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6.244cm" fo:margin-right="0cm" fo:text-indent="0cm" style:auto-text-indent="false"/>
    </style:style>
    <style:style style:name="P4" style:family="paragraph" style:parent-style-name="Standard">
      <style:paragraph-properties fo:margin-left="6.244cm" fo:margin-right="0cm" fo:text-indent="0cm" style:auto-text-indent="false"/>
      <style:text-properties style:font-style-complex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4pt" style:font-size-asian="4pt"/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text-properties style:font-style-complex="italic"/>
    </style:style>
    <style:style style:name="P11" style:family="paragraph" style:parent-style-name="Standard">
      <style:paragraph-properties fo:margin-left="6.244cm" fo:margin-right="0cm" fo:text-indent="0cm" style:auto-text-indent="false"/>
      <style:text-properties style:font-style-complex="italic"/>
    </style:style>
    <style:style style:name="P12" style:family="paragraph" style:parent-style-name="Text_20_body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 style:list-style-name="WWNum9"/>
    <style:style style:name="P15" style:family="paragraph" style:parent-style-name="Text_20_body" style:list-style-name="WWNum11"/>
    <style:style style:name="P16" style:family="paragraph" style:parent-style-name="Text_20_body" style:list-style-name="WWNum7"/>
    <style:style style:name="P17" style:family="paragraph" style:parent-style-name="Text_20_body">
      <style:text-properties fo:font-size="8pt" style:font-size-asian="8pt"/>
    </style:style>
    <style:style style:name="P18" style:family="paragraph" style:parent-style-name="Text_20_body"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style-complex="italic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" text:outline-level="4"/>
      <text:h text:style-name="P1" text:outline-level="4">DICHIARAZIONE <text:s/>SOSTITUTIVA <text:s/>DI <text:s/>ATTO <text:s/>DI <text:s/>NOTORIETA’</text:h>
      <text:p text:style-name="P9">( resa ai sensi dell’art. 47 del D.P.R. <text:s/>n. 445 del 28/12/2000 )</text:p>
      <text:p text:style-name="P2"/>
      <text:p text:style-name="P2"/>
      <text:p text:style-name="Text_20_body">Il sottoscritto ______________________________, nato a ______________________________ ______________________________ il ______________ e residente a ______________________________ prov. ________ in via ______________________________ n. ____________, in qualità di ______________________________ della ditta ______________________________ con sede legale in ______________________________, Via ______________________________, n. ______________, in relazione alla domanda di ______________________________ in località ______________________________ del comune di ______________________________ della ditta ______________________________ (P.I./C.F. n. ______________________________), consapevole della responsabilità penale e delle conseguenti sanzioni cui può andare incontro in caso di dichiarazione falsa o comunque non corrispondente al vero ( art. 76 del <text:span text:style-name="T2">D.P.R. <text:s/>n. 445 del 28/12/2000</text:span>),</text:p>
      <text:p text:style-name="Text_20_body"/>
      <text:p text:style-name="P13">d i c h i a r a</text:p>
      <text:p text:style-name="Text_20_body"/>
      <text:p text:style-name="Text_20_body">ai sensi e per gli effetti dell’art. 47 del d.P.R. <text:s/>n. 445 del 28/12/2000, di essere a conoscenza del fatto che la ditta ______________________________:</text:p>
      <text:p text:style-name="Text_20_body"/>
      <text:list xml:id="list774483435238943293" text:style-name="WWNum9">
        <text:list-item>
          <text:p text:style-name="P14">In caso di società di capitali (S.p.a.; S.a.p.a.; S.r.l.);</text:p>
        </text:list-item>
      </text:list>
      <text:list xml:id="list5371198317115843203" text:style-name="WWNum11">
        <text:list-item>
          <text:list>
            <text:list-item>
              <text:p text:style-name="P15">ha quale unico socio, il Sig. ______________________________, nato a ______________________________ prov. ________ <text:s/>il ______________ e residente a ______________________________ prov. ________ <text:s/>in via ______________________________ n. ______________ (di cui si allega copia del documento di identità);</text:p>
            </text:list-item>
            <text:list-item>
              <text:p text:style-name="P15">ha un numero di soci pari o inferiori a quattro e quale socio di maggioranza il Sig. ______________________________, nato a ______________________________ prov. ________ <text:s/>il ______________ e residente a ______________________________ prov. ________ <text:s/>in via ______________________________ n. ______________ (di cui si allega copia del documento di identità) ovvero la società ______________________________ con sede a ______________________________ con P.IVA. ______________________________;</text:p>
            </text:list-item>
          </text:list>
        </text:list-item>
      </text:list>
      <text:list xml:id="list2839480126899272412" text:style-name="WWNum7">
        <text:list-item>
          <text:p text:style-name="P16">ha, al suo interno, la figura del direttore Tecnico (art. 85 del D.Lgs. 159/2011 e s.m.i.): Sig. ______________________________, nato a ______________________________ prov. ________ <text:s/>il _______________ e residente a ______________________________ prov. ________ <text:s/>in via ______________________________ n. _____________ (di cui si allega copia del documento di identità);</text:p>
        </text:list-item>
        <text:list-item>
          <text:p text:style-name="P16">non ha, al suo interno, la figura del direttore Tecnico (art. 85 del D.Lgs. 159/2011 e s.m.i.) in quanto non prevista per legge;</text:p>
        </text:list-item>
      </text:list>
      <text:p text:style-name="Text_20_body"/>
      <text:p text:style-name="Text_20_body">Data__________________</text:p>
      <text:p text:style-name="Text_20_body"><text:s text:c="103"/>Il dichiarante</text:p>
      <text:p text:style-name="Text_20_body"/>
      <text:p text:style-name="Text_20_body"><text:s text:c="89"/>___________________________</text:p>
      <text:p text:style-name="P6"/>
      <text:p text:style-name="P17"><text:s text:c="149"/>(Firma leggibile e per esteso)</text:p>
      <text:p text:style-name="Text_20_body"/>
      <text:p text:style-name="Text_20_body"/>
      <text:p text:style-name="Text_20_body"><text:soft-page-break/>Si allega fotocopia del documento di riconoscimento n° __________________ rilasciato da ___________________________________ per l’autentica della firma (artt. 21.1 e 38.3 D.P.R. 445/2000) .</text:p>
      <text:p text:style-name="Standard"/>
      <text:p text:style-name="P5"/>
      <text:p text:style-name="P5"/>
      <text:p text:style-name="P5"/>
      <text:p text:style-name="P5"/>
      <text:p text:style-name="Text_20_body"/>
      <text:p text:style-name="P5"/>
      <text:p text:style-name="P5">(Riservato all’Ufficio)</text:p>
      <text:p text:style-name="P5"/>
      <text:p text:style-name="Text_20_body">Attesto che la sottoscrizione della dichiarazione di cui sopra è apposta in mia presenza dal Dichiarante Sig. _______________________________________________________________ , identificato mediante <text:s/>__________________________________rilasciata in data____________.</text:p>
      <text:p text:style-name="Text_20_body"/>
      <text:p text:style-name="P4"/>
      <text:p text:style-name="P4"/>
      <text:p text:style-name="P10">Data _________________</text:p>
      <text:p text:style-name="P4"/>
      <text:p text:style-name="P4">Nome, cognome e qualifica del Pubblico dipendente </text:p>
      <text:p text:style-name="P4"/>
      <text:p text:style-name="P3"><text:span text:style-name="T3">____</text:span><text:span text:style-name="T4">_______________________________________</text:span></text:p>
      <text:p text:style-name="Text_20_body"/>
      <text:p text:style-name="P7">Ai sensi dell’art. 38 DPR 445 del 28.12.2000, la dichiarazione è sottoscritta dall’interessato alla presenza del dipendente responsabile dell’istruttoria o del procedimento ovvero sottoscritta e presentata o inviata anche per via fax o via telematica unitamente a copia fotostatica non autenticata di un documento di identità del sottoscrittore. La dichiarazione inviata per via telematica è valida se sottoscritta mediante firma digitale o quando il sottoscrittore è identificato dal sistema informatico con l’uso della carta di identità elettronica.</text:p>
      <text:p text:style-name="P7"/>
      <text:p text:style-name="P8"/>
      <text:p text:style-name="P8"/>
      <text:p text:style-name="Text_20_body"><text:span text:style-name="T1">Informativa ai sensi dell’art. 10 della legge 675/1996: </text:span>i dati sopra riportati saranno utilizzati esclusivamente dalla Provincia di Brescia per l’istanza da Me formulata e per le finalità strettamente connesse, ai sensi dell’art. 13 della legge 675/1996. Potrò accedere ai dati che Mi riguardano chiedendone la correzione, l’integrazione e, ricorrendone gli estremi, la cancellazione o il blocco.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 SOSTITUTIVA  DI  ATTO  DI  NOTORIETA’</dc:title>
    <meta:initial-creator>MGasperini</meta:initial-creator>
    <meta:editing-cycles>3</meta:editing-cycles>
    <meta:print-date>2011-09-07T09:59:00</meta:print-date>
    <meta:creation-date>2013-10-03T13:48:00</meta:creation-date>
    <dc:date>2013-11-06T12:07:06.464000000</dc:date>
    <meta:editing-duration>PT1S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22" meta:word-count="512" meta:character-count="4496" meta:non-whitespace-character-count="3654"/>
    <meta:user-defined meta:name="AppVersion">12.0000</meta:user-defined>
    <meta:user-defined meta:name="Company">Provincia di Bresci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