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number text:level="1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2" text:style-name="WW_CharLFO26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bullet text:level="2" text:style-name="WW_CharLFO28LVL2" text:bullet-char="◦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bullet text:level="2" text:style-name="WW_CharLFO29LVL2" text:bullet-char="◦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tarSymbol"/>
      </text:list-level-style-bullet>
      <text:list-level-style-bullet text:level="2" text:style-name="WW_CharLFO30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tarSymbol"/>
      </text:list-level-style-bullet>
      <text:list-level-style-bullet text:level="2" text:style-name="WW_CharLFO31LVL2" text:bullet-char="◦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letter-spacing="-0.0013in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letter-spacing="-0.0013in"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letter-spacing="0.0513in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letter-spacing="-0.0013in"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letter-spacing="-0.0013in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letter-spacing="-0.0013in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letter-spacing="-0.0013in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Titolo1" style:family="paragraph">
      <style:paragraph-properties fo:text-align="center"/>
    </style:style>
    <style:style style:name="T20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1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2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3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4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5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6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7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28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29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30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31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32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33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34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35" style:parent-style-name="Car.predefinitoparagrafo" style:family="text">
      <style:text-properties fo:font-weight="normal" style:font-weight-asian="normal" style:font-weight-complex="normal" fo:letter-spacing="-0.0006in" fo:font-size="11pt" style:font-size-asian="11pt" style:font-size-complex="11pt"/>
    </style:style>
    <style:style style:name="T36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P37" style:parent-style-name="Titolo1" style:family="paragraph">
      <style:paragraph-properties fo:text-align="center"/>
      <style:text-properties fo:font-size="16pt" style:font-size-asian="16pt" style:font-size-complex="16pt"/>
    </style:style>
    <style:style style:name="P38" style:parent-style-name="Titolo1" style:family="paragraph">
      <style:paragraph-properties fo:text-align="center"/>
    </style:style>
    <style:style style:name="T39" style:parent-style-name="Car.predefinitoparagrafo" style:family="text">
      <style:text-properties fo:font-size="16pt" style:font-size-asian="16pt" style:font-size-complex="16pt"/>
    </style:style>
    <style:style style:name="T40" style:parent-style-name="Car.predefinitoparagrafo" style:family="text">
      <style:text-properties fo:letter-spacing="-0.0451in" fo:font-size="16pt" style:font-size-asian="16pt" style:font-size-complex="16pt"/>
    </style:style>
    <style:style style:name="T41" style:parent-style-name="Car.predefinitoparagrafo" style:family="text">
      <style:text-properties fo:font-size="16pt" style:font-size-asian="16pt" style:font-size-complex="16pt"/>
    </style:style>
    <style:style style:name="T42" style:parent-style-name="Car.predefinitoparagrafo" style:family="text">
      <style:text-properties fo:letter-spacing="-0.0006in" fo:font-size="16pt" style:font-size-asian="16pt" style:font-size-complex="16pt"/>
    </style:style>
    <style:style style:name="T43" style:parent-style-name="Car.predefinitoparagrafo" style:family="text">
      <style:text-properties fo:font-size="16pt" style:font-size-asian="16pt" style:font-size-complex="16pt"/>
    </style:style>
    <style:style style:name="T44" style:parent-style-name="Car.predefinitoparagrafo" style:family="text">
      <style:text-properties fo:letter-spacing="-0.0006in" fo:font-size="16pt" style:font-size-asian="16pt" style:font-size-complex="16pt"/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T46" style:parent-style-name="Car.predefinitoparagrafo" style:family="text">
      <style:text-properties fo:letter-spacing="-0.0006in" fo:font-size="16pt" style:font-size-asian="16pt" style:font-size-complex="16pt"/>
    </style:style>
    <style:style style:name="T47" style:parent-style-name="Car.predefinitoparagrafo" style:family="text">
      <style:text-properties fo:font-size="16pt" style:font-size-asian="16pt" style:font-size-complex="16pt"/>
    </style:style>
    <style:style style:name="T48" style:parent-style-name="Car.predefinitoparagrafo" style:family="text">
      <style:text-properties fo:letter-spacing="-0.0006in" fo:font-size="16pt" style:font-size-asian="16pt" style:font-size-complex="16pt"/>
    </style:style>
    <style:style style:name="T49" style:parent-style-name="Car.predefinitoparagrafo" style:family="text">
      <style:text-properties fo:font-size="16pt" style:font-size-asian="16pt" style:font-size-complex="16pt"/>
    </style:style>
    <style:style style:name="T50" style:parent-style-name="Car.predefinitoparagrafo" style:family="text">
      <style:text-properties fo:letter-spacing="-0.0006in" fo:font-size="16pt" style:font-size-asian="16pt" style:font-size-complex="16pt"/>
    </style:style>
    <style:style style:name="T51" style:parent-style-name="Car.predefinitoparagrafo" style:family="text">
      <style:text-properties fo:font-size="16pt" style:font-size-asian="16pt" style:font-size-complex="16pt"/>
    </style:style>
    <style:style style:name="T52" style:parent-style-name="Car.predefinitoparagrafo" style:family="text">
      <style:text-properties fo:font-size="16pt" style:font-size-asian="16pt" style:font-size-complex="16pt"/>
    </style:style>
    <style:style style:name="P53" style:parent-style-name="Titolo1" style:family="paragraph">
      <style:paragraph-properties fo:text-align="center"/>
    </style:style>
    <style:style style:name="T54" style:parent-style-name="Car.predefinitoparagrafo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55" style:parent-style-name="Car.predefinitoparagrafo" style:family="text">
      <style:text-properties fo:font-weight="normal" style:font-weight-asian="normal" style:font-weight-complex="normal" fo:letter-spacing="-0.0006in" fo:font-size="10.5pt" style:font-size-asian="10.5pt" style:font-size-complex="10.5pt"/>
    </style:style>
    <style:style style:name="T56" style:parent-style-name="Car.predefinitoparagrafo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57" style:parent-style-name="Car.predefinitoparagrafo" style:family="text">
      <style:text-properties fo:font-weight="normal" style:font-weight-asian="normal" style:font-weight-complex="normal" fo:letter-spacing="-0.0006in" fo:font-size="10.5pt" style:font-size-asian="10.5pt" style:font-size-complex="10.5pt"/>
    </style:style>
    <style:style style:name="T58" style:parent-style-name="Car.predefinitoparagrafo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59" style:parent-style-name="Car.predefinitoparagrafo" style:family="text">
      <style:text-properties fo:font-weight="normal" style:font-weight-asian="normal" style:font-weight-complex="normal" fo:letter-spacing="-0.0006in" fo:font-size="10.5pt" style:font-size-asian="10.5pt" style:font-size-complex="10.5pt"/>
    </style:style>
    <style:style style:name="T60" style:parent-style-name="Car.predefinitoparagrafo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61" style:parent-style-name="Car.predefinitoparagrafo" style:family="text">
      <style:text-properties fo:font-weight="normal" style:font-weight-asian="normal" style:font-weight-complex="normal" fo:letter-spacing="-0.0006in" fo:font-size="10.5pt" style:font-size-asian="10.5pt" style:font-size-complex="10.5pt"/>
    </style:style>
    <style:style style:name="T62" style:parent-style-name="Car.predefinitoparagrafo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P63" style:parent-style-name="Titolo1" style:family="paragraph">
      <style:paragraph-properties fo:text-align="justify"/>
      <style:text-properties fo:font-size="12pt" style:font-size-asian="12pt" fo:background-color="#FFFF00"/>
    </style:style>
    <style:style style:name="P64" style:parent-style-name="Paragrafoelenco" style:family="paragraph">
      <style:paragraph-properties fo:text-align="justify" fo:margin-bottom="0.0784in" fo:margin-left="0.0104in" fo:text-indent="0in">
        <style:tab-stops>
          <style:tab-stop style:type="left" style:position="0.2902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style:font-weight-complex="bold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style:font-weight-complex="bold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style:font-weight-complex="bold" fo:letter-spacing="-0.0006in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3" style:parent-style-name="Paragrafoelenco" style:family="paragraph">
      <style:paragraph-properties fo:text-align="justify" fo:margin-bottom="0.0784in" fo:margin-left="0.0104in" fo:text-indent="0in">
        <style:tab-stops>
          <style:tab-stop style:type="left" style:position="0.2902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style:font-weight-complex="bold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7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8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8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31in"/>
    </style:style>
    <style:style style:name="T8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8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8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8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31in"/>
    </style:style>
    <style:style style:name="T9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9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31in"/>
    </style:style>
    <style:style style:name="T9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9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31in"/>
    </style:style>
    <style:style style:name="T9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9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10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0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402in"/>
    </style:style>
    <style:style style:name="T10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0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0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0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0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0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0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0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1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1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1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1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43in"/>
    </style:style>
    <style:style style:name="T11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2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2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2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25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2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2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29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3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31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3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35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3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139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41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4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4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4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4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4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5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5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5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5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5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55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5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5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5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59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6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61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6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409in"/>
    </style:style>
    <style:style style:name="T16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6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165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6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16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6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169" style:parent-style-name="Paragrafoelenco" style:family="paragraph">
      <style:paragraph-properties fo:text-align="justify" fo:margin-bottom="0.0784in">
        <style:tab-stops>
          <style:tab-stop style:type="left" style:position="-1.3298in"/>
        </style:tab-stops>
      </style:paragraph-properties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9" style:parent-style-name="Paragrafoelenco" style:family="paragraph">
      <style:paragraph-properties fo:text-align="justify" fo:margin-bottom="0.0784in">
        <style:tab-stops>
          <style:tab-stop style:type="left" style:position="-1.3125in"/>
          <style:tab-stop style:type="left" style:position="4.6798in"/>
        </style:tab-stops>
      </style:paragraph-properties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85" style:parent-style-name="Paragrafoelenco" style:family="paragraph">
      <style:paragraph-properties fo:text-align="justify" fo:margin-bottom="0.0784in">
        <style:tab-stops>
          <style:tab-stop style:type="left" style:position="-1.3125in"/>
          <style:tab-stop style:type="left" style:position="4.6798in"/>
        </style:tab-stops>
      </style:paragraph-properties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9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18in"/>
    </style:style>
    <style:style style:name="T19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9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19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9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19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9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19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19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20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0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18in"/>
    </style:style>
    <style:style style:name="T20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0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20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0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20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0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20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0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21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25in"/>
    </style:style>
    <style:style style:name="T21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18in"/>
    </style:style>
    <style:style style:name="T21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388in"/>
    </style:style>
    <style:style style:name="T21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1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2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2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8in"/>
    </style:style>
    <style:style style:name="T22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2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2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2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87in"/>
    </style:style>
    <style:style style:name="T23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3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3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3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3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3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4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8in"/>
    </style:style>
    <style:style style:name="T24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87in"/>
    </style:style>
    <style:style style:name="T24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194in"/>
    </style:style>
    <style:style style:name="T24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24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49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5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5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5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5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5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55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5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5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5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5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6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6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6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6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6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6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6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6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6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6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7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7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7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7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7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7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7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7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7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7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8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8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8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8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8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8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8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8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8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8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9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9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9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9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9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9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9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9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29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29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0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0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0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0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395in"/>
    </style:style>
    <style:style style:name="T30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0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0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0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0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0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1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1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1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1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317" style:parent-style-name="Titolo2" style:family="paragraph">
      <style:text-properties style:font-name="Times New Roman" style:font-name-complex="Times New Roman" fo:font-weight="normal" style:font-weight-asian="normal" style:font-weight-complex="normal"/>
    </style:style>
    <style:style style:name="T31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2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2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2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2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2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2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3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3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3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3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3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3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4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4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4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4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4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4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5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5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5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5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5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5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5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5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58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5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60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6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/>
    </style:style>
    <style:style style:name="T36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6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64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6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/>
    </style:style>
    <style:style style:name="T366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67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6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69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7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1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T37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/>
    </style:style>
    <style:style style:name="T37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374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37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7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7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complex="Times New Roman" fo:letter-spacing="-0.0409in"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05" style:parent-style-name="Paragrafoelenco" style:family="paragraph">
      <style:paragraph-properties fo:text-align="justify" fo:margin-top="0.0006in">
        <style:tab-stops>
          <style:tab-stop style:type="left" style:position="-3.2909in"/>
        </style:tab-stops>
      </style:paragraph-properties>
    </style:style>
    <style:style style:name="T4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80" style:parent-style-name="Paragrafoelenco" style:family="paragraph">
      <style:paragraph-properties fo:text-align="justify" fo:margin-bottom="0.0784in">
        <style:tab-stops>
          <style:tab-stop style:type="left" style:position="-3.2909in"/>
        </style:tab-stops>
      </style:paragraph-properties>
    </style:style>
    <style:style style:name="T4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8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0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12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51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8" style:parent-style-name="Car.predefinitoparagrafo" style:family="text">
      <style:text-properties style:font-name="Times New Roman" style:font-name-complex="Times New Roman" fo:letter-spacing="0.025in" fo:font-size="11pt" style:font-size-asian="11pt" style:font-size-complex="11pt"/>
    </style:style>
    <style:style style:name="T5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0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2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4" style:parent-style-name="Car.predefinitoparagrafo" style:family="text">
      <style:text-properties style:font-name="Times New Roman" style:font-name-complex="Times New Roman" fo:letter-spacing="0.025in" fo:font-size="11pt" style:font-size-asian="11pt" style:font-size-complex="11pt"/>
    </style:style>
    <style:style style:name="T5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6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8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0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2" style:parent-style-name="Car.predefinitoparagrafo" style:family="text">
      <style:text-properties style:font-name="Times New Roman" style:font-name-complex="Times New Roman" fo:letter-spacing="0.025in" fo:font-size="11pt" style:font-size-asian="11pt" style:font-size-complex="11pt"/>
    </style:style>
    <style:style style:name="T5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4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6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8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0" style:parent-style-name="Car.predefinitoparagrafo" style:family="text">
      <style:text-properties style:font-name="Times New Roman" style:font-name-complex="Times New Roman" fo:letter-spacing="0.025in" fo:font-size="11pt" style:font-size-asian="11pt" style:font-size-complex="11pt"/>
    </style:style>
    <style:style style:name="T5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2" style:parent-style-name="Car.predefinitoparagrafo" style:family="text">
      <style:text-properties style:font-name="Times New Roman" style:font-name-complex="Times New Roman" fo:letter-spacing="0.0256in" fo:font-size="11pt" style:font-size-asian="11pt" style:font-size-complex="11pt"/>
    </style:style>
    <style:style style:name="T5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4" style:parent-style-name="Car.predefinitoparagrafo" style:family="text">
      <style:text-properties style:font-name="Times New Roman" style:font-name-complex="Times New Roman" fo:letter-spacing="-0.0409in" fo:font-size="11pt" style:font-size-asian="11pt" style:font-size-complex="11pt"/>
    </style:style>
    <style:style style:name="T5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6" style:parent-style-name="Car.predefinitoparagrafo" style:family="text">
      <style:text-properties style:font-name="Times New Roman" style:font-name-complex="Times New Roman" fo:letter-spacing="0.0409in" fo:font-size="11pt" style:font-size-asian="11pt" style:font-size-complex="11pt"/>
    </style:style>
    <style:style style:name="T5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5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68" style:parent-style-name="Paragrafoelenco" style:family="paragraph">
      <style:paragraph-properties fo:text-align="justify" fo:margin-bottom="0.0784in" fo:margin-left="1.0833in" fo:text-indent="-0.2881in">
        <style:tab-stops>
          <style:tab-stop style:type="left" style:position="0.0979in"/>
        </style:tab-stops>
      </style:paragraph-properties>
    </style:style>
    <style:style style:name="T56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0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5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2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4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6" style:parent-style-name="Car.predefinitoparagrafo" style:family="text">
      <style:text-properties style:font-name="Times New Roman" style:font-name-complex="Times New Roman" fo:letter-spacing="0.009in" fo:font-size="11pt" style:font-size-asian="11pt" style:font-size-complex="11pt"/>
    </style:style>
    <style:style style:name="T5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8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0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2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4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6" style:parent-style-name="Car.predefinitoparagrafo" style:family="text">
      <style:text-properties style:font-name="Times New Roman" style:font-name-complex="Times New Roman" fo:letter-spacing="0.0104in" fo:font-size="11pt" style:font-size-asian="11pt" style:font-size-complex="11pt"/>
    </style:style>
    <style:style style:name="T5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8" style:parent-style-name="Car.predefinitoparagrafo" style:family="text">
      <style:text-properties style:font-name="Times New Roman" style:font-name-complex="Times New Roman" fo:letter-spacing="0.0097in" fo:font-size="11pt" style:font-size-asian="11pt" style:font-size-complex="11pt"/>
    </style:style>
    <style:style style:name="T5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0" style:parent-style-name="Car.predefinitoparagrafo" style:family="text">
      <style:text-properties style:font-name="Times New Roman" style:font-name-complex="Times New Roman" fo:letter-spacing="-0.0409in" fo:font-size="11pt" style:font-size-asian="11pt" style:font-size-complex="11pt"/>
    </style:style>
    <style:style style:name="T5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98" style:parent-style-name="Paragrafoelenco" style:family="paragraph">
      <style:paragraph-properties fo:text-align="justify" fo:margin-left="0.8055in" fo:text-indent="-0.0104in">
        <style:tab-stops>
          <style:tab-stop style:type="left" style:position="0.27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9" style:parent-style-name="Paragrafoelenco" style:family="paragraph">
      <style:paragraph-properties fo:text-align="justify" fo:margin-left="0.934in" fo:text-indent="0.4444in">
        <style:tab-stops>
          <style:tab-stop style:type="left" style:position="0.64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0" style:parent-style-name="Paragrafoelenco" style:family="paragraph">
      <style:paragraph-properties fo:text-align="justify" fo:margin-bottom="0.0784in" fo:margin-left="0.934in" fo:text-indent="0.4444in">
        <style:tab-stops>
          <style:tab-stop style:type="left" style:position="0.6409in"/>
        </style:tab-stops>
      </style:paragraph-properties>
    </style:style>
    <style:style style:name="T6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0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0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16" style:parent-style-name="Paragrafoelenco" style:family="paragraph">
      <style:paragraph-properties fo:text-align="justify" fo:margin-bottom="0.0784in" fo:margin-left="0.8055in" fo:text-indent="-0.0104in">
        <style:tab-stops>
          <style:tab-stop style:type="left" style:position="0.2777in"/>
        </style:tab-stops>
      </style:paragraph-properties>
    </style:style>
    <style:style style:name="T6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2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30" style:parent-style-name="Paragrafoelenco" style:family="paragraph">
      <style:paragraph-properties fo:text-align="justify" fo:margin-left="1.3784in" fo:text-indent="0in">
        <style:tab-stops>
          <style:tab-stop style:type="left" style:position="0.1965in"/>
        </style:tab-stops>
      </style:paragraph-properties>
    </style:style>
    <style:style style:name="T6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4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50" style:parent-style-name="Paragrafoelenco" style:family="paragraph">
      <style:paragraph-properties fo:text-align="justify" fo:margin-left="1.575in" fo:text-indent="-0.1965in">
        <style:tab-stops>
          <style:tab-stop style:type="left" style:position="-0.1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1" style:parent-style-name="Paragrafoelenco" style:family="paragraph">
      <style:paragraph-properties fo:text-align="justify" fo:text-indent="0.2048in">
        <style:tab-stops>
          <style:tab-stop style:type="left" style:position="-3.165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2" style:parent-style-name="Paragrafoelenco" style:family="paragraph">
      <style:paragraph-properties fo:text-align="justify" fo:margin-bottom="0.0784in" fo:margin-left="1.575in" fo:text-indent="-0.1965in">
        <style:tab-stops>
          <style:tab-stop style:type="left" style:position="-0.196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3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6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5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65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66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6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6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7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66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67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67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3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67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67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7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82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6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68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69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69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93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69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98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6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0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02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70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70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06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70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08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10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71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12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71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14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71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16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71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18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71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21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7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2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3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6" style:parent-style-name="Car.predefinitoparagrafo" style:family="text">
      <style:text-properties style:font-name="Times New Roman" style:font-name-complex="Times New Roman" fo:letter-spacing="-0.0409in" fo:font-size="11pt" style:font-size-asian="11pt" style:font-size-complex="11pt"/>
    </style:style>
    <style:style style:name="T7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56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7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5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60" style:parent-style-name="Car.predefinitoparagrafo" style:family="text">
      <style:text-properties style:font-name="Times New Roman" style:font-name-complex="Times New Roman" fo:font-style="italic" style:font-style-asian="italic" fo:letter-spacing="0.0006in" fo:font-size="11pt" style:font-size-asian="11pt" style:font-size-complex="11pt"/>
    </style:style>
    <style:style style:name="T7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6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66" style:parent-style-name="Car.predefinitoparagrafo" style:family="text">
      <style:text-properties style:font-name="Times New Roman" style:font-name-complex="Times New Roman" fo:font-style="italic" style:font-style-asian="italic" fo:letter-spacing="0.0423in" fo:font-size="11pt" style:font-size-asian="11pt" style:font-size-complex="11pt"/>
    </style:style>
    <style:style style:name="T7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8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6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70" style:parent-style-name="Car.predefinitoparagrafo" style:family="text">
      <style:text-properties style:font-name="Times New Roman" style:font-name-complex="Times New Roman" fo:font-style="italic" style:font-style-asian="italic" fo:letter-spacing="0.0006in" fo:font-size="11pt" style:font-size-asian="11pt" style:font-size-complex="11pt"/>
    </style:style>
    <style:style style:name="T77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72" style:parent-style-name="Car.predefinitoparagrafo" style:family="text">
      <style:text-properties style:font-name="Times New Roman" style:font-name-complex="Times New Roman" fo:font-style="italic" style:font-style-asian="italic" fo:letter-spacing="0.0006in" fo:font-size="11pt" style:font-size-asian="11pt" style:font-size-complex="11pt"/>
    </style:style>
    <style:style style:name="T773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3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5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7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Car.predefinitoparagrafo" style:family="text">
      <style:text-properties style:font-name="Times New Roman" style:font-name-complex="Times New Roman" fo:letter-spacing="-0.0409in" fo:font-size="11pt" style:font-size-asian="11pt" style:font-size-complex="11pt"/>
    </style:style>
    <style:style style:name="T7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97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7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0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09" style:parent-style-name="Car.predefinitoparagrafo" style:family="text">
      <style:text-properties style:font-name="Times New Roman" style:font-name-complex="Times New Roman" fo:font-style="italic" style:font-style-asian="italic" fo:letter-spacing="-0.0013in" fo:font-size="11pt" style:font-size-asian="11pt" style:font-size-complex="11pt"/>
    </style:style>
    <style:style style:name="T81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12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8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1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16" style:parent-style-name="Car.predefinitoparagrafo" style:family="text">
      <style:text-properties style:font-name="Times New Roman" style:font-name-complex="Times New Roman" fo:font-style="italic" style:font-style-asian="italic" fo:letter-spacing="-0.002in" fo:font-size="11pt" style:font-size-asian="11pt" style:font-size-complex="11pt"/>
    </style:style>
    <style:style style:name="T8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4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0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4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8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36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8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0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8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4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45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46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847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49" style:parent-style-name="Paragrafoelenco" style:family="paragraph">
      <style:paragraph-properties fo:text-align="justify" fo:margin-bottom="0.0784in">
        <style:tab-stops>
          <style:tab-stop style:type="left" style:position="-0.702in"/>
        </style:tab-stops>
      </style:paragraph-properties>
    </style:style>
    <style:style style:name="T8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1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3" style:parent-style-name="Car.predefinitoparagrafo" style:family="text">
      <style:text-properties style:font-name="Times New Roman" style:font-name-complex="Times New Roman" fo:letter-spacing="-0.0409in" fo:font-size="11pt" style:font-size-asian="11pt" style:font-size-complex="11pt"/>
    </style:style>
    <style:style style:name="T8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57" style:parent-style-name="Paragrafoelenco" style:family="paragraph">
      <style:paragraph-properties fo:text-align="justify" fo:margin-bottom="0.0784in">
        <style:tab-stops>
          <style:tab-stop style:type="left" style:position="1.3909in"/>
        </style:tab-stops>
      </style:paragraph-properties>
    </style:style>
    <style:style style:name="T858" style:parent-style-name="Car.predefinitoparagrafo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85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1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6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74" style:parent-style-name="Standard" style:family="paragraph">
      <style:paragraph-properties fo:text-align="justify"/>
    </style:style>
    <style:style style:name="T8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6" style:parent-style-name="Car.predefinitoparagrafo" style:family="text">
      <style:text-properties fo:font-weight="bold" style:font-weight-asian="bold" fo:letter-spacing="0.0006in" fo:font-size="11pt" style:font-size-asian="11pt" style:font-size-complex="11pt"/>
    </style:style>
    <style:style style:name="T8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9" style:parent-style-name="Car.predefinitoparagrafo" style:family="text">
      <style:text-properties fo:font-weight="bold" style:font-weight-asian="bold" fo:letter-spacing="-0.0409in" fo:font-size="11pt" style:font-size-asian="11pt" style:font-size-complex="11pt"/>
    </style:style>
    <style:style style:name="T8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81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8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83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8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00"/>
    </style:style>
    <style:style style:name="P8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fo:background-color="#FFFF00"/>
    </style:style>
  </office:automatic-styles>
  <office:body>
    <office:text text:use-soft-page-breaks="true">
      <text:h text:style-name="P1" text:outline-level="1"><text:span text:style-name="T4">PIANO</text:span><text:span text:style-name="T5"><text:s/></text:span><text:span text:style-name="T6">PROVINCIALE</text:span><text:span text:style-name="T7"><text:s/></text:span><text:span text:style-name="T8">CAVE</text:span><text:span text:style-name="T9"><text:s/></text:span><text:span text:style-name="T10">2005/2015</text:span><text:span text:style-name="T11"><text:s/>-<text:s/></text:span><text:span text:style-name="T12">SETTORE</text:span><text:span text:style-name="T13"><text:s/></text:span><text:span text:style-name="T14">SABBIA</text:span><text:span text:style-name="T15"><text:s/></text:span><text:span text:style-name="T16">E</text:span><text:span text:style-name="T17"><text:s/></text:span><text:span text:style-name="T18">GHIAIA</text:span></text:h>
      <text:h text:style-name="P19" text:outline-level="1"><text:span text:style-name="T20">(BURL,</text:span><text:span text:style-name="T21"><text:s/></text:span><text:span text:style-name="T22">1° Suppl.</text:span><text:span text:style-name="T23"><text:s/></text:span><text:span text:style-name="T24">Straord.</text:span><text:span text:style-name="T25"><text:s/></text:span><text:span text:style-name="T26">al</text:span><text:span text:style-name="T27"><text:s/></text:span><text:span text:style-name="T28">n.</text:span><text:span text:style-name="T29"><text:s/></text:span><text:span text:style-name="T30">4</text:span><text:span text:style-name="T31"><text:s/></text:span><text:span text:style-name="T32">del</text:span><text:span text:style-name="T33"><text:s/></text:span><text:span text:style-name="T34">25</text:span><text:span text:style-name="T35"><text:s/></text:span><text:span text:style-name="T36">gennaio 2005)</text:span></text:h>
      <text:h text:style-name="P37" text:outline-level="1"/>
      <text:h text:style-name="P38" text:outline-level="1"><text:span text:style-name="T39">ISTRUZIONI PER LA PRESENTAZIONE DELL’ISTANZA DI APPROVAZIONE</text:span><text:span text:style-name="T40"><text:s/></text:span><text:span text:style-name="T41">DEL</text:span><text:span text:style-name="T42"><text:s/></text:span><text:span text:style-name="T43">PROGETTO</text:span><text:span text:style-name="T44"><text:s/></text:span><text:span text:style-name="T45">DI</text:span><text:span text:style-name="T46"><text:s/></text:span><text:span text:style-name="T47">GESTIONE</text:span><text:span text:style-name="T48"><text:s/></text:span><text:span text:style-name="T49">PRODUTTIVA</text:span><text:span text:style-name="T50"><text:s/></text:span><text:span text:style-name="T51">DELL’A.T.E. SABBIA E<text:s/></text:span><text:span text:style-name="T52">GHIAIA</text:span></text:h>
      <text:h text:style-name="P53" text:outline-level="1"><text:span text:style-name="T54">(art.</text:span><text:span text:style-name="T55"><text:s/></text:span><text:span text:style-name="T56">11</text:span><text:span text:style-name="T57"><text:s/></text:span><text:span text:style-name="T58">L.R.</text:span><text:span text:style-name="T59"><text:s/></text:span><text:span text:style-name="T60">n.</text:span><text:span text:style-name="T61"><text:s/></text:span><text:span text:style-name="T62">14/98 e art. 12 L.R. 20/21)</text:span></text:h>
      <text:h text:style-name="P63" text:outline-level="1"/>
      <text:p text:style-name="P64"><text:span text:style-name="T65">(*) Domanda contenente le generalità del/i richiedente/i, sottoscritta</text:span><text:span text:style-name="T66"><text:s/></text:span><text:span text:style-name="T67">secondo</text:span><text:span text:style-name="T68"><text:s/></text:span><text:span text:style-name="T69">le</text:span><text:span text:style-name="T70"><text:s/></text:span><text:span text:style-name="T71">vigenti normative (vedi Modulo domanda approvazione progetto gestione produttiva ATE sabbia ghiaia) con<text:s/></text:span><text:span text:style-name="T72">assolvimento degli obblighi in materia di marca da bollo di valore corrente da attestare con dichiarazione redatta in conformità all'allegato Modulo A - Annullamento marca da bollo</text:span></text:p>
      <text:p text:style-name="P73"><text:span text:style-name="T74">Documentazione a corredo della domanda (art. 11 L.R. n. 14/98 e art. 8 <text:s text:c="2"/>N.</text:span><text:span text:style-name="T75">T.A. di</text:span><text:span text:style-name="T76"><text:s/></text:span><text:span text:style-name="T77">piano):</text:span></text:p>
      <text:h text:style-name="Titolo2" text:outline-level="2"><text:span text:style-name="T78">(*) Adeguata documentazione fotografica rappresentante l’area dell’ATE ed i punti</text:span><text:span text:style-name="T79"><text:s/></text:span><text:span text:style-name="T80">certi</text:span><text:span text:style-name="T81"><text:s/></text:span><text:span text:style-name="T82">di</text:span><text:span text:style-name="T83"><text:s/></text:span><text:span text:style-name="T84">riferimento,</text:span><text:span text:style-name="T85"><text:s/></text:span><text:span text:style-name="T86">con</text:span><text:span text:style-name="T87"><text:s/></text:span><text:span text:style-name="T88">rappresentazione</text:span><text:span text:style-name="T89"><text:s/></text:span><text:span text:style-name="T90">planimetrica</text:span><text:span text:style-name="T91"><text:s/></text:span><text:span text:style-name="T92">del</text:span><text:span text:style-name="T93"><text:s/></text:span><text:span text:style-name="T94">sito,</text:span><text:span text:style-name="T95"><text:s/></text:span><text:span text:style-name="T96">completa</text:span><text:span text:style-name="T97"><text:s/></text:span><text:span text:style-name="T98">dei</text:span><text:span text:style-name="T99"><text:s/></text:span><text:span text:style-name="T100">punti</text:span><text:span text:style-name="T101"><text:s/></text:span><text:span text:style-name="T102">di</text:span><text:span text:style-name="T103"><text:s/></text:span><text:span text:style-name="T104">ripresa</text:span><text:span text:style-name="T105"><text:s/></text:span><text:span text:style-name="T106">fotografica</text:span><text:span text:style-name="T107"><text:s/></text:span><text:span text:style-name="T108">e</text:span><text:span text:style-name="T109"><text:s/></text:span><text:span text:style-name="T110">dell’ubicazione</text:span><text:span text:style-name="T111"><text:s/></text:span><text:span text:style-name="T112">delle</text:span><text:span text:style-name="T113"><text:s/></text:span><text:span text:style-name="T114">prospezioni</text:span><text:span text:style-name="T115"><text:s/></text:span><text:span text:style-name="T116">relative</text:span><text:span text:style-name="T117"><text:s/></text:span><text:span text:style-name="T118">alla</text:span><text:span text:style-name="T119"><text:s/></text:span><text:span text:style-name="T120">determinazione dello spessore del terreno vegetale, nonché l’ortofotocarta di cui</text:span><text:span text:style-name="T121"><text:s/></text:span><text:span text:style-name="T122">all’allegato</text:span><text:span text:style-name="T123"><text:s/></text:span><text:span text:style-name="T124">n. 1 in formato digitale;</text:span></text:h>
      <text:h text:style-name="Titolo2" text:outline-level="2"><text:span text:style-name="T125">Elenco</text:span><text:span text:style-name="T126"><text:s/></text:span><text:span text:style-name="T127">dei</text:span><text:span text:style-name="T128"><text:s/></text:span><text:span text:style-name="T129">mappali</text:span><text:span text:style-name="T130"><text:s/></text:span><text:span text:style-name="T131">catastali</text:span><text:span text:style-name="T132"><text:s/></text:span><text:span text:style-name="T133">compresi</text:span><text:span text:style-name="T134"><text:s/></text:span><text:span text:style-name="T135">nell’ATE</text:span><text:span text:style-name="T136"><text:s/></text:span><text:span text:style-name="T137">e</text:span><text:span text:style-name="T138"><text:s/></text:span><text:span text:style-name="T139">relative</text:span><text:span text:style-name="T140"><text:s/></text:span><text:span text:style-name="T141">proprietà;</text:span></text:h>
      <text:h text:style-name="Titolo2" text:outline-level="2"><text:span text:style-name="T142">(*) Relazione</text:span><text:span text:style-name="T143"><text:s/></text:span><text:span text:style-name="T144">geologica</text:span><text:span text:style-name="T145"><text:s/></text:span><text:span text:style-name="T146">ed</text:span><text:span text:style-name="T147"><text:s/></text:span><text:span text:style-name="T148">idrogeologica</text:span><text:span text:style-name="T149"><text:s/></text:span><text:span text:style-name="T150">dei</text:span><text:span text:style-name="T151"><text:s/></text:span><text:span text:style-name="T152">suoli</text:span><text:span text:style-name="T153"><text:s/></text:span><text:span text:style-name="T154">i</text:span><text:span text:style-name="T155">nteressati,</text:span><text:span text:style-name="T156"><text:s/></text:span><text:span text:style-name="T157">contenente</text:span><text:span text:style-name="T158"><text:s/></text:span><text:span text:style-name="T159">anche</text:span><text:span text:style-name="T160"><text:s/></text:span><text:span text:style-name="T161">indagini geotecniche e geofisiche, per la determinazione di un adeguato numero di sezioni</text:span><text:span text:style-name="T162"><text:s/></text:span><text:span text:style-name="T163">litostratigrafiche tese ad individuare il giacimento utile e dei profili di sicurezza dei terreni</text:span><text:span text:style-name="T164"><text:s/></text:span><text:span text:style-name="T165">durante</text:span><text:span text:style-name="T166"><text:s/></text:span><text:span text:style-name="T167">ed al termine della<text:s/></text:span><text:span text:style-name="T168">coltivazione, comprendente:</text:span></text:h>
      <text:list text:style-name="LFO26" text:continue-numbering="true">
        <text:list-item>
          <text:p text:style-name="P169"><text:span text:style-name="T170">rilevamento geologico ed idrogeologico, in scala idonea con la definizione della rete</text:span><text:span text:style-name="T171"><text:s/></text:span><text:span text:style-name="T172">idrografica superficiale, la profondità della falda e la definizione delle caratteristiche</text:span><text:span text:style-name="T173"><text:s/></text:span><text:span text:style-name="T174">della</text:span><text:span text:style-name="T175"><text:s/></text:span><text:span text:style-name="T176">circolazione idrica</text:span><text:span text:style-name="T177"><text:s/></text:span><text:span text:style-name="T178">sotterranea;</text:span></text:p>
        </text:list-item>
        <text:list-item>
          <text:p text:style-name="P179"><text:span text:style-name="T180">identificazione e caratterizzazione dei presidi necessari a garantire il monitoraggio</text:span><text:span text:style-name="T181"><text:s/></text:span><text:span text:style-name="T182">quali quantitativo delle acque di falda secondo le linee guida definite nell’allegato n.</text:span><text:span text:style-name="T183"><text:s/></text:span><text:span text:style-name="T184">3 alle N.T.A. del piano vigente;</text:span></text:p>
        </text:list-item>
        <text:list-item>
          <text:p text:style-name="P185"><text:span text:style-name="T186">calcoli di stabilità dei profili di sicurezza de</text:span><text:span text:style-name="T187">i terreni durante ed al termine della</text:span><text:span text:style-name="T188"><text:s/></text:span><text:span text:style-name="T189">coltivazione;</text:span></text:p>
        </text:list-item>
      </text:list>
      <text:h text:style-name="Titolo2" text:outline-level="2"><text:span text:style-name="T190">(*) Studio</text:span><text:span text:style-name="T191"><text:s/></text:span><text:span text:style-name="T192">idrogeologico</text:span><text:span text:style-name="T193"><text:s/></text:span><text:span text:style-name="T194">di</text:span><text:span text:style-name="T195"><text:s/></text:span><text:span text:style-name="T196">dettaglio</text:span><text:span text:style-name="T197"><text:s/></text:span><text:span text:style-name="T198">(in</text:span><text:span text:style-name="T199"><text:s/></text:span><text:span text:style-name="T200">caso</text:span><text:span text:style-name="T201"><text:s/></text:span><text:span text:style-name="T202">di</text:span><text:span text:style-name="T203"><text:s/></text:span><text:span text:style-name="T204">previsione</text:span><text:span text:style-name="T205"><text:s/></text:span><text:span text:style-name="T206">di</text:span><text:span text:style-name="T207"><text:s/></text:span><text:span text:style-name="T208">escavazione</text:span><text:span text:style-name="T209"><text:s/></text:span><text:span text:style-name="T210">in</text:span><text:span text:style-name="T211"><text:s/></text:span><text:span text:style-name="T212">falda)</text:span><text:span text:style-name="T213"><text:s/></text:span><text:span text:style-name="T214">di</text:span><text:span text:style-name="T215"><text:s/></text:span><text:span text:style-name="T216">cui</text:span><text:span text:style-name="T217"><text:s/></text:span><text:span text:style-name="T218">all’art.</text:span><text:span text:style-name="T219"><text:s/></text:span><text:span text:style-name="T220">23</text:span><text:span text:style-name="T221"><text:s/></text:span><text:span text:style-name="T222">delle</text:span><text:span text:style-name="T223"><text:s/></text:span><text:span text:style-name="T224">N.T.A.,</text:span><text:span text:style-name="T225"><text:s/></text:span><text:span text:style-name="T226">redatto</text:span><text:span text:style-name="T227"><text:s/></text:span><text:span text:style-name="T228">secondo</text:span><text:span text:style-name="T229"><text:s/></text:span><text:span text:style-name="T230">le</text:span><text:span text:style-name="T231"><text:s/></text:span><text:span text:style-name="T232">linee</text:span><text:span text:style-name="T233"><text:s/></text:span><text:span text:style-name="T234">guida</text:span><text:span text:style-name="T235"><text:s/></text:span><text:span text:style-name="T236">di</text:span><text:span text:style-name="T237"><text:s/></text:span><text:span text:style-name="T238">cui</text:span><text:span text:style-name="T239"><text:s/></text:span><text:span text:style-name="T240">all’allegato</text:span><text:span text:style-name="T241"><text:s/></text:span><text:span text:style-name="T242">n.</text:span><text:span text:style-name="T243"><text:s/></text:span><text:span text:style-name="T244">3</text:span><text:span text:style-name="T245"><text:s/></text:span><text:span text:style-name="T246">alle N.T.A.</text:span><text:span text:style-name="T247"><text:s/>s</text:span><text:span text:style-name="T248">tesse</text:span></text:h>
      <text:h text:style-name="Titolo2" text:outline-level="2"><text:span text:style-name="T249">(*)<text:s/></text:span><text:span text:style-name="T250">Studio di compatibilità idraulico-ambientale (in caso di A.T.E. ricadenti negli ambiti</text:span><text:span text:style-name="T251"><text:s/></text:span><text:span text:style-name="T252">del P.A.I del Bacino del fiume Po) , con i contenuti di cui al punto 3.2 del documento</text:span><text:span text:style-name="T253"><text:s/></text:span><text:span text:style-name="T254">“Criteri generali per l’elaborazione dei piani delle attività estrattive” allegato</text:span><text:span text:style-name="T255"><text:s/>al P.P.C.</text:span><text:span text:style-name="T256"><text:s/>v</text:span><text:span text:style-name="T257">igente</text:span></text:h>
      <text:h text:style-name="Titolo2" text:outline-level="2"><text:span text:style-name="T258">Indicazione di eventuali vincoli gravanti sulle aree dell’ATE o su quelle limitrofe,</text:span><text:span text:style-name="T259"><text:s/></text:span><text:span text:style-name="T260">nonché</text:span><text:span text:style-name="T261"><text:s/></text:span><text:span text:style-name="T262">di</text:span><text:span text:style-name="T263"><text:s/></text:span><text:span text:style-name="T264">eventuali</text:span><text:span text:style-name="T265"><text:s/></text:span><text:span text:style-name="T266">autorizzazioni,</text:span><text:span text:style-name="T267"><text:s/></text:span><text:span text:style-name="T268">nulla-osta,</text:span><text:span text:style-name="T269"><text:s/></text:span><text:span text:style-name="T270">pareri</text:span><text:span text:style-name="T271"><text:s/></text:span><text:span text:style-name="T272">o</text:span><text:span text:style-name="T273"><text:s/></text:span><text:span text:style-name="T274">altri</text:span><text:span text:style-name="T275"><text:s/></text:span><text:span text:style-name="T276">atti</text:span><text:span text:style-name="T277"><text:s/></text:span><text:span text:style-name="T278">di assenso,</text:span><text:span text:style-name="T279"><text:s/></text:span><text:span text:style-name="T280">comunque</text:span><text:span text:style-name="T281"><text:s/></text:span><text:span text:style-name="T282">denominati,</text:span><text:span text:style-name="T283"><text:s/></text:span><text:span text:style-name="T284">da</text:span><text:span text:style-name="T285"><text:s/></text:span><text:span text:style-name="T286">rilasciarsi</text:span><text:span text:style-name="T287"><text:s/></text:span><text:span text:style-name="T288">da</text:span><text:span text:style-name="T289"><text:s/></text:span><text:span text:style-name="T290">parte</text:span><text:span text:style-name="T291"><text:s/></text:span><text:span text:style-name="T292">di</text:span><text:span text:style-name="T293"><text:s/></text:span><text:span text:style-name="T294">altre</text:span><text:span text:style-name="T295"><text:s/></text:span><text:span text:style-name="T296">Autorità</text:span><text:span text:style-name="T297"><text:s/></text:span><text:span text:style-name="T298">(es.</text:span><text:span text:style-name="T299"><text:s/></text:span><text:span text:style-name="T300">vincolo</text:span><text:span text:style-name="T301"><text:s/></text:span><text:span text:style-name="T302">idrogeologico,</text:span><text:span text:style-name="T303"><text:s/></text:span><text:span text:style-name="T304">vincolo</text:span><text:span text:style-name="T305"><text:s/></text:span><text:span text:style-name="T306">paesaggistico,</text:span><text:span text:style-name="T307"><text:s/></text:span><text:span text:style-name="T308">vincolo</text:span><text:span text:style-name="T309"><text:s/></text:span><text:span text:style-name="T310">militare,</text:span><text:span text:style-name="T311"><text:s/></text:span><text:span text:style-name="T312">vincolo</text:span><text:span text:style-name="T313"><text:s/></text:span><text:span text:style-name="T314">archeologico,</text:span><text:span text:style-name="T315"><text:s/></text:span><text:span text:style-name="T316">ecc.)</text:span></text:h>
      <text:h text:style-name="P317" text:outline-level="2">Indicazione dei gestori di eventuali infrastrutture interessate dal progetto dell’ambito (canali irrigui, acquedotti, gasdotti, etc.);</text:h>
      <text:h text:style-name="Titolo2" text:outline-level="2"><text:span text:style-name="T318">Documentazione</text:span><text:span text:style-name="T319"><text:s/></text:span><text:span text:style-name="T320">comprovante</text:span><text:span text:style-name="T321"><text:s/></text:span><text:span text:style-name="T322">la</text:span><text:span text:style-name="T323"><text:s/></text:span><text:span text:style-name="T324">presentazione</text:span><text:span text:style-name="T325"><text:s/></text:span><text:span text:style-name="T326">di</text:span><text:span text:style-name="T327"><text:s/></text:span><text:span text:style-name="T328">copia</text:span><text:span text:style-name="T329"><text:s/></text:span><text:span text:style-name="T330">completa</text:span><text:span text:style-name="T331"><text:s/></text:span><text:span text:style-name="T332">di</text:span><text:span text:style-name="T333"><text:s/></text:span><text:span text:style-name="T334">tutti</text:span><text:span text:style-name="T335"><text:s/></text:span><text:span text:style-name="T336">gli</text:span><text:span text:style-name="T337"><text:s/></text:span><text:span text:style-name="T338">elaborati</text:span><text:span text:style-name="T339"><text:s/></text:span><text:span text:style-name="T340">al/ai</text:span><text:span text:style-name="T341"><text:s/></text:span><text:span text:style-name="T342">Comune/i</text:span><text:span text:style-name="T343"><text:s/></text:span><text:span text:style-name="T344">competente/i</text:span><text:span text:style-name="T345"><text:s/></text:span><text:span text:style-name="T346">per</text:span><text:span text:style-name="T347"><text:s/></text:span><text:span text:style-name="T348">territorio</text:span><text:span text:style-name="T349"><text:s/></text:span><text:span text:style-name="T350">ed</text:span><text:span text:style-name="T351"><text:s/></text:span><text:span text:style-name="T352">agli</text:span><text:span text:style-name="T353"><text:s/></text:span><text:span text:style-name="T354">altri</text:span><text:span text:style-name="T355"><text:s/></text:span><text:span text:style-name="T356">enti</text:span><text:span text:style-name="T357"><text:s/></text:span><text:span text:style-name="T358">od</text:span><text:span text:style-name="T359"><text:s/></text:span><text:span text:style-name="T360">uffici</text:span><text:span text:style-name="T361"><text:s/></text:span><text:span text:style-name="T362">eventualmente</text:span><text:span text:style-name="T363"><text:s/></text:span><text:span text:style-name="T364">interessati (ad es. all’ente</text:span><text:span text:style-name="T365"><text:s/></text:span><text:span text:style-name="T366">gestore del parco);</text:span></text:h>
      <text:h text:style-name="Titolo2" text:outline-level="2"><text:span text:style-name="T367">(*) Relazione</text:span><text:span text:style-name="T368"><text:s/></text:span><text:span text:style-name="T369">tecnica</text:span><text:span text:style-name="T370"><text:s/></text:span><text:span text:style-name="T371">che</text:span><text:span text:style-name="T372"><text:s/></text:span><text:span text:style-name="T373">specifichi:</text:span></text:h>
      <text:list text:style-name="LFO27" text:continue-numbering="true">
        <text:list-item>
          <text:p text:style-name="P374"><text:span text:style-name="T375">computo metrico<text:s/></text:span><text:span text:style-name="T376">generale,<text:s/></text:span><text:span text:style-name="T377">eseguito per</text:span><text:span text:style-name="T378"><text:s/>sezioni ragguagliate o per prismoidi (in</text:span><text:span text:style-name="T379"><text:s/></text:span><text:span text:style-name="T380">quest’ultimo</text:span><text:span text:style-name="T381"><text:s/></text:span><text:span text:style-name="T382">caso</text:span><text:span text:style-name="T383"><text:s/></text:span><text:span text:style-name="T384">deve</text:span><text:span text:style-name="T385"><text:s/></text:span><text:span text:style-name="T386">essere</text:span><text:span text:style-name="T387"><text:s/></text:span><text:span text:style-name="T388">allegato</text:span><text:span text:style-name="T389"><text:s/></text:span><text:span text:style-name="T390">il</text:span><text:span text:style-name="T391"><text:s/></text:span><text:span text:style-name="T392">relativo</text:span><text:span text:style-name="T393"><text:s/></text:span><text:span text:style-name="T394">file</text:span><text:span text:style-name="T395"><text:s/></text:span><text:span text:style-name="T396">di</text:span><text:span text:style-name="T397"><text:s/></text:span><text:span text:style-name="T398">calcolo),</text:span><text:span text:style-name="T399"><text:s/></text:span><text:span text:style-name="T400">finalizzato</text:span><text:span text:style-name="T401"><text:s/></text:span><text:span text:style-name="T402">ad</text:span><text:span text:style-name="T403"><text:s/></text:span><text:span text:style-name="T404">individuare:</text:span></text:p>
        </text:list-item>
      </text:list>
      <text:list text:style-name="LFO28" text:continue-numbering="true">
        <text:list-item>
          <text:p text:style-name="P405"><text:span text:style-name="T406">il riparto, fra le diverse proprietà interne al perimetro dell’ATE (eseguito ‘</text:span><text:span text:style-name="T407">a<text:s/></text:span><text:span text:style-name="T408">coltello’</text:span><text:span text:style-name="T409">),</text:span><text:span text:style-name="T410"><text:s/></text:span><text:span text:style-name="T411">dei</text:span><text:span text:style-name="T412"><text:s/></text:span><text:span text:style-name="T413">volumi</text:span><text:span text:style-name="T414"><text:s/></text:span><text:span text:style-name="T415">complessivi</text:span><text:span text:style-name="T416"><text:s/></text:span><text:span text:style-name="T417">di</text:span><text:span text:style-name="T418"><text:s/></text:span><text:span text:style-name="T419">giacimento</text:span><text:span text:style-name="T420"><text:s/></text:span><text:span text:style-name="T421">naturale</text:span><text:span text:style-name="T422"><text:s/></text:span><text:span text:style-name="T423">(escluso</text:span><text:span text:style-name="T424"><text:s/></text:span><text:span text:style-name="T425">terreno</text:span><text:span text:style-name="T426"><text:s/></text:span><text:span text:style-name="T427">vegetale)</text:span><text:span text:style-name="T428"><text:s/></text:span><text:span text:style-name="T429">effettivamente</text:span><text:span text:style-name="T430"><text:s/></text:span><text:span text:style-name="T431">presente</text:span><text:span text:style-name="T432"><text:s/></text:span><text:span text:style-name="T433">nel</text:span><text:span text:style-name="T434"><text:s/></text:span><text:span text:style-name="T435">perimetro</text:span><text:span text:style-name="T436"><text:s/></text:span><text:span text:style-name="T437">stesso</text:span><text:span text:style-name="T438"><text:s/></text:span><text:span text:style-name="T439">(al</text:span><text:span text:style-name="T440"><text:s/></text:span><text:span text:style-name="T441">lordo</text:span><text:span text:style-name="T442"><text:s/></text:span><text:span text:style-name="T443">delle</text:span><text:span text:style-name="T444"><text:s/></text:span><text:span text:style-name="T445">distanze</text:span><text:span text:style-name="T446"><text:s/></text:span><text:span text:style-name="T447">di</text:span><text:span text:style-name="T448"><text:s/></text:span><text:span text:style-name="T449">legge</text:span><text:span text:style-name="T450"><text:s/></text:span><text:span text:style-name="T451">derogabili</text:span><text:span text:style-name="T452"><text:s/></text:span><text:span text:style-name="T453">ed</text:span><text:span text:style-name="T454"><text:s/></text:span><text:span text:style-name="T455">al</text:span><text:span text:style-name="T456"><text:s/></text:span><text:span text:style-name="T457">netto</text:span><text:span text:style-name="T458"><text:s/></text:span><text:span text:style-name="T459">delle</text:span><text:span text:style-name="T460"><text:s/></text:span><text:span text:style-name="T461">fasce</text:span><text:span text:style-name="T462"><text:s/></text:span><text:span text:style-name="T463">di</text:span><text:span text:style-name="T464"><text:s/></text:span><text:span text:style-name="T465">rispetto</text:span><text:span text:style-name="T466"><text:s/></text:span><text:span text:style-name="T467">previste</text:span><text:span text:style-name="T468"><text:s/></text:span><text:span text:style-name="T469">dal</text:span><text:span text:style-name="T470"><text:s/></text:span><text:span text:style-name="T471">piano</text:span><text:span text:style-name="T472"><text:s/></text:span><text:span text:style-name="T473">o</text:span><text:span text:style-name="T474"><text:s/></text:span><text:span text:style-name="T475">da</text:span><text:span text:style-name="T476"><text:s/></text:span><text:span text:style-name="T477">altre</text:span><text:span text:style-name="T478"><text:s/></text:span><text:span text:style-name="T479">normative);</text:span></text:p>
        </text:list-item>
        <text:list-item>
          <text:p text:style-name="P480"><text:span text:style-name="T481">il</text:span><text:span text:style-name="T482"><text:s/></text:span><text:span text:style-name="T483">riparto,</text:span><text:span text:style-name="T484"><text:s/></text:span><text:span text:style-name="T485">fra</text:span><text:span text:style-name="T486"><text:s/></text:span><text:span text:style-name="T487">i</text:span><text:span text:style-name="T488"><text:s/></text:span><text:span text:style-name="T489">soggetti</text:span><text:span text:style-name="T490"><text:s/></text:span><text:span text:style-name="T491">interessati,</text:span><text:span text:style-name="T492"><text:s/></text:span><text:span text:style-name="T493">dei</text:span><text:span text:style-name="T494"><text:s/></text:span><text:span text:style-name="T495">quantitativi</text:span><text:span text:style-name="T496"><text:s/></text:span><text:span text:style-name="T497">di</text:span><text:span text:style-name="T498"><text:s/></text:span><text:span text:style-name="T499">inerte</text:span><text:span text:style-name="T500"><text:s/></text:span><text:span text:style-name="T501">di</text:span><text:span text:style-name="T502"><text:s/></text:span><text:span text:style-name="T503">cui</text:span><text:span text:style-name="T504"><text:s/></text:span><text:span text:style-name="T505">si</text:span><text:span text:style-name="T506"><text:s/></text:span><text:span text:style-name="T507">chiede</text:span><text:span text:style-name="T508"><text:s/></text:span><text:span text:style-name="T509">l’estrazione, nei limiti della quantità di produzione massima prevista dalla scheda di</text:span><text:span text:style-name="T510"><text:s/></text:span><text:span text:style-name="T511">piano;</text:span></text:p>
        </text:list-item>
      </text:list>
      <text:list text:style-name="LFO27" text:continue-numbering="true">
        <text:list-item>
          <text:p text:style-name="P512"><text:span text:style-name="T513">computo metrico dei volumi da estrarre</text:span><text:span text:style-name="T514">, riferito, in caso di più c</text:span><text:span text:style-name="T515">ave, al complesso di</text:span><text:span text:style-name="T516"><text:s/></text:span><text:span text:style-name="T517">tutte</text:span><text:span text:style-name="T518"><text:s/></text:span><text:span text:style-name="T519">le</text:span><text:span text:style-name="T520"><text:s/></text:span><text:span text:style-name="T521">aree</text:span><text:span text:style-name="T522"><text:s/></text:span><text:span text:style-name="T523">estrattive</text:span><text:span text:style-name="T524"><text:s/></text:span><text:span text:style-name="T525">(intese</text:span><text:span text:style-name="T526"><text:s/></text:span><text:span text:style-name="T527">come</text:span><text:span text:style-name="T528"><text:s/></text:span><text:span text:style-name="T529">aree</text:span><text:span text:style-name="T530"><text:s/></text:span><text:span text:style-name="T531">in</text:span><text:span text:style-name="T532"><text:s/></text:span><text:span text:style-name="T533">cui</text:span><text:span text:style-name="T534"><text:s/></text:span><text:span text:style-name="T535">è</text:span><text:span text:style-name="T536"><text:s/></text:span><text:span text:style-name="T537">prevista</text:span><text:span text:style-name="T538"><text:s/></text:span><text:span text:style-name="T539">un’attività</text:span><text:span text:style-name="T540"><text:s/></text:span><text:span text:style-name="T541">estrattiva</text:span><text:span text:style-name="T542"><text:s/></text:span><text:span text:style-name="T543">di<text:s/></text:span><text:span text:style-name="T544"><text:s text:c="3"/></text:span><text:span text:style-name="T545">cava</text:span><text:span text:style-name="T546"><text:s/></text:span><text:span text:style-name="T547">configurabile</text:span><text:span text:style-name="T548"><text:s/></text:span><text:span text:style-name="T549">in</text:span><text:span text:style-name="T550"><text:s/></text:span><text:span text:style-name="T551">termini</text:span><text:span text:style-name="T552"><text:s/></text:span><text:span text:style-name="T553">di</text:span><text:span text:style-name="T554"><text:s/></text:span><text:span text:style-name="T555">autonomia),</text:span><text:span text:style-name="T556"><text:s/></text:span><text:span text:style-name="T557">nonché</text:span><text:span text:style-name="T558"><text:s/></text:span><text:span text:style-name="T559">a</text:span><text:span text:style-name="T560"><text:s/></text:span><text:span text:style-name="T561">ciascuna</text:span><text:span text:style-name="T562"><text:s/></text:span><text:span text:style-name="T563">di</text:span><text:span text:style-name="T564"><text:s/></text:span><text:span text:style-name="T565">esse,</text:span><text:span text:style-name="T566"><text:s/></text:span><text:span text:style-name="T567">indicante:</text:span></text:p>
        </text:list-item>
      </text:list>
      <text:list text:style-name="LFO29" text:continue-numbering="true">
        <text:list-item>
          <text:p text:style-name="P568"><text:span text:style-name="T569">volume,</text:span><text:span text:style-name="T570"><text:s/></text:span><text:span text:style-name="T571">sia</text:span><text:span text:style-name="T572"><text:s/></text:span><text:span text:style-name="T573">complessivo</text:span><text:span text:style-name="T574"><text:s/></text:span><text:span text:style-name="T575">che</text:span><text:span text:style-name="T576"><text:s/></text:span><text:span text:style-name="T577">relativo</text:span><text:span text:style-name="T578"><text:s/></text:span><text:span text:style-name="T579">ad</text:span><text:span text:style-name="T580"><text:s/></text:span><text:span text:style-name="T581">ogni</text:span><text:span text:style-name="T582"><text:s/></text:span><text:span text:style-name="T583">singola</text:span><text:span text:style-name="T584"><text:s/></text:span><text:span text:style-name="T585">fase,</text:span><text:span text:style-name="T586"><text:s/></text:span><text:span text:style-name="T587">del</text:span><text:span text:style-name="T588"><text:s/></text:span><text:span text:style-name="T589">giacimento</text:span><text:span text:style-name="T590"><text:s/></text:span><text:span text:style-name="T591">coltivabile</text:span><text:span text:style-name="T592"><text:s/></text:span><text:span text:style-name="T593">(inteso come tout-venant,</text:span><text:span text:style-name="T594"><text:s/></text:span><text:span text:style-name="T595">al netto del</text:span><text:span text:style-name="T596"><text:s/></text:span><text:span text:style-name="T597">terreno vegetale);</text:span></text:p>
        </text:list-item>
        <text:list-item>
          <text:p text:style-name="P598">suddivisione del volume del tout-venant in:</text:p>
        </text:list-item>
      </text:list>
      <text:list text:style-name="LFO30" text:continue-numbering="true">
        <text:list-item>
          <text:p text:style-name="P599">volume di materiale da reimpiegare per le fasi di recupero;</text:p>
        </text:list-item>
        <text:list-item>
          <text:p text:style-name="P600"><text:span text:style-name="T601">volume</text:span><text:span text:style-name="T602"><text:s/></text:span><text:span text:style-name="T603">di</text:span><text:span text:style-name="T604"><text:s/></text:span><text:span text:style-name="T605">materiale</text:span><text:span text:style-name="T606"><text:s/></text:span><text:span text:style-name="T607">da</text:span><text:span text:style-name="T608"><text:s/></text:span><text:span text:style-name="T609">allontanare</text:span><text:span text:style-name="T610"><text:s/></text:span><text:span text:style-name="T611">dall'area</text:span><text:span text:style-name="T612"><text:s/></text:span><text:span text:style-name="T613">di</text:span><text:span text:style-name="T614"><text:s/></text:span><text:span text:style-name="T615">cava;</text:span></text:p>
        </text:list-item>
      </text:list>
      <text:list text:style-name="LFO29" text:continue-numbering="true">
        <text:list-item>
          <text:p text:style-name="P616"><text:span text:style-name="T617">volume</text:span><text:span text:style-name="T618"><text:s/></text:span><text:span text:style-name="T619">del</text:span><text:span text:style-name="T620"><text:s/></text:span><text:span text:style-name="T621">terreno</text:span><text:span text:style-name="T622"><text:s/></text:span><text:span text:style-name="T623">vegetale,</text:span><text:span text:style-name="T624"><text:s/></text:span><text:span text:style-name="T625">con</text:span><text:span text:style-name="T626"><text:s/></text:span><text:span text:style-name="T627">produzione</text:span><text:span text:style-name="T628"><text:s/></text:span><text:span text:style-name="T629">di:</text:span></text:p>
        </text:list-item>
      </text:list>
      <text:list text:style-name="LFO31" text:continue-numbering="true">
        <text:list-item>
          <text:p text:style-name="P630"><text:span text:style-name="T631">fotografie</text:span><text:span text:style-name="T632"><text:s/></text:span><text:span text:style-name="T633">di</text:span><text:span text:style-name="T634"><text:s/></text:span><text:span text:style-name="T635">un</text:span><text:span text:style-name="T636"><text:s/></text:span><text:span text:style-name="T637">adeguato</text:span><text:span text:style-name="T638"><text:s/></text:span><text:span text:style-name="T639">numero</text:span><text:span text:style-name="T640"><text:s/></text:span><text:span text:style-name="T641">di</text:span><text:span text:style-name="T642"><text:s/></text:span><text:span text:style-name="T643">prospezioni</text:span><text:span text:style-name="T644"><text:s/></text:span><text:span text:style-name="T645">significative</text:span><text:span text:style-name="T646"><text:s/></text:span><text:span text:style-name="T647">a</text:span><text:span text:style-name="T648"><text:s/></text:span><text:span text:style-name="T649">distanza</text:span></text:p>
        </text:list-item>
        <text:list-item>
          <text:p text:style-name="P650">ravvicinata, con posizionato nello scavo idoneo strumento di misura dello spessore (metro, stadia, ecc.);</text:p>
        </text:list-item>
        <text:list-item>
          <text:p text:style-name="P651">fotografia d’insieme<text:s/>dell’area interessata con vista delle prospezioni;</text:p>
        </text:list-item>
        <text:list-item>
          <text:p text:style-name="P652">attestazione del titolare e del progettista che le fotografie sono relative all’area di cui all’istanza e che lo spessore medio del terreno è di m …... arrotondato ai 10 cm stante l’incertezza della parte<text:s/>superficiale (es: media 0.34=0.30, media 0.36=0.40);</text:p>
        </text:list-item>
      </text:list>
      <text:list text:style-name="LFO27" text:continue-numbering="true">
        <text:list-item>
          <text:p text:style-name="P653"><text:span text:style-name="T654">la</text:span><text:span text:style-name="T655"><text:s/></text:span><text:span text:style-name="T656">profondità</text:span><text:span text:style-name="T657"><text:s/></text:span><text:span text:style-name="T658">degli</text:span><text:span text:style-name="T659"><text:s/></text:span><text:span text:style-name="T660">scavi</text:span><text:span text:style-name="T661"><text:s/></text:span><text:span text:style-name="T662">e</text:span><text:span text:style-name="T663"><text:s/></text:span><text:span text:style-name="T664">le</text:span><text:span text:style-name="T665"><text:s/></text:span><text:span text:style-name="T666">soluzioni</text:span><text:span text:style-name="T667"><text:s/></text:span><text:span text:style-name="T668">di</text:span><text:span text:style-name="T669"><text:s/></text:span><text:span text:style-name="T670">raccordo</text:span><text:span text:style-name="T671"><text:s/></text:span><text:span text:style-name="T672">con</text:span><text:span text:style-name="T673"><text:s/></text:span><text:span text:style-name="T674">aree</text:span><text:span text:style-name="T675"><text:s/></text:span><text:span text:style-name="T676">di</text:span><text:span text:style-name="T677"><text:s/></text:span><text:span text:style-name="T678">attività</text:span><text:span text:style-name="T679"><text:s/></text:span><text:span text:style-name="T680">pregressa</text:span><text:span text:style-name="T681">;</text:span></text:p>
        </text:list-item>
        <text:list-item>
          <text:p text:style-name="P682"><text:span text:style-name="T683">l’individuazione</text:span><text:span text:style-name="T684"><text:s/></text:span><text:span text:style-name="T685">delle<text:s/></text:span><text:span text:style-name="T686">fasi</text:span><text:span text:style-name="T687"><text:s/></text:span><text:span text:style-name="T688">di</text:span><text:span text:style-name="T689"><text:s/></text:span><text:span text:style-name="T690">coltivazione</text:span><text:span text:style-name="T691"><text:s/></text:span><text:span text:style-name="T692">e</text:span><text:span text:style-name="T693"><text:s/></text:span><text:span text:style-name="T694">di</text:span><text:span text:style-name="T695"><text:s/></text:span><text:span text:style-name="T696">recupero</text:span><text:span text:style-name="T697">;</text:span></text:p>
        </text:list-item>
        <text:list-item>
          <text:p text:style-name="P698"><text:span text:style-name="T699">le</text:span><text:span text:style-name="T700"><text:s/></text:span><text:span text:style-name="T701">modalità</text:span><text:span text:style-name="T702"><text:s/></text:span><text:span text:style-name="T703">di</text:span><text:span text:style-name="T704"><text:s/></text:span><text:span text:style-name="T705">captazione</text:span><text:span text:style-name="T706"><text:s/></text:span><text:span text:style-name="T707">e</text:span><text:span text:style-name="T708"><text:s/></text:span><text:span text:style-name="T709">deflusso</text:span><text:span text:style-name="T710"><text:s/></text:span><text:span text:style-name="T711">delle</text:span><text:span text:style-name="T712"><text:s/></text:span><text:span text:style-name="T713">acque</text:span><text:span text:style-name="T714"><text:s/></text:span><text:span text:style-name="T715">reflue</text:span><text:span text:style-name="T716"><text:s/></text:span><text:span text:style-name="T717">e</text:span><text:span text:style-name="T718"><text:s/></text:span><text:span text:style-name="T719">meteoriche</text:span><text:span text:style-name="T720">;</text:span></text:p>
        </text:list-item>
        <text:list-item>
          <text:p text:style-name="P721"><text:span text:style-name="T722">le valutazioni e le scelte relative alla<text:s/></text:span><text:span text:style-name="T723">viabilità di servizio all’ambito</text:span><text:span text:style-name="T724">, effettuate, se</text:span><text:span text:style-name="T725"><text:s/></text:span><text:span text:style-name="T726">necessario,</text:span><text:span text:style-name="T727"><text:s/></text:span><text:span text:style-name="T728">anche</text:span><text:span text:style-name="T729"><text:s/></text:span><text:span text:style-name="T730">attraverso</text:span><text:span text:style-name="T731"><text:s/></text:span><text:span text:style-name="T732">analisi</text:span><text:span text:style-name="T733"><text:s/></text:span><text:span text:style-name="T734">condotte</text:span><text:span text:style-name="T735"><text:s/></text:span><text:span text:style-name="T736">su</text:span><text:span text:style-name="T737"><text:s/></text:span><text:span text:style-name="T738">un</text:span><text:span text:style-name="T739"><text:s/></text:span><text:span text:style-name="T740">intorno</text:span><text:span text:style-name="T741"><text:s/></text:span><text:span text:style-name="T742">territoriale</text:span><text:span text:style-name="T743"><text:s/></text:span><text:span text:style-name="T744">sufficientemente vasto che tengano conto delle criticità legate<text:s/></text:span><text:span text:style-name="T745">all’attraversamento di</text:span><text:span text:style-name="T746"><text:s/></text:span><text:span text:style-name="T747">centri o nuclei abitati, e di quelle eventualmente già rappresentate dalle specifiche</text:span><text:span text:style-name="T748"><text:s/></text:span><text:span text:style-name="T749">prescrizioni</text:span><text:span text:style-name="T750"><text:s/></text:span><text:span text:style-name="T751">previste per l’A.T.E.</text:span><text:span text:style-name="T752"><text:s/></text:span><text:span text:style-name="T753">nella relativa scheda di</text:span><text:span text:style-name="T754"><text:s/></text:span><text:span text:style-name="T755">piano;</text:span></text:p>
        </text:list-item>
        <text:list-item>
          <text:p text:style-name="P756"><text:span text:style-name="T757">le valutazioni e le scelte relative alla<text:s/></text:span><text:span text:style-name="T758">localizzazione delle eventuali aree di<text:s/></text:span><text:span text:style-name="T759">rispetto</text:span><text:span text:style-name="T760"><text:s/></text:span><text:span text:style-name="T761">alla</text:span><text:span text:style-name="T762"><text:s/></text:span><text:span text:style-name="T763">localizzazione degli impianti</text:span><text:span text:style-name="T764">, di eventuali altre<text:s/></text:span><text:span text:style-name="T765">pertinenze della cava</text:span><text:span text:style-name="T766"><text:s/></text:span><text:span text:style-name="T767">e delle</text:span><text:span text:style-name="T768"><text:s/></text:span><text:span text:style-name="T769">piste</text:span><text:span text:style-name="T770"><text:s/></text:span><text:span text:style-name="T771">di</text:span><text:span text:style-name="T772"><text:s/></text:span><text:span text:style-name="T773">servizio</text:span><text:span text:style-name="T774">,</text:span><text:span text:style-name="T775"><text:s/></text:span><text:span text:style-name="T776">con</text:span><text:span text:style-name="T777"><text:s/></text:span><text:span text:style-name="T778">riferimento</text:span><text:span text:style-name="T779"><text:s/></text:span><text:span text:style-name="T780">ai</text:span><text:span text:style-name="T781"><text:s/></text:span><text:span text:style-name="T782">potenziali effetti</text:span><text:span text:style-name="T783"><text:s/></text:span><text:span text:style-name="T784">negativi</text:span><text:span text:style-name="T785"><text:s/></text:span><text:span text:style-name="T786">sulle</text:span><text:span text:style-name="T787"><text:s/></text:span><text:span text:style-name="T788">aree</text:span><text:span text:style-name="T789"><text:s/></text:span><text:span text:style-name="T790">esterne</text:span><text:span text:style-name="T791"><text:s/></text:span><text:span text:style-name="T792">all’A.T.E.</text:span><text:span text:style-name="T793"><text:s/></text:span><text:span text:style-name="T794">(emissioni di polveri, rumori,</text:span><text:span text:style-name="T795"><text:s/></text:span><text:span text:style-name="T796">scarichi etc.);</text:span></text:p>
        </text:list-item>
        <text:list-item>
          <text:p text:style-name="P797"><text:span text:style-name="T798">le</text:span><text:span text:style-name="T799"><text:s/></text:span><text:span text:style-name="T800">opere</text:span><text:span text:style-name="T801"><text:s/></text:span><text:span text:style-name="T802">previste</text:span><text:span text:style-name="T803"><text:s/></text:span><text:span text:style-name="T804">per</text:span><text:span text:style-name="T805"><text:s/></text:span><text:span text:style-name="T806">la</text:span><text:span text:style-name="T807"><text:s/></text:span><text:span text:style-name="T808">mitigazione</text:span><text:span text:style-name="T809"><text:s/></text:span><text:span text:style-name="T810">percettiva</text:span><text:span text:style-name="T811">;</text:span></text:p>
        </text:list-item>
        <text:list-item>
          <text:p text:style-name="P812"><text:span text:style-name="T813">le</text:span><text:span text:style-name="T814"><text:s/></text:span><text:span text:style-name="T815">distanze</text:span><text:span text:style-name="T816"><text:s/></text:span><text:span text:style-name="T817">mantenute</text:span><text:span text:style-name="T818"><text:s/></text:span><text:span text:style-name="T819">da</text:span><text:span text:style-name="T820"><text:s/></text:span><text:span text:style-name="T821">opere</text:span><text:span text:style-name="T822"><text:s/></text:span><text:span text:style-name="T823">e</text:span><text:span text:style-name="T824"><text:s/></text:span><text:span text:style-name="T825">manufatti</text:span><text:span text:style-name="T826"><text:s/></text:span><text:span text:style-name="T827">nonché</text:span><text:span text:style-name="T828"><text:s/></text:span><text:span text:style-name="T829">dall’altrui</text:span><text:span text:style-name="T830"><text:s/></text:span><text:span text:style-name="T831">confine</text:span><text:span text:style-name="T832"><text:s/></text:span><text:span text:style-name="T833">di</text:span><text:span text:style-name="T834"><text:s/></text:span><text:span text:style-name="T835">proprietà;</text:span></text:p>
        </text:list-item>
        <text:list-item>
          <text:p text:style-name="P836"><text:span text:style-name="T837">le soluzioni di<text:s/></text:span><text:span text:style-name="T838">assetto finale dell’area di cava collegato alle aree limitrofe</text:span><text:span text:style-name="T839">, e le opere</text:span><text:span text:style-name="T840"><text:s/></text:span><text:span text:style-name="T841">previste</text:span><text:span text:style-name="T842"><text:s/></text:span><text:span text:style-name="T843">di<text:s/></text:span><text:span text:style-name="T844">recupero ambientale<text:s/></text:span><text:span text:style-name="T845">provvisorio</text:span><text:span text:style-name="T846"><text:s/></text:span><text:span text:style-name="T847">e definitivo</text:span><text:span text:style-name="T848">;</text:span></text:p>
        </text:list-item>
        <text:list-item>
          <text:p text:style-name="P849"><text:span text:style-name="T850">le<text:s/></text:span><text:span text:style-name="T851">modalità con le quali il progetto ottempera alle specifiche prescrizioni<text:s/></text:span><text:span text:style-name="T852">previste per</text:span><text:span text:style-name="T853"><text:s/></text:span><text:span text:style-name="T854">l’A.T.E.</text:span><text:span text:style-name="T855"><text:s/></text:span><text:span text:style-name="T856">nella relativa scheda di piano;</text:span></text:p>
        </text:list-item>
      </text:list>
      <text:list text:style-name="LFO32" text:continue-numbering="true">
        <text:list-item>
          <text:p text:style-name="P857"><text:span text:style-name="T858">(*) Elaborati</text:span><text:span text:style-name="T859"><text:s/></text:span><text:span text:style-name="T860">cartografici</text:span><text:span text:style-name="T861"><text:s/></text:span><text:span text:style-name="T862">di</text:span><text:span text:style-name="T863"><text:s/></text:span><text:span text:style-name="T864">cui</text:span><text:span text:style-name="T865"><text:s/></text:span><text:span text:style-name="T866">agli</text:span><text:span text:style-name="T867"><text:s/></text:span><text:span text:style-name="T868">allegati</text:span><text:span text:style-name="T869"><text:s/>seguenti<text:s/></text:span><text:span text:style-name="T870">n.</text:span><text:span text:style-name="T871"><text:s/>1-1a-2-3</text:span><text:span text:style-name="T872">.</text:span></text:p>
        </text:list-item>
      </text:list>
      <text:p text:style-name="P873"/>
      <text:p text:style-name="P874"><text:span text:style-name="T875">N.B.</text:span><text:span text:style-name="T876"><text:s/></text:span><text:span text:style-name="T877">La<text:s/></text:span><text:span text:style-name="T878">presentazione della documentazione contraddistinta dall’asterisco (*) è considerata</text:span><text:span text:style-name="T879"><text:s/></text:span><text:span text:style-name="T880">essenziale</text:span><text:span text:style-name="T881"><text:s/></text:span><text:span text:style-name="T882">ai fini dell’avvio</text:span><text:span text:style-name="T883"><text:s/></text:span><text:span text:style-name="T884">del procedimento di approvazione.</text:span></text:p>
      <text:p text:style-name="P885"/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527in" fo:line-height="0.2236in" fo:margin-left="0.1812in" fo:margin-right="0.4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791in" fo:text-indent="-0.25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Wingdings" style:font-name-complex="Wingdings" fo:font-size="8pt" style:font-size-asian="8pt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SourceText" style:display-name="Source Text" style:family="text">
      <style:text-properties style:font-name="Courier New" style:font-name-asian="NSimSun" style:font-name-complex="Courier New"/>
    </style:style>
    <style:style style:name="DropCaps" style:display-name="Drop Caps" style:family="text"/>
    <style:style style:name="UserEntry" style:display-name="User Entry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2" style:display-name="WW8Num2">
      <text:list-level-style-number text:level="1" text:style-name="WW_CharLFO10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2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3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4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6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Wingdings" style:font-name-complex="Wingdings" fo:font-size="8pt" style:font-size-asian="8pt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7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8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9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2" style:family="text">
      <style:text-properties style:font-name-asian="Arial" style:font-name-complex="Arial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3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4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5" style:family="text">
      <style:text-properties style:font-name="Times New Roman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0LVL1" style:num-suffix="." style:num-format="1">
        <style:list-level-properties text:space-before="0.3284in" text:min-label-width="0.3409in" text:list-level-position-and-space-mode="label-alignment">
          <style:list-level-label-alignment text:label-followed-by="listtab" fo:margin-left="0.6694in" fo:text-indent="-0.3409in"/>
        </style:list-level-properties>
      </text:list-level-style-number>
      <text:list-level-style-number text:level="2" text:style-name="WW_CharLFO20LVL2" style:num-format="1" text:display-levels="2">
        <style:list-level-properties text:space-before="0.3in" text:min-label-width="0.3694in" text:list-level-position-and-space-mode="label-alignment">
          <style:list-level-label-alignment text:label-followed-by="listtab" fo:margin-left="0.6694in" fo:text-indent="-0.3694in"/>
        </style:list-level-properties>
      </text:list-level-style-number>
      <text:list-level-style-number text:level="3" text:style-name="WW_CharLFO20LVL3" style:num-suffix=")" style:num-format="a" style:num-letter-sync="true" text:display-levels="3">
        <style:list-level-properties text:space-before="0.5784in" text:min-label-width="0.5006in" text:list-level-position-and-space-mode="label-alignment">
          <style:list-level-label-alignment text:label-followed-by="listtab" fo:margin-left="1.0791in" fo:text-indent="-0.5006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02in" text:min-label-width="0.2236in" text:list-level-position-and-space-mode="label-alignment">
          <style:list-level-label-alignment text:label-followed-by="listtab" fo:margin-left="1.0638in" fo:text-indent="-0.2236in"/>
        </style:list-level-properties>
      </text:list-level-style-number>
      <text:list-level-style-bullet text:level="5" text:style-name="WW_CharLFO20LVL5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•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bullet>
      <text:list-level-style-bullet text:level="7" text:style-name="WW_CharLFO20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20LVL8" text:bullet-char="•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bullet>
      <text:list-level-style-bullet text:level="9" text:style-name="WW_CharLFO20LVL9" text:bullet-char="•">
        <style:list-level-properties text:space-before="5.2222in" text:min-label-width="0.25in" text:list-level-position-and-space-mode="label-alignment">
          <style:list-level-label-alignment text:label-followed-by="listtab" fo:margin-left="5.4722in" fo:text-indent="-0.25in"/>
        </style:list-level-properties>
      </text:list-level-style-bullet>
    </text:list-style>
    <style:style style:name="WW_CharLFO21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1LVL1" style:num-suffix="." style:num-format="1">
        <style:list-level-properties text:space-before="-1.6715in" text:min-label-width="0.2506in" text:list-level-position-and-space-mode="label-alignment">
          <style:list-level-label-alignment text:label-followed-by="listtab" fo:margin-left="-1.4208in" fo:text-indent="-0.2506in"/>
        </style:list-level-properties>
      </text:list-level-style-number>
      <text:list-level-style-bullet text:level="2" text:style-name="WW_CharLFO21LVL2" text:bullet-char="•">
        <style:list-level-properties text:space-before="-1.0673in" text:min-label-width="0.2506in" text:list-level-position-and-space-mode="label-alignment">
          <style:list-level-label-alignment text:label-followed-by="listtab" fo:margin-left="-0.8166in" fo:text-indent="-0.2506in"/>
        </style:list-level-properties>
      </text:list-level-style-bullet>
      <text:list-level-style-bullet text:level="3" text:style-name="WW_CharLFO21LVL3" text:bullet-char="•">
        <style:list-level-properties text:space-before="-0.4673in" text:min-label-width="0.2506in" text:list-level-position-and-space-mode="label-alignment">
          <style:list-level-label-alignment text:label-followed-by="listtab" fo:margin-left="-0.2166in" fo:text-indent="-0.2506in"/>
        </style:list-level-properties>
      </text:list-level-style-bullet>
      <text:list-level-style-bullet text:level="4" text:style-name="WW_CharLFO21LVL4" text:bullet-char="•">
        <style:list-level-properties text:space-before="0.1326in" text:min-label-width="0.2506in" text:list-level-position-and-space-mode="label-alignment">
          <style:list-level-label-alignment text:label-followed-by="listtab" fo:margin-left="0.3833in" fo:text-indent="-0.2506in"/>
        </style:list-level-properties>
      </text:list-level-style-bullet>
      <text:list-level-style-bullet text:level="5" text:style-name="WW_CharLFO21LVL5" text:bullet-char="•">
        <style:list-level-properties text:space-before="0.7326in" text:min-label-width="0.2506in" text:list-level-position-and-space-mode="label-alignment">
          <style:list-level-label-alignment text:label-followed-by="listtab" fo:margin-left="0.9833in" fo:text-indent="-0.2506in"/>
        </style:list-level-properties>
      </text:list-level-style-bullet>
      <text:list-level-style-bullet text:level="6" text:style-name="WW_CharLFO21LVL6" text:bullet-char="•">
        <style:list-level-properties text:space-before="1.3326in" text:min-label-width="0.2506in" text:list-level-position-and-space-mode="label-alignment">
          <style:list-level-label-alignment text:label-followed-by="listtab" fo:margin-left="1.5833in" fo:text-indent="-0.2506in"/>
        </style:list-level-properties>
      </text:list-level-style-bullet>
      <text:list-level-style-bullet text:level="7" text:style-name="WW_CharLFO21LVL7" text:bullet-char="•">
        <style:list-level-properties text:space-before="1.9326in" text:min-label-width="0.2506in" text:list-level-position-and-space-mode="label-alignment">
          <style:list-level-label-alignment text:label-followed-by="listtab" fo:margin-left="2.1833in" fo:text-indent="-0.2506in"/>
        </style:list-level-properties>
      </text:list-level-style-bullet>
      <text:list-level-style-bullet text:level="8" text:style-name="WW_CharLFO21LVL8" text:bullet-char="•">
        <style:list-level-properties text:space-before="2.5326in" text:min-label-width="0.2506in" text:list-level-position-and-space-mode="label-alignment">
          <style:list-level-label-alignment text:label-followed-by="listtab" fo:margin-left="2.7833in" fo:text-indent="-0.2506in"/>
        </style:list-level-properties>
      </text:list-level-style-bullet>
      <text:list-level-style-bullet text:level="9" text:style-name="WW_CharLFO21LVL9" text:bullet-char="•">
        <style:list-level-properties text:space-before="3.1326in" text:min-label-width="0.2506in" text:list-level-position-and-space-mode="label-alignment">
          <style:list-level-label-alignment text:label-followed-by="listtab" fo:margin-left="3.3833in" fo:text-indent="-0.2506in"/>
        </style:list-level-properties>
      </text:list-level-style-bullet>
    </text:list-style>
    <style:style style:name="WW_CharLFO22LVL1" style:family="text">
      <style:text-properties style:font-name="Times New Roman" style:font-name-asian="Symbol" style:font-name-complex="Symbol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22LVL1" text:bullet-char="">
        <style:list-level-properties text:space-before="0.0784in" text:min-label-width="0.3944in" text:list-level-position-and-space-mode="label-alignment">
          <style:list-level-label-alignment text:label-followed-by="listtab" fo:margin-left="0.4729in" fo:text-indent="-0.3944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0.7388in" text:min-label-width="0.3944in" text:list-level-position-and-space-mode="label-alignment">
          <style:list-level-label-alignment text:label-followed-by="listtab" fo:margin-left="1.1333in" fo:text-indent="-0.3944in"/>
        </style:list-level-properties>
      </text:list-level-style-bullet>
      <text:list-level-style-bullet text:level="3" text:style-name="WW_CharLFO22LVL3" text:bullet-char="•">
        <style:list-level-properties text:space-before="1.4in" text:min-label-width="0.3944in" text:list-level-position-and-space-mode="label-alignment">
          <style:list-level-label-alignment text:label-followed-by="listtab" fo:margin-left="1.7944in" fo:text-indent="-0.3944in"/>
        </style:list-level-properties>
      </text:list-level-style-bullet>
      <text:list-level-style-bullet text:level="4" text:style-name="WW_CharLFO22LVL4" text:bullet-char="•">
        <style:list-level-properties text:space-before="2.0611in" text:min-label-width="0.3944in" text:list-level-position-and-space-mode="label-alignment">
          <style:list-level-label-alignment text:label-followed-by="listtab" fo:margin-left="2.4555in" fo:text-indent="-0.3944in"/>
        </style:list-level-properties>
      </text:list-level-style-bullet>
      <text:list-level-style-bullet text:level="5" text:style-name="WW_CharLFO22LVL5" text:bullet-char="•">
        <style:list-level-properties text:space-before="2.7222in" text:min-label-width="0.3944in" text:list-level-position-and-space-mode="label-alignment">
          <style:list-level-label-alignment text:label-followed-by="listtab" fo:margin-left="3.1166in" fo:text-indent="-0.3944in"/>
        </style:list-level-properties>
      </text:list-level-style-bullet>
      <text:list-level-style-bullet text:level="6" text:style-name="WW_CharLFO22LVL6" text:bullet-char="•">
        <style:list-level-properties text:space-before="3.3833in" text:min-label-width="0.3944in" text:list-level-position-and-space-mode="label-alignment">
          <style:list-level-label-alignment text:label-followed-by="listtab" fo:margin-left="3.7777in" fo:text-indent="-0.3944in"/>
        </style:list-level-properties>
      </text:list-level-style-bullet>
      <text:list-level-style-bullet text:level="7" text:style-name="WW_CharLFO22LVL7" text:bullet-char="•">
        <style:list-level-properties text:space-before="4.0444in" text:min-label-width="0.3944in" text:list-level-position-and-space-mode="label-alignment">
          <style:list-level-label-alignment text:label-followed-by="listtab" fo:margin-left="4.4388in" fo:text-indent="-0.3944in"/>
        </style:list-level-properties>
      </text:list-level-style-bullet>
      <text:list-level-style-bullet text:level="8" text:style-name="WW_CharLFO22LVL8" text:bullet-char="•">
        <style:list-level-properties text:space-before="4.7055in" text:min-label-width="0.3944in" text:list-level-position-and-space-mode="label-alignment">
          <style:list-level-label-alignment text:label-followed-by="listtab" fo:margin-left="5.1in" fo:text-indent="-0.3944in"/>
        </style:list-level-properties>
      </text:list-level-style-bullet>
      <text:list-level-style-bullet text:level="9" text:style-name="WW_CharLFO22LVL9" text:bullet-char="•">
        <style:list-level-properties text:space-before="5.3666in" text:min-label-width="0.3944in" text:list-level-position-and-space-mode="label-alignment">
          <style:list-level-label-alignment text:label-followed-by="listtab" fo:margin-left="5.7611in" fo:text-indent="-0.3944in"/>
        </style:list-level-properties>
      </text:list-level-style-bullet>
    </text:list-style>
    <style:style style:name="WW_CharLFO23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3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23LVL1" style:num-suffix=")" style:num-format="1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3277in" text:min-label-width="0.2506in" text:list-level-position-and-space-mode="label-alignment">
          <style:list-level-label-alignment text:label-followed-by="listtab" fo:margin-left="0.5784in" fo:text-indent="-0.2506in"/>
        </style:list-level-properties>
      </text:list-level-style-number>
      <text:list-level-style-bullet text:level="3" text:style-name="WW_CharLFO23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3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3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3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3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3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3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24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4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24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24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4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4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4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4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4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4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style:style style:name="WW_CharLFO25LVL1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2" style:family="text">
      <style:text-properties style:font-name-asian="Arial MT" style:font-name-complex="Arial MT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25LVL1" style:num-suffix=")" style:num-format="1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3284in" text:min-label-width="0.2506in" text:list-level-position-and-space-mode="label-alignment">
          <style:list-level-label-alignment text:label-followed-by="listtab" fo:margin-left="0.5791in" fo:text-indent="-0.2506in"/>
        </style:list-level-properties>
      </text:list-level-style-number>
      <text:list-level-style-bullet text:level="3" text:style-name="WW_CharLFO25LVL3" text:bullet-char="•">
        <style:list-level-properties text:space-before="1.6326in" text:min-label-width="0.2506in" text:list-level-position-and-space-mode="label-alignment">
          <style:list-level-label-alignment text:label-followed-by="listtab" fo:margin-left="1.8833in" fo:text-indent="-0.2506in"/>
        </style:list-level-properties>
      </text:list-level-style-bullet>
      <text:list-level-style-bullet text:level="4" text:style-name="WW_CharLFO25LVL4" text:bullet-char="•">
        <style:list-level-properties text:space-before="2.2826in" text:min-label-width="0.2506in" text:list-level-position-and-space-mode="label-alignment">
          <style:list-level-label-alignment text:label-followed-by="listtab" fo:margin-left="2.5333in" fo:text-indent="-0.2506in"/>
        </style:list-level-properties>
      </text:list-level-style-bullet>
      <text:list-level-style-bullet text:level="5" text:style-name="WW_CharLFO25LVL5" text:bullet-char="•">
        <style:list-level-properties text:space-before="2.9326in" text:min-label-width="0.2506in" text:list-level-position-and-space-mode="label-alignment">
          <style:list-level-label-alignment text:label-followed-by="listtab" fo:margin-left="3.1833in" fo:text-indent="-0.2506in"/>
        </style:list-level-properties>
      </text:list-level-style-bullet>
      <text:list-level-style-bullet text:level="6" text:style-name="WW_CharLFO25LVL6" text:bullet-char="•">
        <style:list-level-properties text:space-before="3.5826in" text:min-label-width="0.2506in" text:list-level-position-and-space-mode="label-alignment">
          <style:list-level-label-alignment text:label-followed-by="listtab" fo:margin-left="3.8333in" fo:text-indent="-0.2506in"/>
        </style:list-level-properties>
      </text:list-level-style-bullet>
      <text:list-level-style-bullet text:level="7" text:style-name="WW_CharLFO25LVL7" text:bullet-char="•">
        <style:list-level-properties text:space-before="4.2326in" text:min-label-width="0.2506in" text:list-level-position-and-space-mode="label-alignment">
          <style:list-level-label-alignment text:label-followed-by="listtab" fo:margin-left="4.4833in" fo:text-indent="-0.2506in"/>
        </style:list-level-properties>
      </text:list-level-style-bullet>
      <text:list-level-style-bullet text:level="8" text:style-name="WW_CharLFO25LVL8" text:bullet-char="•">
        <style:list-level-properties text:space-before="4.8826in" text:min-label-width="0.2506in" text:list-level-position-and-space-mode="label-alignment">
          <style:list-level-label-alignment text:label-followed-by="listtab" fo:margin-left="5.1333in" fo:text-indent="-0.2506in"/>
        </style:list-level-properties>
      </text:list-level-style-bullet>
      <text:list-level-style-bullet text:level="9" text:style-name="WW_CharLFO25LVL9" text:bullet-char="•">
        <style:list-level-properties text:space-before="5.5326in" text:min-label-width="0.2506in" text:list-level-position-and-space-mode="label-alignment">
          <style:list-level-label-alignment text:label-followed-by="listtab" fo:margin-left="5.7833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4" style:num-format=""/>
    </text:outline-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Times New Roman" style:font-name-asian="NSimSun" style:font-name-complex="Courier New" fo:font-weight="normal" style:font-weight-asian="normal" style:font-weight-complex="normal" fo:font-size="11pt" style:font-size-asian="11pt" style:font-size-complex="11pt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Star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tar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number text:level="1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2" text:style-name="WW_CharLFO26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bullet text:level="2" text:style-name="WW_CharLFO28LVL2" text:bullet-char="◦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)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bullet text:level="2" text:style-name="WW_CharLFO29LVL2" text:bullet-char="◦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tarSymbol"/>
      </text:list-level-style-bullet>
      <text:list-level-style-bullet text:level="2" text:style-name="WW_CharLFO30LVL2" text:bullet-char="◦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tarSymbol"/>
      </text:list-level-style-bullet>
      <text:list-level-style-bullet text:level="2" text:style-name="WW_CharLFO31LVL2" text:bullet-char="◦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text-properties fo:font-weight="normal" style:font-weight-asian="normal" style:font-weight-complex="normal" fo:font-size="9pt" style:font-size-asian="9pt" style:font-size-complex="9pt"/>
    </style:style>
    <style:style style:name="P3" style:parent-style-name="Titolo1" style:family="paragraph">
      <style:paragraph-properties fo:text-align="end"/>
      <style:text-properties fo:font-weight="normal" style:font-weight-asian="normal" style:font-weight-complex="normal"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Allegato A - Istruzioni per la presentazione progetti ATE sabbia e ghiaia</text:h>
      </style:header>
      <style:footer>
        <text:h text:style-name="P3" text:outline-level="1">Allegato A - Istruzioni per la presentazione progetti ATE sabbia e ghiaia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 DI  ATTO  DI  NOTORIETA’</dc:title>
    <meta:initial-creator>MGasperini</meta:initial-creator>
    <dc:creator>Gianni Bontempi</dc:creator>
    <meta:creation-date>2013-09-11T10:36:00Z</meta:creation-date>
    <dc:date>2022-05-02T08:26:00Z</dc:date>
    <meta:print-date>2022-05-02T08:25:00Z</meta:print-date>
    <meta:template xlink:href="Normal" xlink:type="simple"/>
    <meta:editing-cycles>68</meta:editing-cycles>
    <meta:editing-duration>PT16080S</meta:editing-duration>
    <meta:document-statistic meta:page-count="2" meta:paragraph-count="13" meta:word-count="984" meta:character-count="6583" meta:row-count="46" meta:non-whitespace-character-count="5612"/>
  </office:meta>
</office:document-meta>
</file>