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76cm" fo:margin-right="-0.476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-0.529cm" fo:margin-right="-0.476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Text_20_body">
      <style:paragraph-properties fo:margin-left="-0.503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-0.529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Arial" style:font-size-complex="10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style:font-size-asian="11pt" style:font-name-complex="Arial" style:font-size-complex="11pt" style:font-weight-complex="bold"/>
    </style:style>
    <style:style style:name="P21" style:family="paragraph" style:parent-style-name="Titolo_20_1" style:master-page-name="MP0">
      <style:paragraph-properties fo:margin-left="-0.476cm" fo:margin-right="-0.476cm" fo:text-align="center" style:justify-single-word="false" fo:text-indent="0cm" style:auto-text-indent="false" style:page-number="auto" fo:break-before="page">
        <style:tab-stops/>
      </style:paragraph-properties>
      <style:text-properties fo:font-size="16pt" style:font-size-asian="16pt" style:font-size-complex="16pt"/>
    </style:style>
    <style:style style:name="P22" style:family="paragraph" style:parent-style-name="Heading_20_8">
      <style:paragraph-properties fo:margin-left="-0.476cm" fo:margin-right="-0.476cm" fo:text-align="justify" style:justify-single-word="false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4" style:family="text">
      <style:text-properties fo:color="#323130" fo:font-size="8pt" fo:font-style="italic" style:font-size-asian="8pt" style:font-style-asian="italic" style:font-name-complex="Arial" style:font-size-complex="8pt" style:font-style-complex="italic" style:font-weight-complex="bold"/>
    </style:style>
    <text:list-style style:name="L1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Wingdings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DICHIARAZIONE SOSTITUTIVA DI ATTO DI NOTORIETA’</text:h>
      <text:p text:style-name="P1">(ai sensi dell’art. 47 del D.P.R. <text:s/>n. 445 del 28/12/2000)</text:p>
      <text:p text:style-name="P3"/>
      <text:p text:style-name="P9">Il sottoscritto ___________________________________ C.F._______________________________ in qualità di ______________________________ della ditta __________________________con sede legale in ________________________, Via __________________________ n. ____, in relazione alla domanda di ___________________________________ in località ____________________________ del comune di _______________________________ della ditta _____________________________ (P.I./C.F. n. __________________________________);</text:p>
      <text:p text:style-name="P9"/>
      <text:p text:style-name="P9">Ai sensi dell'art. 47 del D.P.R. <text:s/>n. 445 del 28/12/2000 consapevole che, in caso di dichiarazioni mendaci, è punito ai sensi del Codice penale e delle leggi specifiche in materia, sotto la propria responsabilità</text:p>
      <text:p text:style-name="P4"/>
      <text:p text:style-name="P10">D I C H I A R A</text:p>
      <text:p text:style-name="P6"/>
      <text:list xml:id="list924508798548723103" text:style-name="L1">
        <text:list-item>
          <text:p text:style-name="P20">che nei propri confronti non sussistono le cause di decadenza, di sospensione o di divieto di cui all’art. 67 del D.Lgs 06/09/2011, n. 159 e s.m.i.</text:p>
        </text:list-item>
      </text:list>
      <text:p text:style-name="P11"/>
      <text:p text:style-name="P11"/>
      <text:p text:style-name="P14">Data ___________________<text:tab/><text:tab/><text:tab/><text:tab/><text:tab/><text:tab/></text:p>
      <text:p text:style-name="P5"><text:s text:c="103"/>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Il dichiarante</text:p>
      <text:p text:style-name="P7"><text:tab/><text:tab/><text:tab/><text:tab/><text:tab/><text:tab/><text:tab/><text:tab/>______________________</text:p>
      <text:p text:style-name="P7"><text:s text:c="95"/><text:tab/>(<text:span text:style-name="Car._20_predefinito_20_paragrafo"><text:span text:style-name="T1">Firma digitale</text:span></text:span>)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3">NB: in caso di sottoscrizione autografa, allegare documento d'identità del firmatario in corso di validità</text:p>
      <text:p text:style-name="P15">INFORMATIVA SUL TRATTAMENTO DEI DATI PERSONALI AI SENSI DELL’ARTICOLO 13 DEL REGOLAMENTO GENERALE SULLA PROTEZIONE DEI DATI (REGOLAMENTO UE 2016/679).</text:p>
      <text:p text:style-name="P16">L’informativa è scaricabile dal sito dell’ente al seguente indirizzo: </text:p>
      <text:p text:style-name="P18"><text:a xlink:type="simple" xlink:href="https://www.provincia.brescia.it/istituzionale/privacy" text:style-name="Internet_20_link" text:visited-style-name="Visited_20_Internet_20_Link"><text:span text:style-name="Car._20_predefinito_20_paragrafo"><text:span text:style-name="T2">https://www.provincia.brescia.it/istituzionale/privacy</text:span></text:span></text:a><text:span text:style-name="Car._20_predefinito_20_paragrafo"><text:span text:style-name="T2"> </text:span></text:span></text:p>
      <text:p text:style-name="P17">Il Responsabile dello specifico trattamento dei dati qui raccolti, in quanto designato dal Titolare, è il Dirigente del Settore Sviluppo Industriale e Paesaggio al quale potrà rivolgersi, per l’esercizio dei diritti dell’interessato.</text:p>
      <text:p text:style-name="P17">Incaricati del trattamento dei dati sono gli addetti del Settore Sviluppo Industriale e Paesaggio.</text:p>
      <text:p text:style-name="P17">Nominativi e recapiti del responsabile e degli incaricati del trattamento sono consultabili al seguente link:</text:p>
      <text:p text:style-name="P19"><text:a xlink:type="simple" xlink:href="https://www.provincia.brescia.it/istituzionale/organigramma/settore-sviluppo-industriale-e-paesaggio" office:target-frame-name="_top" xlink:show="replace" text:style-name="Internet_20_link" text:visited-style-name="Visited_20_Internet_20_Link"><text:span text:style-name="Car._20_predefinito_20_paragrafo"><text:span text:style-name="T3">https://www.provincia.brescia.it/istituzionale/organigramma/settore-sviluppo-industriale-e-paesaggio</text:span></text:span></text:a><text:span text:style-name="Car._20_predefinito_20_paragrafo"><text:span text:style-name="T4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none">
        <style:tab-stops/>
      </style:paragraph-properties>
      <style:text-properties style:font-name="Courier New" style:font-name-complex="Courier New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8">
      <style:paragraph-properties fo:margin-left="-0.476cm" fo:margin-right="-0.476cm" fo:text-align="justify" style:justify-single-word="false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 text:c="7"/>Modulo C – <text:s/>D.lgs 159/2011 e s.m.i. in materia di documentazione antimafia</text:h>
      </style:header>
      <style:footer>
        <text:p text:style-name="MP2"><text:s/>Modulo C – <text:s/>D.lgs 159/2011 e s.m.i. in materia di documentazione antimaf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Mod</dc:title>
    <meta:initial-creator>Ministero Interno</meta:initial-creator>
    <meta:creation-date>2013-09-26T11:15:00Z</meta:creation-date>
    <dc:date>2022-10-25T09:07:01.93</dc:date>
    <meta:print-date>2022-03-02T07:18:00Z</meta:print-date>
    <meta:editing-cycles>25</meta:editing-cycles>
    <meta:editing-duration>PT22M8S</meta:editing-duration>
    <meta:document-statistic meta:table-count="0" meta:image-count="0" meta:object-count="0" meta:page-count="1" meta:paragraph-count="21" meta:word-count="261" meta:character-count="2354"/>
    <meta:template xlink:type="simple" xlink:actuate="onRequest" xlink:title="" xlink:href="../../../../../Downloads/modulo_c_-_d_lgs_159-2011_in_materia_di_documentazione_antimafia.odt/Normal"/>
  </office:meta>
</office:document-meta>
</file>