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table:align="center" style:writing-mode="lr-tb"/>
    </style:style>
    <style:style style:name="Tabella1.A" style:family="table-column">
      <style:table-column-properties style:column-width="9.1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5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9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Wingdings" fo:font-size="12pt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 style:list-style-name="WW8Num8">
      <style:paragraph-properties fo:margin-left="0.79cm" fo:margin-right="0cm" fo:text-align="justify" style:justify-single-word="false" fo:text-indent="-0.79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Header" style:master-page-name="Standard">
      <style:paragraph-properties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Nome_20_file">
      <style:text-properties fo:font-size="8pt" fo:font-style="italic" style:font-size-asian="8pt" style:font-style-asian="italic"/>
    </style:style>
    <style:style style:name="P21" style:family="paragraph" style:parent-style-name="Corpo_20_del_20_testo_20_2">
      <style:paragraph-properties fo:padding="0cm" fo:border="none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Wingdings" fo:font-size="12pt" style:font-size-asian="12pt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I CERTIFICAZIONI <text:line-break/>(Art. 46 D.P.R. 445 del 28/12/2000)</text:p>
      <text:p text:style-name="Text_20_body">Il/la sottoscritto/a ______________________________________________________________________</text:p>
      <text:p text:style-name="P22"><text:s text:c="57"/>(cognome) <text:s text:c="57"/>(nome)</text:p>
      <text:p text:style-name="P5">nato/a a __________________________________________________ <text:s text:c="2"/>(________) il _______________</text:p>
      <text:p text:style-name="P5"><text:s text:c="15"/>(comune di nascita; se nato/a all’estero, specificare lo stato) <text:s text:c="7"/>(prov.)</text:p>
      <text:p text:style-name="P5">residente a ___________________________________________________________ <text:s text:c="2"/>(______________) </text:p>
      <text:p text:style-name="P5"><text:s text:c="52"/>(comune di residenza) <text:s text:c="61"/>(prov.) <text:s text:c="6"/></text:p>
      <text:p text:style-name="P5">in _________________________________________________________________ n. ______________ </text:p>
      <text:p text:style-name="P5"><text:s text:c="57"/>(indirizzo)</text:p>
      <text:p text:style-name="P5"/>
      <text:p text:style-name="P2"><text:span text:style-name="T1">consapevole delle sanzioni penali, nel caso di dichiarazioni non veritiere e falsità negli atti, richiamate dall’art. 76 <text:s text:c="2"/>D.P.R. 445 del 28/12/2000</text:span></text:p>
      <text:p text:style-name="Header">DICHIARA</text:p>
      <text:p text:style-name="P2"><text:span text:style-name="T3"></text:span><text:span text:style-name="T1"> di essere nato/a a _________________________________ <text:s text:c="2"/>(_____) <text:s/>il _________________________</text:span></text:p>
      <text:p text:style-name="P2"><text:span text:style-name="T3"></text:span><text:span text:style-name="T1"> <text:s/>di essere residente a _________________________________________________________________</text:span></text:p>
      <text:p text:style-name="P2"><text:span text:style-name="T3"></text:span><text:span text:style-name="T1"> <text:s/>di essere cittadino italiano (oppure) <text:s/>____________________________________________________</text:span></text:p>
      <text:p text:style-name="P2"><text:span text:style-name="T3"></text:span><text:span text:style-name="T1"> <text:s/>di godere dei diritti civili e politici</text:span></text:p>
      <text:p text:style-name="P2"><text:span text:style-name="T3"></text:span><text:span text:style-name="T1"> <text:s/>di essere: <text:s/>celibe/nubile/di stato libero </text:span></text:p>
      <text:list xml:id="list29372601" text:style-name="WW8Num6">
        <text:list-item>
          <text:p text:style-name="P6">di essere <text:s/>coniugato/a con ____________________________________________________________</text:p>
        </text:list-item>
        <text:list-item>
          <text:p text:style-name="P3"><text:span text:style-name="T1">di essere <text:s/>vedovo/a di <text:s text:c="7"/>____________________________________________________________</text:span></text:p>
        </text:list-item>
        <text:list-item>
          <text:p text:style-name="P6">di essere <text:s/>divorziato/a da <text:s/>_____________________________________________________________</text:p>
        </text:list-item>
      </text:list>
      <text:p text:style-name="P2"><text:span text:style-name="T3"></text:span><text:span text:style-name="T1">che la famiglia convivente si compone di:</text:span></text:p>
      <text:p text:style-name="P15">(cognome e nome)<text:tab/><text:tab/><text:tab/>(luogo e data di nascita)<text:tab/><text:tab/><text:tab/>(rapporto di parentela)</text:p>
      <text:p text:style-name="P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2"><text:span text:style-name="T3"></text:span><text:span text:style-name="T1">di essere tuttora vivente</text:span></text:p>
      <text:list xml:id="list29385068" text:style-name="WW8Num8">
        <text:list-item>
          <text:p text:style-name="P7">che il/la figlio/a è nato/a in data _________________ a ____________________________ (______)</text:p>
        </text:list-item>
        <text:list-item>
          <text:p text:style-name="P16">che il proprio________________ <text:s text:c="2"/>___________________________________ nato il____________ </text:p>
        </text:list-item>
      </text:list>
      <text:p text:style-name="P2"><text:span text:style-name="T1"><text:s text:c="30"/></text:span>(rapporto di parentela) <text:s text:c="31"/>(cognome nome)</text:p>
      <text:p text:style-name="P2"><text:s text:c="9"/><text:span text:style-name="T1">a_________________________________________ e residente a ____________________________</text:span></text:p>
      <text:p text:style-name="P5"><text:s text:c="8"/>è morto in data _________________ <text:s/>a _________________________________________________</text:p>
      <text:p text:style-name="P5"><text:s text:c="3"/></text:p>
      <text:p text:style-name="P2"><text:span text:style-name="T3"></text:span><text:span text:style-name="T1">di essere iscritto nell’albo o elenco ____________________________________________________</text:span></text:p>
      <text:p text:style-name="P5"><text:s text:c="8"/>tenuto da pubblica amministrazione _____________________________ di____________________</text:p>
      <text:p text:style-name="P2"><text:span text:style-name="T3"></text:span><text:span text:style-name="T1">di appartenere all’ordine professionale _________________________________________________</text:span></text:p>
      <text:list xml:id="list29379110" text:style-name="WW8Num4">
        <text:list-item>
          <text:p text:style-name="P8">titolo di studio posseduto __________________________rilasciato dalla scuola/università ____________________________ di __________________________________________________</text:p>
        </text:list-item>
        <text:list-item>
          <text:p text:style-name="P8">esami sostenuti _________________ presso la scuola/università _____________________________</text:p>
        </text:list-item>
      </text:list>
      <text:p text:style-name="P17">di _______________________________________________________________________________</text:p>
      <text:p text:style-name="P2"><text:span text:style-name="T3"></text:span><text:span text:style-name="T1"> <text:s text:c="3"/>qualifica professionale posseduta, titolo di specializzazione, di abilitazione, di formazione, di</text:span></text:p>
      <text:p text:style-name="P5"><text:s text:c="8"/>aggiornamento e di qualificazione tecnica _______________________________________________</text:p>
      <text:p text:style-name="P2"><text:span text:style-name="T3"></text:span><text:span text:style-name="T1">situazione reddituale o economica anche ai fini della concessione dei benefici di qualsiasi tipo</text:span></text:p>
      <text:p text:style-name="P2"><text:span text:style-name="T1"><text:s text:c="8"/>previsti da leggi speciali , per l’anno___________ è la seguente _____________________________ </text:span><text:span text:style-name="T3"></text:span><text:span text:style-name="T1"> <text:s text:c="3"/>assolvimento di specifici <text:s/>obblighi contributivi con indicazione dell’ammontare corrisposto________</text:span></text:p>
      <text:p text:style-name="P2"><text:soft-page-break/><text:span text:style-name="T1"><text:s text:c="8"/>_________________________________________________________________________________</text:span></text:p>
      <text:list xml:id="list29382965" text:continue-numbering="true" text:style-name="WW8Num4">
        <text:list-item>
          <text:p text:style-name="P9">possesso e numero del codice fiscale ___________________________________________________</text:p>
        </text:list-item>
        <text:list-item>
          <text:p text:style-name="P9">partita IVA e qualsiasi dato presente nell’archivio dell’anagrafe tributaria ______________________</text:p>
        </text:list-item>
      </text:list>
      <text:p text:style-name="P17">_________________________________________________________________________________</text:p>
      <text:list xml:id="list29389778" text:continue-numbering="true" text:style-name="WW8Num4">
        <text:list-item>
          <text:p text:style-name="P9">stato di disoccupazione</text:p>
        </text:list-item>
        <text:list-item>
          <text:p text:style-name="P9">qualità di pensionato e categoria di pensione _____________________________________________</text:p>
        </text:list-item>
        <text:list-item>
          <text:p text:style-name="P4"><text:span text:style-name="T1">qualità di studente presso la scuola/università <text:s/>____________________ di _____________________</text:span></text:p>
        </text:list-item>
      </text:list>
      <text:p text:style-name="P17"/>
      <text:list xml:id="list29374577" text:style-name="WW8Num7">
        <text:list-item>
          <text:p text:style-name="P10">qualità di legale rappresentante di persone fisiche o giuridiche, di tutore, di curatore e simili _______</text:p>
        </text:list-item>
      </text:list>
      <text:p text:style-name="P17">_________________________________________________________________________________</text:p>
      <text:p text:style-name="P17"/>
      <text:list xml:id="list29392714" text:continue-list="list29389778" text:style-name="WW8Num4">
        <text:list-item>
          <text:p text:style-name="P9">iscrizione presso associazioni o formazioni sociali di qualsiasi tipo ___________________________</text:p>
        </text:list-item>
        <text:list-item>
          <text:p text:style-name="P4"><text:span text:style-name="T1">di essere nella seguente posizione agli effetti e adempimenti degli obblighi militari, ivi comprese quelle attestate nel foglio matricolare dello stato di servizio _________________________________</text:span></text:p>
        </text:list-item>
      </text:list>
      <text:p text:style-name="P2"><text:span text:style-name="T3"></text:span><text:span text:style-name="T1">_________________________________________________________________________________</text:span></text:p>
      <text:list xml:id="list29384297" text:continue-numbering="true" text:style-name="WW8Num4">
        <text:list-item>
          <text:p text:style-name="P4"><text:span text:style-name="T1">di non aver riportato condanne penali e di non essere destinatario di provvedimenti che riguardano l’applicazione di misure di prevenzione, di decisioni civili e di provvedimenti amministrativi iscritti nel casellario giudiziale ai sensi della vigente normativa</text:span></text:p>
        </text:list-item>
        <text:list-item>
          <text:p text:style-name="P9">di non essere a conoscenza di essere sottoposto a procedimenti penali</text:p>
        </text:list-item>
        <text:list-item>
          <text:p text:style-name="P9">qualità di vivenza a carico di ________________________________________________________</text:p>
        </text:list-item>
        <text:list-item>
          <text:p text:style-name="P9">nei registri dello stato civile del comune di____________________ risulta che _________________________________________________________________________________</text:p>
        </text:list-item>
        <text:list-item>
          <text:p text:style-name="P9">di non trovarsi in stato di liquidazione o di fallimento e di non aver presentato domanda di concordato.</text:p>
        </text:list-item>
      </text:list>
      <text:p text:style-name="P5">Barrare la/e voci che riguardano la/e dichiarazione/i da produrre.</text:p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2">Luogo e data</text:p>
            <text:p text:style-name="P11"/>
            <text:p text:style-name="P11"/>
            <text:p text:style-name="P11">…………………………………………….</text:p>
          </table:table-cell>
          <table:table-cell table:style-name="Tabella1.A1" office:value-type="string">
            <text:h text:style-name="P1" text:outline-level="5">Il / La Dichiarante</text:h>
            <text:p text:style-name="P11"/>
            <text:p text:style-name="P11"/>
            <text:p text:style-name="P11">…………………………………………….</text:p>
          </table:table-cell>
        </table:table-row>
      </table:table>
      <text:p text:style-name="P5"/>
      <text:p text:style-name="P5"/>
      <text:p text:style-name="P5"/>
      <text:p text:style-name="P21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5"/>
      <text:p text:style-name="P5"/>
      <text:p text:style-name="P5"/>
      <text:p text:style-name="P13">Informativa ai sensi dell’art. 10 della legge 675/1996:</text:p>
      <text:p text:style-name="P2"><text:span text:style-name="T2">i dati sopra riportati sono prescritti dalle disposizioni vigenti ai fini del procedimento per il quale sono richiesti e verranno utilizzati esclusivamente per tale scopo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cm" fo:margin-bottom="0.423cm" fo:text-align="center" style:justify-single-word="false"/>
      <style:text-properties fo:font-variant="small-caps"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847cm" fo:margin-bottom="0.423cm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0.212cm" fo:margin-bottom="0.423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me_20_file">
      <style:text-properties fo:font-size="8pt" fo:font-style="italic" style:font-size-asian="8pt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Dichiarazione sostitutiva certificazione generica.doc</text:file-name></text:p>
      </style:header>
      <style:footer>
        <text:p text:style-name="MP2">Pagina <text:span text:style-name="Page_20_Number"><text:page-number text:select-page="current">2</text:page-number></text:span><text:span text:style-name="Page_20_Number"> di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I SOSTITUTIVE DI CERTIFICAZIONI</dc:title>
    <meta:initial-creator>Città di Torino</meta:initial-creator>
    <meta:creation-date>2005-02-04T11:45:00</meta:creation-date>
    <dc:creator> </dc:creator>
    <dc:date>2008-09-16T09:37:00</dc:date>
    <meta:print-date>2008-09-16T09:37:00</meta:print-date>
    <meta:editing-cycles>3</meta:editing-cycles>
    <meta:editing-duration>PT00H01M00S</meta:editing-duration>
    <meta:document-statistic meta:table-count="1" meta:image-count="0" meta:object-count="0" meta:page-count="2" meta:paragraph-count="66" meta:word-count="567" meta:character-count="6422"/>
    <meta:generator>OpenOffice.org/3.2$Win32 OpenOffice.org_project/320m18$Build-9502</meta:generator>
  </office:meta>
</office:document-meta>
</file>