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illSans" svg:font-family="Gill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51cm" fo:text-align="justify" style:justify-single-word="false" style:text-autospace="none"/>
      <style:text-properties style:font-name="GillSans" fo:font-size="9pt" fo:font-weight="normal" style:font-name-asian="GillSans" style:font-size-asian="9pt" style:font-weight-asian="normal" style:font-name-complex="GillSans" style:font-size-complex="9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3" style:family="paragraph" style:parent-style-name="Standard">
      <style:paragraph-properties style:line-height-at-least="0.582cm" fo:text-align="end" style:justify-single-word="false" style:text-autospace="none"/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4" style:family="paragraph" style:parent-style-name="Standard">
      <style:paragraph-properties style:line-height-at-least="1.002cm" fo:text-align="justify" style:justify-single-word="false" style:text-autospace="none">
        <style:tab-stops>
          <style:tab-stop style:position="0.7cm"/>
        </style:tab-stops>
      </style:paragraph-properties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 style:text-autospace="none"/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6" style:family="paragraph" style:parent-style-name="Standard">
      <style:paragraph-properties style:line-height-at-least="0.353cm" fo:text-align="end" style:justify-single-word="false" style:text-autospace="none"/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0.7cm"/>
        </style:tab-stops>
      </style:paragraph-properties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8" style:family="paragraph" style:parent-style-name="Standard">
      <style:paragraph-properties style:line-height-at-least="1.002cm" fo:text-align="center" style:justify-single-word="false" style:text-autospace="none"/>
      <style:text-properties style:font-name="GillSans" fo:font-size="14pt" fo:font-weight="bold" style:font-name-asian="GillSans" style:font-size-asian="14pt" style:font-weight-asian="bold" style:font-name-complex="GillSans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7cm"/>
        </style:tab-stops>
      </style:paragraph-properties>
      <style:text-properties style:font-name="GillSans" fo:font-size="14pt" fo:font-weight="normal" style:font-name-asian="GillSans" style:font-size-asian="14pt" style:font-weight-asian="normal" style:font-name-complex="GillSans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illSans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7cm"/>
        </style:tab-stops>
      </style:paragraph-properties>
    </style:style>
    <style:style style:name="P13" style:family="paragraph" style:parent-style-name="Standard">
      <style:paragraph-properties style:line-height-at-least="0.353cm" fo:text-align="end" style:justify-single-word="false" style:text-autospace="none"/>
    </style:style>
    <style:style style:name="P14" style:family="paragraph" style:parent-style-name="Standard">
      <style:paragraph-properties style:line-height-at-least="0.353cm" style:text-autospace="none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4cm"/>
        </style:tab-stops>
      </style:paragraph-properties>
      <style:text-properties style:text-position="0% 100%" style:font-name="GillSans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P16" style:family="paragraph" style:parent-style-name="Standard">
      <style:paragraph-properties fo:margin-top="0cm" fo:margin-bottom="0.199cm" style:line-height-at-least="0.501cm" fo:text-align="center" style:justify-single-word="false" style:text-autospace="none"/>
      <style:text-properties style:font-name="GillSans" fo:font-size="18pt" fo:font-weight="bold" style:font-name-asian="GillSans" style:font-size-asian="18pt" style:font-weight-asian="bold" style:font-name-complex="GillSans" style:font-size-complex="18pt" style:font-weight-complex="bold"/>
    </style:style>
    <style:style style:name="P17" style:family="paragraph" style:parent-style-name="Standard">
      <style:paragraph-properties fo:margin-left="3.81cm" fo:margin-right="0cm" fo:margin-top="0cm" fo:margin-bottom="0.15cm" style:line-height-at-least="0.353cm" fo:text-align="justify" style:justify-single-word="false" fo:text-indent="1.27cm" style:auto-text-indent="false" style:text-autospace="none"/>
      <style:text-properties style:font-name="GillSans" fo:font-size="9pt" fo:font-weight="normal" style:font-name-asian="GillSans" style:font-size-asian="9pt" style:font-weight-asian="normal" style:font-name-complex="GillSans" style:font-size-complex="9pt" style:font-weight-complex="normal"/>
    </style:style>
    <style:style style:name="P18" style:family="paragraph" style:parent-style-name="Standard">
      <style:paragraph-properties fo:margin-left="0.4cm" fo:margin-right="0cm" style:line-height-at-least="0.353cm" fo:text-align="justify" style:justify-single-word="false" fo:text-indent="-0.4cm" style:auto-text-indent="false" style:text-autospace="none">
        <style:tab-stops>
          <style:tab-stop style:position="0cm"/>
        </style:tab-stops>
      </style:paragraph-properties>
      <style:text-properties style:text-position="0% 100%" style:font-name="GillSans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top="0.199cm" fo:margin-bottom="0cm" style:line-height-at-least="0.501cm" fo:text-align="center" style:justify-single-word="false" style:text-autospace="none"/>
      <style:text-properties style:text-position="0% 100%" style:font-name="Times New Roman" fo:font-size="10pt" fo:language="en" fo:country="GB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4cm"/>
        </style:tab-stops>
      </style:paragraph-properties>
      <style:text-properties style:text-position="0% 100%" style:font-name="GillSans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T1" style:family="text">
      <style:text-properties style:font-name="GillSans" fo:font-size="9pt" fo:font-weight="normal" style:font-name-asian="GillSans" style:font-size-asian="9pt" style:font-weight-asian="normal" style:font-name-complex="GillSans" style:font-size-complex="9pt" style:font-weight-complex="normal"/>
    </style:style>
    <style:style style:name="T2" style:family="text"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T3" style:family="text">
      <style:text-properties style:font-name="GillSans" fo:font-size="14pt" fo:font-weight="normal" style:font-name-asian="GillSans" style:font-size-asian="14pt" style:font-weight-asian="normal" style:font-name-complex="GillSans" style:font-size-complex="14pt" style:font-weight-complex="normal"/>
    </style:style>
    <style:style style:name="T4" style:family="text">
      <style:text-properties style:text-position="58% 100%" style:font-name="GillSans" fo:font-size="6pt" fo:font-weight="normal" style:font-name-asian="GillSans" style:font-size-asian="6pt" style:font-weight-asian="normal" style:font-name-complex="GillSans" style:font-size-complex="6pt" style:font-weight-complex="normal"/>
    </style:style>
    <style:style style:name="T5" style:family="text">
      <style:text-properties style:text-position="0% 100%" style:font-name="GillSans" fo:font-size="10pt" fo:font-weight="bold" style:font-name-asian="GillSans" style:font-size-asian="10pt" style:font-weight-asian="bold" style:font-name-complex="GillSans" style:font-size-complex="10pt" style:font-weight-complex="bold"/>
    </style:style>
    <style:style style:name="T6" style:family="text">
      <style:text-properties style:text-position="0% 100%" style:font-name="GillSans" fo:font-size="8pt" fo:font-weight="bold" style:font-name-asian="GillSans" style:font-size-asian="8pt" style:font-weight-asian="bold" style:font-name-complex="GillSans" style:font-size-complex="8pt" style:font-weight-complex="bold"/>
    </style:style>
    <style:style style:name="T7" style:family="text">
      <style:text-properties style:text-position="0% 100%" style:font-name="GillSans" fo:font-size="8pt" fo:language="fr" fo:country="FR" fo:font-weight="bold" style:font-name-asian="GillSans" style:font-size-asian="8pt" style:font-weight-asian="bold" style:font-name-complex="GillSans" style:font-size-complex="8pt" style:font-weight-complex="bold"/>
    </style:style>
    <style:style style:name="T8" style:family="text">
      <style:text-properties style:text-position="0% 100%" style:font-name="GillSans" fo:font-size="8pt" fo:language="it" fo:country="IT" fo:font-weight="bold" style:font-name-asian="GillSans" style:font-size-asian="8pt" style:font-weight-asian="bold" style:font-name-complex="GillSans" style:font-size-complex="8pt" style:font-weight-complex="bold"/>
    </style:style>
    <style:style style:name="T9" style:family="text">
      <style:text-properties style:text-position="0% 100%" style:font-name="GillSans" fo:font-size="8pt" fo:language="en" fo:country="GB" fo:font-weight="bold" style:font-name-asian="GillSans" style:font-size-asian="8pt" style:font-weight-asian="bold" style:font-name-complex="GillSans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UTOCERTIFICAZIONE dello STATO di FAMIGLIA E RESIDENZA </text:p>
      <text:p text:style-name="P17">(Art. 46 - lettera f) D.P.R. 28 dicembre 2000, n. 445)</text:p>
      <text:p text:style-name="P1"/>
      <text:p text:style-name="P11"><text:span text:style-name="T1"><text:tab/></text:span><text:span text:style-name="T2">Il/la sottoscritto/a __________________________________________________________</text:span></text:p>
      <text:p text:style-name="P2"/>
      <text:p text:style-name="P2">nato/a in _____________________________________________ il ________________________</text:p>
      <text:p text:style-name="P2"/>
      <text:p text:style-name="P2">residente in ___________________ Via _____________________ n. _____ <text:s/>________________</text:p>
      <text:p text:style-name="P2"/>
      <text:p text:style-name="P2">consapevole che chiunque rilascia dichiarazioni mendaci è punito ai sensi del codice penale e delle leggi speciali in materia, ai sensi e per gli effetti di cui all'art. 46 D.P.R. n. 445/2000</text:p>
      <text:p text:style-name="P8">D I C H I A R A</text:p>
      <text:p text:style-name="P9"/>
      <text:p text:style-name="P7">che la propria famiglia è residente a __________________ in Via _________________________ n. _______ ed è così composta:</text:p>
      <text:p text:style-name="P10"><text:s/><text:tab/><text:tab/><text:tab/><text:tab/><text:tab/><text:tab/><text:tab/></text:p>
      <text:p text:style-name="P9">1) <text:s/>il/la dichiarante</text:p>
      <text:p text:style-name="P9"/>
      <text:p text:style-name="P12"><text:span text:style-name="T3">2) </text:span><text:span text:style-name="T2">____________________________________________________________________________</text:span></text:p>
      <text:p text:style-name="P10"><text:s text:c="10"/>(cognome)<text:tab/><text:tab/>(nome)<text:tab/><text:tab/><text:tab/>(nato/a in)<text:tab/><text:tab/><text:tab/>(il)<text:tab/><text:tab/> <text:s/>(rapp. parentela con il dich.)</text:p>
      <text:p text:style-name="P12"><text:span text:style-name="T3">3) <text:s/></text:span><text:span text:style-name="T2">___________________________________________________________________________</text:span></text:p>
      <text:p text:style-name="P10"><text:s text:c="10"/>(cognome)<text:tab/><text:tab/>(nome)<text:tab/><text:tab/><text:tab/> (nato/a in)<text:tab/><text:tab/><text:tab/>(il)<text:tab/><text:tab/> <text:s/>(rapp. parentela con il dich.)</text:p>
      <text:p text:style-name="P12"><text:span text:style-name="T3">4) <text:s/></text:span><text:span text:style-name="T2">___________________________________________________________________________</text:span></text:p>
      <text:p text:style-name="P10"><text:s text:c="10"/>(cognome)<text:tab/><text:tab/>(nome)<text:tab/><text:tab/><text:tab/> (nato/a in)<text:tab/><text:tab/><text:tab/>(il)<text:tab/><text:tab/> <text:s/>(rapp. parentela con il dich.)</text:p>
      <text:p text:style-name="P12"><text:span text:style-name="T3">5) <text:s/></text:span><text:span text:style-name="T2">___________________________________________________________________________</text:span></text:p>
      <text:p text:style-name="P10"><text:s text:c="10"/>(cognome)<text:tab/><text:tab/>(nome)<text:tab/><text:tab/><text:tab/> (nato/a in)<text:tab/><text:tab/><text:tab/>(il)<text:tab/><text:tab/> <text:s/>(rapp. parentela con il dich.)</text:p>
      <text:p text:style-name="P12"><text:span text:style-name="T3">6) </text:span><text:span text:style-name="T2">____________________________________________________________________________</text:span></text:p>
      <text:p text:style-name="P10"><text:s text:c="10"/>(cognome)<text:tab/><text:tab/>(nome)<text:tab/><text:tab/><text:tab/>(nato/a in)<text:tab/><text:tab/><text:tab/>(il)<text:tab/><text:tab/> <text:s/>(rapp. parentela con il dich.)</text:p>
      <text:p text:style-name="P12"><text:span text:style-name="T3">7) <text:s/></text:span><text:span text:style-name="T2">___________________________________________________________________________</text:span></text:p>
      <text:p text:style-name="P10"><text:s text:c="10"/>(cognome)<text:tab/><text:tab/>(nome)<text:tab/><text:tab/><text:tab/>(nato/a in)<text:tab/><text:tab/><text:tab/>(il)<text:tab/><text:tab/> <text:s/>(rapp. parentela con il dich.)</text:p>
      <text:p text:style-name="P12"><text:span text:style-name="T3">8) <text:s/></text:span><text:span text:style-name="T2">___________________________________________________________________________</text:span></text:p>
      <text:p text:style-name="P10"><text:s text:c="10"/>(cognome)<text:tab/><text:tab/>(nome)<text:tab/><text:tab/><text:tab/>(nato/a in)<text:tab/><text:tab/><text:tab/>(il)<text:tab/><text:tab/> <text:s/>(rapp. parentela con il dich.)</text:p>
      <text:p text:style-name="P4"><text:tab/><text:tab/>Esente da imposta di bollo ai sensi dell'art. 37 D.P.R. 28 dicembre 2000, n. 445.</text:p>
      <text:p text:style-name="P3"/>
      <text:p text:style-name="P5">data ________________________ </text:p>
      <text:p text:style-name="P6"/>
      <text:p text:style-name="P13"><text:span text:style-name="T2"><text:tab/>__________________________________</text:span><text:span text:style-name="T4">(1)</text:span></text:p>
      <text:p text:style-name="P14"><text:span text:style-name="T5"><text:tab/><text:tab/><text:tab/><text:tab/><text:tab/><text:tab/> <text:s text:c="16"/></text:span><text:span text:style-name="T6">Firma del/la dichiarante (per esteso e leggibile)</text:span></text:p>
      <text:p text:style-name="P18"/>
      <text:p text:style-name="P18"/>
      <text:p text:style-name="P18"/>
      <text:p text:style-name="P18"/>
      <text:list xml:id="list28522266" text:style-name="RTF_5f_Num_20_2">
        <text:list-item>
          <text:p text:style-name="P21">La firma non va autenticata, nè deve necessariamente avvenire alla presenza dell'impiegato dell'Ente che ha richiesto il certificato.</text:p>
        </text:list-item>
      </text:list>
      <text:p text:style-name="P15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illSans" svg:font-family="Gill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GillSan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3T10:05:19.32</meta:creation-date>
    <meta:print-date>2016-02-27T08:35:14.99</meta:print-date>
    <dc:date>2016-02-27T08:35:18.62</dc:date>
    <meta:editing-duration>PT00H07M54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29" meta:word-count="222" meta:character-count="2201"/>
  </office:meta>
</office:document-meta>
</file>