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5" style:family="paragraph" style:parent-style-name="Standard">
      <style:text-properties fo:font-size="11pt" style:font-size-asian="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master-page-name="Standard">
      <style:paragraph-properties fo:text-align="end" style:justify-single-word="false" style:page-number="auto"/>
      <style:text-properties fo:font-size="14pt" fo:font-weight="bold" style:font-size-asian="14pt" style:font-weight-asian="bold" style:font-size-complex="14pt"/>
    </style:style>
    <style:style style:name="P8" style:family="paragraph" style:parent-style-name="Header">
      <style:text-properties style:font-name="Times New Roman" style:text-underline-style="solid" style:text-underline-width="auto" style:text-underline-color="font-color" style:font-name-complex="Times New Roman"/>
    </style:style>
    <style:style style:name="P9" style:family="paragraph" style:parent-style-name="Text_20_body">
      <style:paragraph-properties fo:line-height="150%"/>
    </style:style>
    <style:style style:name="P10" style:family="paragraph" style:parent-style-name="Text_20_body">
      <style:text-properties style:font-name="Times New Roman" style:font-name-complex="Times New Roman"/>
    </style:style>
    <style:style style:name="P11" style:family="paragraph" style:parent-style-name="Text_20_body">
      <style:paragraph-properties fo:line-height="150%"/>
      <style:text-properties style:font-name="Times New Roman" style:font-name-complex="Times New Roman"/>
    </style:style>
    <style:style style:name="P12" style:family="paragraph" style:parent-style-name="Text_20_body" style:list-style-name="WW8Num4">
      <style:text-properties style:font-name="Times New Roman" style:font-name-complex="Times New Roman"/>
    </style:style>
    <style:style style:name="P13" style:family="paragraph" style:parent-style-name="Text_20_body" style:list-style-name="WW8Num2">
      <style:text-properties style:font-name="Times New Roman" style:font-name-complex="Times New Roman"/>
    </style:style>
    <style:style style:name="P14" style:family="paragraph" style:parent-style-name="Text_20_body">
      <style:text-properties style:font-name="Times New Roman" style:font-name-complex="Times New Roman" style:font-style-complex="italic"/>
    </style:style>
    <style:style style:name="P15" style:family="paragraph" style:parent-style-name="Text_20_body">
      <style:text-properties style:font-name="Times New Roman" fo:font-weight="bold" style:font-weight-asian="bold" style:font-name-complex="Times New Roman"/>
    </style:style>
    <style:style style:name="P16"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17" style:family="paragraph" style:parent-style-name="Text_20_body" style:list-style-name="WW8Num2"/>
    <style:style style:name="P18" style:family="paragraph" style:parent-style-name="Text_20_body">
      <style:paragraph-properties fo:margin-left="0cm" fo:margin-right="0cm" fo:text-indent="0.616cm" style:auto-text-indent="false"/>
      <style:text-properties style:font-name="Times New Roman" style:font-name-complex="Times New Roman"/>
    </style:style>
    <style:style style:name="P19" style:family="paragraph" style:parent-style-name="Text_20_body" style:list-style-name="WW8Num3">
      <style:paragraph-properties fo:margin-left="1.251cm" fo:margin-right="0cm" fo:text-indent="-0.635cm" style:auto-text-indent="false"/>
      <style:text-properties style:font-name="Times New Roman" style:font-name-complex="Times New Roman"/>
    </style:style>
    <style:style style:name="P20" style:family="paragraph" style:parent-style-name="Text_20_body" style:list-style-name="WW8Num4">
      <style:paragraph-properties fo:margin-top="0cm" fo:margin-bottom="0.106cm" style:contextual-spacing="false"/>
      <style:text-properties style:font-name="Times New Roman" style:font-name-complex="Times New Roman"/>
    </style:style>
    <style:style style:name="P21" style:family="paragraph" style:parent-style-name="Text_20_body" style:list-style-name="WW8Num1">
      <style:paragraph-properties fo:margin-left="0.635cm" fo:margin-right="0cm" fo:text-indent="0.116cm" style:auto-text-indent="false"/>
      <style:text-properties style:font-name="Times New Roman" style:font-name-complex="Times New Roman"/>
    </style:style>
    <style:style style:name="P22" style:family="paragraph" style:parent-style-name="Text_20_body" style:list-style-name="WW8Num1">
      <style:paragraph-properties fo:margin-left="0.63cm" fo:margin-right="0cm" fo:margin-top="0cm" fo:margin-bottom="0.106cm" style:contextual-spacing="false" fo:text-indent="0.116cm" style:auto-text-indent="false"/>
      <style:text-properties style:font-name="Times New Roman" style:font-name-complex="Times New Roman"/>
    </style:style>
    <style:style style:name="P23" style:family="paragraph" style:parent-style-name="Text_20_body">
      <style:paragraph-properties fo:margin-left="9.001cm" fo:margin-right="0cm" fo:text-align="center" style:justify-single-word="false" fo:text-indent="0cm" style:auto-text-indent="false"/>
    </style:style>
    <style:style style:name="P24" style:family="paragraph" style:parent-style-name="Text_20_body">
      <style:paragraph-properties fo:margin-left="9.001cm" fo:margin-right="0cm" fo:text-align="center" style:justify-single-word="false" fo:text-indent="0cm" style:auto-text-indent="false"/>
      <style:text-properties style:font-name="Times New Roman" style:font-name-complex="Times New Roman"/>
    </style:style>
    <style:style style:name="P25" style:family="paragraph" style:parent-style-name="Text_20_body">
      <style:paragraph-properties fo:margin-left="9.001cm" fo:margin-right="0cm" fo:text-align="center" style:justify-single-word="false" fo:text-indent="0cm" style:auto-text-indent="false"/>
      <style:text-properties style:font-name="Times New Roman" fo:font-style="italic" style:font-style-asian="italic" style:font-name-complex="Times New Roman" style:font-style-complex="italic"/>
    </style:style>
    <style:style style:name="P26" style:family="paragraph" style:parent-style-name="Text_20_body">
      <style:paragraph-properties fo:margin-top="0.212cm" fo:margin-bottom="0cm" style:contextual-spacing="false"/>
      <style:text-properties style:font-name="Times New Roman" style:font-name-complex="Times New Roman" style:font-style-complex="italic"/>
    </style:style>
    <style:style style:name="P27" style:family="paragraph" style:parent-style-name="Corpo_20_del_20_testo_20_3">
      <style:paragraph-properties fo:line-height="150%" fo:text-align="center" style:justify-single-word="false"/>
      <style:text-properties fo:font-size="11pt" fo:font-weight="bold" style:font-size-asian="11pt" style:font-weight-asian="bold"/>
    </style:style>
    <style:style style:name="P28" style:family="paragraph" style:parent-style-name="Corpo_20_del_20_testo_20_3">
      <style:text-properties fo:font-size="11pt" style:font-size-asian="11pt"/>
    </style:style>
    <style:style style:name="P29" style:family="paragraph" style:parent-style-name="Corpo_20_del_20_testo_20_3">
      <style:paragraph-properties fo:text-align="justify" style:justify-single-word="false"/>
      <style:text-properties fo:font-size="11pt" style:font-size-asian="11pt"/>
    </style:style>
    <style:style style:name="P30" style:family="paragraph" style:parent-style-name="Corpo_20_del_20_testo_20_3">
      <style:paragraph-properties fo:margin-left="7.493cm" fo:margin-right="0cm" fo:text-align="justify" style:justify-single-word="false" fo:text-indent="-0.741cm" style:auto-text-indent="false"/>
      <style:text-properties fo:font-size="11pt" style:font-size-asian="11pt"/>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tyle-complex="italic"/>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weight="bold" style:font-weight-asian="bold" style:font-name-complex="Times New Roman" style:font-style-complex="italic" style:font-weight-complex="bold"/>
    </style:style>
    <style:style style:name="T5" style:family="text">
      <style:text-properties style:text-position="super 58%" style:font-name="Times New Roman" style:font-name-complex="Times New Roman"/>
    </style:style>
    <style:style style:name="T6" style:family="text">
      <style:text-properties style:text-position="super 58%" style:font-name="Times New Roman"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A</text:p>
      <text:p text:style-name="Standard"/>
      <text:p text:style-name="Standard"/>
      <text:p text:style-name="P8">DICHIARAZIONE SOSTITUTIVA DI CERTIFICAZIONI E DELL’ATTO DI NOTORIETA’</text:p>
      <text:p text:style-name="P1">(artt. 46 e 47 D.P.R. 28 dicembre 2000, n. 445)</text:p>
      <text:p text:style-name="P2"/>
      <text:p text:style-name="P9"><text:span text:style-name="T1">Il/La sottoscritto/a ………………………………, nato/a ………………………….…, il ………………, residente a ………………………………….., via ……….…….…………………………., n. ………., in relazione alla domanda di ……………………..…………………………………………………………………………………… ……………………………………………………………………………..…… </text:span><text:span text:style-name="T3">(indicare l’oggetto della domanda</text:span><text:span text:style-name="T1">), </text:span></text:p>
      <text:p text:style-name="P11">consapevole delle sanzioni penali, nel caso di dichiarazioni non veritiere, di formazione od uso di atti falsi, richiamate dall’art. 76 del d.p.r. 28 dicembre 2000, n. 445</text:p>
      <text:p text:style-name="P10"/>
      <text:p text:style-name="P16">DICHIARA</text:p>
      <text:p text:style-name="P15"/>
      <text:list xml:id="list5999410683454309814" text:style-name="WW8Num4">
        <text:list-item>
          <text:p text:style-name="P12">di essere </text:p>
        </text:list-item>
      </text:list>
      <text:list xml:id="list2886545154193514339" text:style-name="WW8Num2">
        <text:list-item>
          <text:p text:style-name="P17"><text:span text:style-name="T1">titolare </text:span><text:span text:style-name="T3">(in caso di impresa individuale)</text:span></text:p>
        </text:list-item>
        <text:list-item>
          <text:p text:style-name="P17"><text:span text:style-name="T1">socio amministratore </text:span><text:span text:style-name="T3">(in caso di s.n.c.)</text:span></text:p>
        </text:list-item>
        <text:list-item>
          <text:p text:style-name="P17"><text:span text:style-name="T1">socio accomandatario </text:span><text:span text:style-name="T3">(in caso di s.a.s.)</text:span></text:p>
        </text:list-item>
        <text:list-item>
          <text:p text:style-name="P13">amministratore munito di rappresentanza</text:p>
        </text:list-item>
      </text:list>
      <text:p text:style-name="P18">della ditta ………………………………………. …………………………………………………..…avente:</text:p>
      <text:list xml:id="list719605415757342866" text:style-name="WW8Num3">
        <text:list-item>
          <text:p text:style-name="P19">sede legale in …………………………….……, via ……..…………………………………….., n. …..;</text:p>
        </text:list-item>
        <text:list-item>
          <text:p text:style-name="P19">iscrizione al Tribunale di ……………………………. n. ……………………. del …………………….;</text:p>
        </text:list-item>
        <text:list-item>
          <text:p text:style-name="P19">iscrizione alla C.C.I.A.A. di ………………………..…n. …………………. del ………………………; </text:p>
        </text:list-item>
        <text:list-item>
          <text:p text:style-name="P19">cod.fisc./p.IVA …………………………………………………………………………………………..;</text:p>
        </text:list-item>
        <text:list-item>
          <text:p text:style-name="P19">capitale sociale………………………………………………………………………………………..…..;</text:p>
        </text:list-item>
        <text:list-item>
          <text:p text:style-name="P19">oggetto sociale ……………………………………………………………………………………….…..;</text:p>
        </text:list-item>
        <text:list-item>
          <text:p text:style-name="P19">durata della società……………………………………………………………………………………….;</text:p>
        </text:list-item>
      </text:list>
      <text:list xml:id="list152800417132900" text:continue-list="list5999410683454309814" text:style-name="WW8Num4">
        <text:list-item>
          <text:p text:style-name="P20">di essere cittadino italiano, di Stato membro della UE oppure di essere cittadino residente in Italia, di un altro Stato che riconosce analogo diritto ai cittadini italiani;</text:p>
        </text:list-item>
        <text:list-item>
          <text:p text:style-name="P20">di essere domiciliato, residente ovvero di avere sede legale o stabile organizzazione in Italia;</text:p>
        </text:list-item>
        <text:list-item>
          <text:p text:style-name="P20">che la stessa ditta è iscritta al registro delle Imprese (ad eccezione delle imprese individuali);</text:p>
        </text:list-item>
        <text:list-item>
          <text:p text:style-name="P20">di non trovarsi in stato di fallimento, di liquidazione, di cessazione attività o di concordato preventivo e in qualsiasi situazione equivalente secondo la legislazione straniera;</text:p>
        </text:list-item>
        <text:list-item>
          <text:p text:style-name="P20">di non aver riportato condanne con sentenza passata in giudicato, salvi gli effetti della riabilitazione e della sospensione della pena:</text:p>
        </text:list-item>
      </text:list>
      <text:list xml:id="list6518236806617828415" text:style-name="WW8Num1">
        <text:list-item>
          <text:p text:style-name="P21">a <text:s/>pena detentiva per reati previsti dalle norme a tutela dell’ambiente;</text:p>
        </text:list-item>
        <text:list-item>
          <text:p text:style-name="P21">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22">alla reclusione per un tempo non inferiore a due anni per un qualunque delitto non colposo;</text:p>
        </text:list-item>
      </text:list>
      <text:list xml:id="list152800433162159" text:continue-list="list152800417132900" text:style-name="WW8Num4">
        <text:list-item>
          <text:p text:style-name="P20">di essere in regola con gli obblighi relativi al pagamento dei contributi previdenziali e assistenziali in favore dei lavoratori, secondo la legislazione italiana o quella del paese di residenza;</text:p>
        </text:list-item>
        <text:list-item>
          <text:p text:style-name="P20">di non essere sottoposto a misure di prevenzione di cui all’art. 3 della legge 27 dicembre 1956, n. 1423, e successive modifiche ed integrazioni;</text:p>
        </text:list-item>
        <text:list-item>
          <text:p text:style-name="P20">di non essersi reso colpevole di false dichiarazioni nel fornire le informazioni di cui sopra;</text:p>
        </text:list-item>
        <text:list-item>
          <text:p text:style-name="P20">che la presente dichiarazione viene resa ai fini dell’acquisizione di autorizzazione di cui all’art. ….. del D.Lgs. 03 aprile 2006, n. 152 e smi.</text:p>
        </text:list-item>
      </text:list>
      <text:p text:style-name="P10"/>
      <text:p text:style-name="P23"><text:span text:style-name="T1">il dichiarante</text:span><text:span text:style-name="T5">(</text:span><text:span text:style-name="T1">*</text:span><text:span text:style-name="T5">)</text:span></text:p>
      <text:p text:style-name="P24"/>
      <text:p text:style-name="P24">__________________________________</text:p>
      <text:p text:style-name="P25">(firma per esteso e leggibile)</text:p>
      <text:p text:style-name="Text_20_body"><text:soft-page-break/><text:span text:style-name="T2">(*</text:span><text:span text:style-name="T6">)</text:span></text:p>
      <text:p text:style-name="Text_20_body"><text:span text:style-name="T2">Ai sensi degli artt. 30 e 38 del <text:s/>d.p.r. 445 del 28.12.2000, la dichiarazione è sottoscritta dall’interessato alla presenza del dipendente addetto ovvero </text:span><text:span text:style-name="T4">sottoscritta e presentata</text:span><text:span text:style-name="T2"> o </text:span><text:span text:style-name="T4">inviata anche per via fax o via telematica unitamente a copia fotostatica non autenticata di un documento di identità del sottoscrittore</text:span><text:span text:style-name="T2">. La dichiarazione inviata per via telematica è valida se sottoscritta mediante firma digitale o quando il sottoscrittore è identificato dal sistema informatico con l’uso della carta di identità elettronica.</text:span></text:p>
      <text:p text:style-name="P14"/>
      <text:p text:style-name="P15">Esente da imposta di bollo ai sensi dell’art. 37 del D.P.R. 445/2000</text:p>
      <text:p text:style-name="P10"/>
      <text:p text:style-name="P4">Per l’ipotesi di sottoscrizione dell’interessato alla presenza del funzionario provinciale.</text:p>
      <text:p text:style-name="P10"/>
      <text:p text:style-name="P27">Ufficio Rifiuti </text:p>
      <text:p text:style-name="P29">Attesto che la sottoscrizione della dichiarazione di cui sopra è apposta in mia presenza dal dichiarante _____________________________________________, identificato mediante documento di riconoscimento (…………………………….n°……………………….rilasciata/o in data ………………..da……………………………..).</text:p>
      <text:p text:style-name="P29"/>
      <text:p text:style-name="P29"/>
      <text:p text:style-name="P29">Data, <text:s text:c="52"/>Nome, cognome e qualifica del dipendente (timbro)</text:p>
      <text:p text:style-name="P28"/>
      <text:p text:style-name="P30">__________________________________</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p text:style-name="P3">N.B: </text:p>
      <text:p text:style-name="P26">L’Allegato A (Dichiarazione sostitutiva di certificazioni e dell’atto di notorietà) relativo all’attestazione dei requisiti soggettivi, va compilato dal titolare nel caso di impresa individuale, da ogni socio amministratore in caso di società in nome collettivo e dagli accomandatari di società in accomandita semplice, dagli amministratori muniti di rappresentanza, in tutti gli altri casi, e dagli amministratori di società commerciali legalmente costituite appartenenti a Stati membri della UE ovvero a Stati che concedano il trattamento di reciprocità.</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text-align="center" style:justify-single-word="false"/>
      <style:text-properties style:font-name="Arial" fo:font-size="11pt" fo:font-weight="bold" style:font-size-asian="11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4.752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4.752cm"/>
        </style:tab-stops>
      </style:paragraph-properties>
      <style:text-properties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break-before="page" fo:keep-with-next="always"/>
      <style:text-properties style:font-name="Arial" fo:font-size="11pt" fo:font-weight="bold" style:font-size-asian="11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10.001cm" fo:margin-right="0cm" fo:text-align="justify" style:justify-single-word="false" fo:text-indent="-0.011cm" style:auto-text-indent="false" fo:keep-with-next="always"/>
      <style:text-properties style:font-name="Arial" fo:font-size="11pt" fo:font-style="italic" style:font-size-asian="11pt"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text-align="end" style:justify-single-word="false" fo:keep-with-next="always">
        <style:tab-stops>
          <style:tab-stop style:position="0.501cm"/>
          <style:tab-stop style:position="3.752cm"/>
        </style:tab-stops>
      </style:paragraph-properties>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0.753cm" fo:margin-right="0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style:font-name="Arial" fo:font-size="11pt" fo:font-weight="bold" style:font-size-asian="11pt" style:font-weight-asian="bold" style:font-name-complex="Arial"/>
    </style:style>
    <style:style style:name="Corpo_20_del_20_testo_20_3" style:display-name="Corpo del testo 3" style:family="paragraph" style:parent-style-name="Standard">
      <style:text-properties fo:font-size="9pt" style:font-size-asian="9pt"/>
    </style:style>
    <style:style style:name="Body_20_Text_20_Indent" style:display-name="Body Text Indent" style:family="paragraph" style:parent-style-name="Standard">
      <style:paragraph-properties fo:margin-left="1.501cm" fo:margin-right="0cm" fo:text-align="justify" style:justify-single-word="false" fo:text-indent="0cm" style:auto-text-indent="false"/>
      <style:text-properties style:font-name="Arial" fo:font-size="11pt" style:font-size-asian="11pt" style:font-name-complex="Arial"/>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1.251cm" style:auto-text-indent="false">
        <style:tab-stops>
          <style:tab-stop style:position="4.752cm"/>
        </style:tab-stops>
      </style:paragraph-properties>
      <style:text-properties fo:font-size="9pt" style:font-size-asian="9pt"/>
    </style:style>
    <style:style style:name="Nuccia" style:family="paragraph" style:parent-style-name="Standard">
      <style:paragraph-properties fo:margin-left="1cm" fo:margin-right="0cm" fo:text-align="justify" style:justify-single-word="false" fo:text-indent="0cm" style:auto-text-indent="false"/>
      <style:text-properties style:font-name="Courier New" fo:font-size="11pt" style:font-size-asian="11pt" style:font-name-complex="Courier New"/>
    </style:style>
    <style:style style:name="Footnote" style:family="paragraph" style:parent-style-name="Standard" style:class="extra"/>
    <style:style style:name="provv_5f_r0" style:display-name="provv_r0" style:family="paragraph" style:parent-style-name="Standard">
      <style:paragraph-properties fo:margin-top="0.176cm" fo:margin-bottom="0.176cm" style:contextual-spacing="false" fo:text-align="justify" style:justify-single-word="false"/>
      <style:text-properties style:font-name="Arial Unicode MS" fo:font-size="12pt" style:font-name-asian="Arial Unicode MS" style:font-size-asian="12pt" style:font-name-complex="Arial Unicode MS" style:font-size-complex="12pt"/>
    </style:style>
    <style:style style:name="Corpo_20_del_20_testo-luraschi" style:display-name="Corpo del testo-luraschi" style:family="paragraph" style:parent-style-name="Text_20_body">
      <style:text-properties style:font-name="Times New Roman" fo:font-size="10pt" style:font-size-asian="10pt" style:font-name-complex="Times New Roman"/>
    </style:style>
    <style:style style:name="Corpo_20_del_20_testo_20_piccolo_20_-_20_Luraschi" style:display-name="Corpo del testo piccolo - Luraschi" style:family="paragraph" style:parent-style-name="Text_20_body">
      <style:paragraph-properties fo:text-align="center" style:justify-single-word="false"/>
      <style:text-properties style:font-name="Times New Roman" fo:font-size="6pt" style:font-size-asian="6pt" style:font-name-complex="Times New Roman"/>
    </style:style>
    <style:style style:name="TxBr_5f_p9" style:display-name="TxBr_p9" style:family="paragraph" style:parent-style-name="Standard">
      <style:paragraph-properties fo:margin-left="0.91cm" fo:margin-right="0cm" style:line-height-at-least="0.36cm" fo:orphans="0" fo:widows="0" fo:text-indent="-2.11cm" style:auto-text-indent="false" style:text-autospace="none">
        <style:tab-stops>
          <style:tab-stop style:position="2.11cm"/>
        </style:tab-stops>
      </style:paragraph-properties>
      <style:text-properties fo:font-size="12pt" fo:language="en" fo:country="US" style:font-size-asian="12pt" style:font-size-complex="12pt"/>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font-size="12pt" fo:language="en" fo:country="US" style:font-size-asian="12pt" style:font-size-complex="12pt"/>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font-size="12pt" fo:language="en" fo:country="US" style:font-size-asian="12pt" style:font-size-complex="12pt"/>
    </style:style>
    <style:style style:name="Testo_20_commento" style:display-name="Testo commento" style:family="paragraph" style:parent-style-name="Standard">
      <style:paragraph-properties fo:orphans="0" fo:widows="0" style:text-autospace="none"/>
      <style:text-properties fo:language="en" fo:country="U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complex="Times New Roman"/>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style>
    <style:style style:name="Strong_20_Emphasis" style:display-name="Strong Emphasis" style:family="text" style:parent-style-name="Carattere_20_predefinito_20_paragrafo">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DOMANDA DI AUTORIZZAZIONE PER NUOVI IMPIANTI </dc:title>
    <meta:initial-creator>Provincia di Brescia</meta:initial-creator>
    <meta:creation-date>2013-09-16T15:26:00</meta:creation-date>
    <dc:creator>fandreoli</dc:creator>
    <dc:date>2013-09-16T15:26:00</dc:date>
    <meta:print-date>2008-01-10T11:00:00</meta:print-date>
    <meta:editing-cycles>2</meta:editing-cycles>
    <meta:editing-duration>PT1M</meta:editing-duration>
    <meta:document-statistic meta:table-count="0" meta:image-count="0" meta:object-count="0" meta:page-count="2" meta:paragraph-count="44" meta:word-count="639" meta:character-count="4692" meta:non-whitespace-character-count="4062"/>
    <meta:generator>LibreOffice/4.1.1.2$Windows_x86 LibreOffice_project/7e4286b58adc75a14f6d83f53a03b6c11fa2903</meta:generator>
  </office:meta>
</office:document-meta>
</file>