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1pt" fo:language="fr" fo:country="FR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P4" style:family="paragraph" style:parent-style-name="Standard" style:master-page-name="Standard">
      <style:paragraph-properties fo:margin-top="0.423cm" fo:margin-bottom="0cm" style:contextual-spacing="false" fo:text-align="end" style:justify-single-word="false" style:page-number="auto">
        <style:tab-stops>
          <style:tab-stop style:position="11.502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6" style:family="paragraph" style:parent-style-name="Text_20_body">
      <style:text-properties style:font-name="Times New Roman" style:font-name-complex="Times New Roman"/>
    </style:style>
    <style:style style:name="P7" style:family="paragraph" style:parent-style-name="Text_20_body">
      <style:text-properties style:font-name="Times New Roman" style:font-name-complex="Times New Roman" style:font-style-complex="italic"/>
    </style:style>
    <style:style style:name="P8" style:family="paragraph" style:parent-style-name="Text_20_body">
      <style:text-properties style:font-name="Times New Roman" fo:font-style="italic" style:font-style-asian="italic" style:font-name-complex="Times New Roman"/>
    </style:style>
    <style:style style:name="P9" style:family="paragraph" style:parent-style-name="Text_20_body">
      <style:text-properties style:text-position="super 58%" style:font-name="Times New Roman" style:font-name-complex="Times New Roman" style:font-style-complex="italic"/>
    </style:style>
    <style:style style:name="P10" style:family="paragraph" style:parent-style-name="Text_20_body">
      <style:paragraph-properties fo:margin-left="8.742cm" fo:margin-right="0cm" fo:text-indent="1.249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P11" style:family="paragraph" style:parent-style-name="Heading_20_2">
      <style:text-properties style:font-name="Times New Roman" style:font-name-complex="Times New Roman"/>
    </style:style>
    <style:style style:name="P12" style:family="paragraph" style:parent-style-name="Corpo_20_del_20_testo_20_3">
      <style:text-properties fo:font-size="11pt" style:font-size-asian="11pt"/>
    </style:style>
    <style:style style:name="P13" style:family="paragraph" style:parent-style-name="Corpo_20_del_20_testo_20_3">
      <style:paragraph-properties fo:line-height="150%" fo:text-align="justify" style:justify-single-word="false"/>
      <style:text-properties fo:font-size="11pt" style:font-size-asian="11pt"/>
    </style:style>
    <style:style style:name="P14" style:family="paragraph" style:parent-style-name="Corpo_20_del_20_testo_20_3">
      <style:paragraph-properties fo:text-align="justify" style:justify-single-word="false"/>
      <style:text-properties fo:font-size="11pt" style:font-size-asian="11pt"/>
    </style:style>
    <style:style style:name="P15" style:family="paragraph" style:parent-style-name="Corpo_20_del_20_testo_20_3">
      <style:text-properties fo:font-size="11pt" fo:language="fr" fo:country="FR" style:font-size-asian="11pt"/>
    </style:style>
    <style:style style:name="P16" style:family="paragraph" style:parent-style-name="Corpo_20_del_20_testo_20_3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17" style:family="paragraph" style:parent-style-name="Corpo_20_del_20_testo_20_3">
      <style:paragraph-properties fo:margin-top="0cm" fo:margin-bottom="0.212cm" style:contextual-spacing="false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8" style:family="paragraph" style:parent-style-name="Corpo_20_del_20_testo_20_3">
      <style:paragraph-properties fo:margin-left="7.493cm" fo:margin-right="0cm" fo:text-align="justify" style:justify-single-word="false" fo:text-indent="1.249cm" style:auto-text-indent="false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anguage="fr" fo:country="FR" style:font-size-asian="11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style-complex="italic"/>
    </style:style>
    <style:style style:name="T5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6" style:family="text">
      <style:text-properties style:text-position="super 58%" style:font-name="Times New Roman" style:font-name-complex="Times New Roman"/>
    </style:style>
    <style:style style:name="T7" style:family="text">
      <style:text-properties style:text-position="super 58%" style:font-name="Times New Roman" style:font-name-complex="Times New Roman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ALLEGATO <text:s/>B2</text:p>
      <text:h text:style-name="P11" text:outline-level="2"/>
      <text:h text:style-name="P11" text:outline-level="2"/>
      <text:p text:style-name="Standard"/>
      <text:h text:style-name="P11" text:outline-level="2">DICHIARAZIONE SOSTITUTIVA DELL’ ATTO DI NOTORIETA’ </text:h>
      <text:p text:style-name="P2">(art. 47 D.p.r. 28 dicembre 2000, n. 445)</text:p>
      <text:p text:style-name="P15"/>
      <text:p text:style-name="P13">Il/La sottoscritto/a _______________________________, nato/a a ________________________ il __________________e residente a __________________________________ ( ___ ) in via _________________________ n°________, consapevole della responsabilità penale cui può andare incontro in caso di dichiarazione falsa o comunque non corrispondente al vero (art. 76 del d.p.r. n. 445 del 28/12/2000),</text:p>
      <text:p text:style-name="P17">Dichiara</text:p>
      <text:p text:style-name="P5">ai fini del calcolo della garanzia finanziaria, prevista dalla d.g.r. 19 novembre 2004 n. 7/19461 e s.m.i., in merito all’eventuale riduzione di cui all’Allegato C) punto 1) della suddetta d.g.r.,<text:span text:style-name="T1">che i rifiuti, oggetto di messa in riserva R13, vengono avviati a recupero entro sei mesi dall’accettazione nell’impianto ______________________________, sito in comune di _______________________ via _________________________________ n________________.</text:span></text:p>
      <text:p text:style-name="P12"/>
      <text:p text:style-name="P12"/>
      <text:p text:style-name="Text_20_body"><text:span text:style-name="T3">Luogo e data<text:tab/><text:tab/><text:tab/><text:tab/><text:tab/><text:tab/><text:tab/><text:tab/>il dichiarante</text:span><text:span text:style-name="T6">(</text:span><text:span text:style-name="T3">*</text:span><text:span text:style-name="T6">)</text:span></text:p>
      <text:p text:style-name="P6"/>
      <text:p text:style-name="P6"><text:s text:c="54"/><text:tab/> <text:s text:c="10"/><text:tab/><text:tab/> <text:s text:c="4"/>__________________________________ <text:s text:c="7"/></text:p>
      <text:p text:style-name="P6"/>
      <text:p text:style-name="P10">(firma per esteso e leggibile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Text_20_body"><text:span text:style-name="T7">(</text:span><text:span text:style-name="T4">*</text:span><text:span text:style-name="T7">)</text:span></text:p>
      <text:p text:style-name="Text_20_body"><text:span text:style-name="T4">Ai sensi dell’art. 38 d.p.r 445 del 28.12.2000, la dichiarazione è sottoscritta dall’interessato alla presenza del dipendente addetto ovvero </text:span><text:span text:style-name="T5">sottoscritta e presentata</text:span><text:span text:style-name="T4"> o </text:span><text:span text:style-name="T5">inviata anche per via fax o via telematica unitamente a copia fotostatica non autenticata di un documento di identità del sottoscrittore</text:span><text:span text:style-name="T4">. La dichiarazione inviata per via telematica è valida se sottoscritta mediante firma digitale o quando il sottoscrittore è identificato dal sistema informatico con l’uso della carta di identità elettronica.</text:span></text:p>
      <text:p text:style-name="P7"/>
      <text:p text:style-name="P6"/>
      <text:p text:style-name="P3">Per l’ipotesi di sottoscrizione dell’interessato alla presenza del funzionario provinciale.</text:p>
      <text:p text:style-name="P6"/>
      <text:p text:style-name="P16">Ufficio Rifiuti </text:p>
      <text:p text:style-name="P14">Attesto che la sottoscrizione della dichiarazione di cui sopra è apposta in mia presenza dal dichiarante _____________________________________________, identificato mediante documento di riconoscimento (…………………………….n°……………………….rilasciata/o in data ………………..da……………………………..).</text:p>
      <text:p text:style-name="P14"/>
      <text:p text:style-name="P14">Data, <text:s text:c="52"/>Nome, cognome e qualifica del dipendente (timbro)</text:p>
      <text:p text:style-name="P12"/>
      <text:p text:style-name="P18">__________________________________</text:p>
      <text:p text:style-name="Standard">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4.752cm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4.752cm"/>
        </style:tab-stops>
      </style:paragraph-properties>
      <style:text-properties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break-before="pag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0.001cm" fo:margin-right="0cm" fo:text-align="justify" style:justify-single-word="false" fo:text-indent="-0.011cm" style:auto-text-indent="false" fo:keep-with-next="always"/>
      <style:text-properties style:font-name="Arial" fo:font-size="11pt" fo:font-style="italic" style:font-size-asian="11pt" style:font-style-asian="italic" style:font-name-complex="Arial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style:contextual-spacing="false" fo:text-align="end" style:justify-single-word="false" fo:keep-with-next="always">
        <style:tab-stops>
          <style:tab-stop style:position="0.501cm"/>
          <style:tab-stop style:position="3.752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10.75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Corpo_20_del_20_testo_20_3" style:display-name="Corpo del testo 3" style:family="paragraph" style:parent-style-name="Standard">
      <style:text-properties fo:font-size="9pt" style:font-size-asian="9pt"/>
    </style:style>
    <style:style style:name="Body_20_Text_20_Indent" style:display-name="Body Text Indent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4.752cm"/>
        </style:tab-stops>
      </style:paragraph-properties>
      <style:text-properties fo:font-size="9pt" style:font-size-asian="9pt"/>
    </style:style>
    <style:style style:name="Nuccia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Courier New" fo:font-size="11pt" style:font-size-asian="11pt" style:font-name-complex="Courier New"/>
    </style:style>
    <style:style style:name="Footnote" style:family="paragraph" style:parent-style-name="Standard" style:class="extra"/>
    <style:style style:name="provv_5f_r0" style:display-name="provv_r0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rpo_20_del_20_testo-luraschi" style:display-name="Corpo del testo-luraschi" style:family="paragraph" style:parent-style-name="Text_20_body">
      <style:text-properties style:font-name="Times New Roman" fo:font-size="10pt" style:font-size-asian="10pt" style:font-name-complex="Times New Roman"/>
    </style:style>
    <style:style style:name="Corpo_20_del_20_testo_20_piccolo_20_-_20_Luraschi" style:display-name="Corpo del testo piccolo - Luraschi" style:family="paragraph" style:parent-style-name="Text_20_body">
      <style:paragraph-properties fo:text-align="center" style:justify-single-word="false"/>
      <style:text-properties style:font-name="Times New Roman" fo:font-size="6pt" style:font-size-asian="6pt" style:font-name-complex="Times New Roman"/>
    </style:style>
    <style:style style:name="TxBr_5f_p9" style:display-name="TxBr_p9" style:family="paragraph" style:parent-style-name="Standard">
      <style:paragraph-properties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font-size="12pt" fo:language="en" fo:country="US" style:font-size-asian="12pt" style:font-size-complex="12pt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font-size="12pt" fo:language="en" fo:country="US" style:font-size-asian="12pt" style:font-size-complex="12pt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font-size="12pt" fo:language="en" fo:country="US" style:font-size-asian="12pt" style:font-size-complex="12pt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language="en" fo:country="US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font-name-complex="Times New Roman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501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DI AUTORIZZAZIONE PER NUOVI IMPIANTI </dc:title>
    <meta:initial-creator>Provincia di Brescia</meta:initial-creator>
    <meta:creation-date>2013-09-16T15:26:00</meta:creation-date>
    <dc:creator>fandreoli</dc:creator>
    <dc:date>2013-09-16T15:26:00</dc:date>
    <meta:print-date>2008-01-10T11:00:00</meta:print-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250" meta:character-count="2166" meta:non-whitespace-character-count="1788"/>
    <meta:generator>LibreOffice/4.1.1.2$Windows_x86 LibreOffice_project/7e4286b58adc75a14f6d83f53a03b6c11fa2903</meta:generator>
  </office:meta>
</office:document-meta>
</file>