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3" style:family="paragraph" style:parent-style-name="Standard" style:list-style-name="WW8Num30">
      <style:paragraph-properties fo:line-height="150%"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orphans="0" fo:widows="0" style:text-autospace="none"/>
      <style:text-properties fo:font-size="11pt" style:font-size-asian="11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line-height="0.423cm" fo:text-align="end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1pt" fo:language="it" fo:country="IT" style:font-size-asian="11pt" style:language-asian="it" style:country-asian="IT"/>
    </style:style>
    <style:style style:name="P12" style:family="paragraph" style:parent-style-name="Standard">
      <style:paragraph-properties fo:margin-left="10.001cm" fo:margin-right="0cm" fo:text-align="justify" style:justify-single-word="false" fo:text-indent="-0.011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2.251cm" fo:margin-right="0cm" fo:line-height="150%" fo:text-align="justify" style:justify-single-word="false" fo:text-indent="-2.251cm" style:auto-text-indent="false"/>
    </style:style>
    <style:style style:name="P15" style:family="paragraph" style:parent-style-name="Standard">
      <style:paragraph-properties fo:margin-left="2.251cm" fo:margin-right="0cm" fo:line-height="150%" fo:text-align="justify" style:justify-single-word="false" fo:text-indent="-2.251cm" style:auto-text-indent="false"/>
      <style:text-properties fo:font-size="11pt" style:font-size-asian="11pt"/>
    </style:style>
    <style:style style:name="P16" style:family="paragraph" style:parent-style-name="Standard" style:list-style-name="WW8Num30">
      <style:paragraph-properties fo:margin-left="0.63cm" fo:margin-right="0cm" fo:line-height="150%" fo:text-align="justify" style:justify-single-word="false" fo:text-indent="-0.63cm" style:auto-text-indent="false"/>
      <style:text-properties fo:font-size="11pt" style:font-size-asian="11pt"/>
    </style:style>
    <style:style style:name="P17" style:family="paragraph" style:parent-style-name="Standard" style:list-style-name="WW8Num28">
      <style:paragraph-properties fo:margin-left="0.751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/>
    </style:style>
    <style:style style:name="P18" style:family="paragraph" style:parent-style-name="Standard">
      <style:paragraph-properties fo:margin-left="5.08cm" fo:margin-right="0cm" fo:text-align="center" style:justify-single-word="false" fo:orphans="0" fo:widows="0" fo:text-indent="0cm" style:auto-text-indent="false" style:text-autospace="none"/>
      <style:text-properties style:font-name="Arial" style:font-name-complex="Arial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11.001cm" style:auto-text-indent="false"/>
      <style:text-properties fo:font-size="11pt" style:font-size-asian="11pt"/>
    </style:style>
    <style:style style:name="P20" style:family="paragraph" style:parent-style-name="Text_20_body">
      <style:text-properties style:font-name="Times New Roman" style:font-name-complex="Times New Roman"/>
    </style:style>
    <style:style style:name="P21" style:family="paragraph" style:parent-style-name="Text_20_body">
      <style:paragraph-properties fo:line-height="150%"/>
      <style:text-properties style:font-name="Times New Roman" style:font-name-complex="Times New Roman"/>
    </style:style>
    <style:style style:name="P22" style:family="paragraph" style:parent-style-name="Text_20_body">
      <style:paragraph-properties fo:break-before="page" fo:keep-with-next="always"/>
      <style:text-properties style:font-name="Times New Roman" style:font-name-complex="Times New Roman"/>
    </style:style>
    <style:style style:name="P23" style:family="paragraph" style:parent-style-name="Heading_20_1">
      <style:paragraph-properties fo:line-height="150%"/>
      <style:text-properties style:font-name="Times New Roman" style:font-name-complex="Times New Roman"/>
    </style:style>
    <style:style style:name="P24" style:family="paragraph" style:parent-style-name="Heading_20_2" style:master-page-name="Standard">
      <style:paragraph-properties style:page-number="auto" fo:break-before="page"/>
    </style:style>
    <style:style style:name="P25" style:family="paragraph" style:parent-style-name="Rientro_20_corpo_20_del_20_testo_20_2">
      <style:paragraph-properties fo:margin-left="10.001cm" fo:margin-right="0cm" fo:text-indent="-0.011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2pt" style:font-size-asian="12pt"/>
    </style:style>
    <style:style style:name="T5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text:span text:style-name="T1">SCHEMA DI DOMANDA PER VARIANTE NON SOSTANZIALE </text:span></text:h>
      <text:p text:style-name="P1"/>
      <text:p text:style-name="P10"/>
      <text:p text:style-name="P11"><draw:frame draw:style-name="fr1" draw:name="Cornice1" text:anchor-type="char" svg:x="0.339cm" svg:y="0.33cm" svg:width="2.339cm" svg:height="2.339cm" draw:z-index="0"><draw:text-box><text:p text:style-name="Standard">Marca bollo</text:p><text:p text:style-name="Standard">Euro 16,00</text:p></draw:text-box></draw:frame></text:p>
      <text:p text:style-name="P10">Brescia, li</text:p>
      <text:p text:style-name="P10"/>
      <text:p text:style-name="P1"/>
      <text:p text:style-name="P12">Alla PROVINCIA DI BRESCIA</text:p>
      <text:p text:style-name="P25">Area Ambiente</text:p>
      <text:p text:style-name="P12">Settore Ambiente, Attività Estrattive, </text:p>
      <text:p text:style-name="P12">Rifiuti ed Energia</text:p>
      <text:p text:style-name="P12">Via Milano, 13</text:p>
      <text:p text:style-name="P12">25126 Brescia </text:p>
      <text:p text:style-name="P12"/>
      <text:p text:style-name="P12">Al <text:s/>COMUNE DI</text:p>
      <text:p text:style-name="P12">Cap ____<text:tab/>(BS)</text:p>
      <text:p text:style-name="P12"/>
      <text:p text:style-name="P12"/>
      <text:p text:style-name="P12">All’ A.R.P.A. di Brescia</text:p>
      <text:p text:style-name="P12">Ufficio “Grandi impianti”</text:p>
      <text:p text:style-name="P12">Via Cantore, 20</text:p>
      <text:p text:style-name="P12">25128 Brescia</text:p>
      <text:p text:style-name="P13"/>
      <text:p text:style-name="P13"/>
      <text:p text:style-name="P1"/>
      <text:p text:style-name="P14"><text:span text:style-name="T2">OGGETTO: <text:tab/></text:span><text:span text:style-name="T3">domanda di autorizzazione per variante/i non sostanziale/i all’impianto.</text:span></text:p>
      <text:p text:style-name="P15"/>
      <text:p text:style-name="P21">Il/La sottoscritto/a ………………...……………………….., nato/a a ……………………., il ……………, <text:s/>residente a ………………….., via ………………………….. n. …………, nella sua qualità di Titolare/Legale Rappresentante della Ditta (ragione sociale) …………………………………………, con sede a ……………………, via ……………………….. n. ………, tel ……………, fax. ……...……, </text:p>
      <text:p text:style-name="P2">codice fiscale /partita IVA …………………………………………. </text:p>
      <text:h text:style-name="P23" text:outline-level="1">CHIEDE</text:h>
      <text:p text:style-name="P21">l’autorizzazione all’esercizio per la gestione di varianti all’impianto sito in comune di …….………………., via …..…………………… n. …………….., autorizzato con il seguente provvedimento: n. …………. del …………., così come descritta/e nella relativa relazione tecnica.</text:p>
      <text:p text:style-name="P21"/>
      <text:p text:style-name="P22">Alla presente allega la seguente documentazione:</text:p>
      <text:p text:style-name="P20"/>
      <text:list xml:id="list2465897891212748134" text:style-name="WW8Num30">
        <text:list-item>
          <text:p text:style-name="P3">Dichiarazione sostitutiva di certificazioni e dichiarazione sostitutiva dell’atto di notorietà (come da allegato A);</text:p>
        </text:list-item>
        <text:list-item>
          <text:p text:style-name="P16">Relazione tecnica illustrante le modifiche relative alla/e variante/i datata firmata da tecnico abilitato e dal legale rappresentante;</text:p>
        </text:list-item>
        <text:list-item>
          <text:p text:style-name="P16">Tavola grafica in scala 1:100, sulla quale devono essere riportate le varianti richieste; datata firmata da tecnico abilitato e dal legale rappresentante;</text:p>
        </text:list-item>
        <text:list-item>
          <text:p text:style-name="P16">Dichiarazione che i rifiuti in “R 13” vengono avviati al recupero entro sei mesi (per ottenere l’agevolazione della riduzione al 10% della fideiussione) come da allegato B2.</text:p>
        </text:list-item>
      </text:list>
      <text:p text:style-name="P1"/>
      <text:p text:style-name="P1"/>
      <text:p text:style-name="P1">Il/La sottoscritto/a dichiara sotto la propria responsabilità e per gli effetti di legge che:</text:p>
      <text:list xml:id="list9120590533722292575" text:style-name="WW8Num28">
        <text:list-item>
          <text:list>
            <text:list-item>
              <text:p text:style-name="P17">i dati riportati nella domanda e nei suoi allegati sono veritieri;</text:p>
            </text:list-item>
            <text:list-item>
              <text:p text:style-name="P17">ha preso visione dell’informativa sulla privacy pubblicata sul sito della Provincia di Brescia, fornita ai sensi dell’art. 13 del d.lgs. n. 196/2003 – Codice in materia di protezione dei dati personali – e di aver avuta integrale conoscenza dei dati ivi contenuti, con particolare riferimento ai diritti dell’interessato.</text:p>
            </text:list-item>
          </text:list>
        </text:list-item>
      </text:list>
      <text:p text:style-name="P4"/>
      <text:p text:style-name="P4">informa che per eventuali comunicazioni è contattabile il/la sig./sig.a………………………………………………………. </text:p>
      <text:p text:style-name="P8"><text:span text:style-name="T3">(tel. …………………………………… e-mail</text:span><text:span text:style-name="T4"> ……………………………………………………………………………….)</text:span></text:p>
      <text:p text:style-name="P5"/>
      <text:p text:style-name="P18"/>
      <text:p text:style-name="P5"/>
      <text:p text:style-name="P19">TIMBRO E FIRMA</text:p>
      <text:p text:style-name="P9">(firma leggibile del titolare/rappresentante dell’impresa)</text:p>
      <text:p text:style-name="P7"/>
      <text:p text:style-name="P7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4.752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4.752cm"/>
        </style:tab-stops>
      </style:paragraph-properties>
      <style:text-properties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break-before="pag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10.75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Corpo_20_del_20_testo_20_3" style:display-name="Corpo del testo 3" style:family="paragraph" style:parent-style-name="Standard">
      <style:text-properties fo:font-size="9pt" style:font-size-asian="9pt"/>
    </style:style>
    <style:style style:name="Body_20_Text_20_Indent" style:display-name="Body Text Indent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4.752cm"/>
        </style:tab-stops>
      </style:paragraph-properties>
      <style:text-properties fo:font-size="9pt" style:font-size-asian="9pt"/>
    </style:style>
    <style:style style:name="Nuccia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ourier New" fo:font-size="11pt" style:font-size-asian="11pt" style:font-name-complex="Courier New"/>
    </style:style>
    <style:style style:name="Footnote" style:family="paragraph" style:parent-style-name="Standard" style:class="extra"/>
    <style:style style:name="provv_5f_r0" style:display-name="provv_r0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fo:color="#000000" style:font-name="Wingdings" fo:font-size="12pt" style:font-size-asian="12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Times New Roman" style:font-name-complex="Times New Roman"/>
    </style:style>
    <style:style style:name="WW8Num12z2" style:family="text">
      <style:text-properties style:font-name="Times New Roman" style:font-name-asian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-complex="Times New Roman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/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fo:font-size="8pt" style:font-size-asian="8pt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22z0" style:family="text">
      <style:text-properties fo:color="#000000" style:font-name="Symbol" fo:font-size="8pt" style:font-size-asian="8pt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="Wingdings" fo:font-size="8pt" style:font-size-asian="8pt" style:font-name-complex="Wingdings"/>
    </style:style>
    <style:style style:name="WW8Num28z0" style:family="text">
      <style:text-properties style:font-name-complex="Times New Roman"/>
    </style:style>
    <style:style style:name="WW8Num28z1" style:family="text">
      <style:text-properties style:font-name="Times New Roman" style:font-name-asian="Times New Roman" style:font-name-complex="Times New Roman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3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0" style:num-prefix="1.1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3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0" style:num-suffix=".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3z1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3z0" style:num-suffix=".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DI  AUTORIZZAZIONE  PER NUOVI IMPIANTI </dc:title>
    <meta:initial-creator>Provincia di Brescia</meta:initial-creator>
    <meta:creation-date>2013-09-16T15:27:00</meta:creation-date>
    <dc:creator>fandreoli</dc:creator>
    <dc:date>2013-09-16T15:27:00</dc:date>
    <meta:print-date>2002-11-21T11:35:00</meta:print-date>
    <meta:editing-cycles>2</meta:editing-cycles>
    <meta:editing-duration>PT1M</meta:editing-duration>
    <meta:document-statistic meta:table-count="0" meta:image-count="0" meta:object-count="0" meta:page-count="2" meta:paragraph-count="33" meta:word-count="319" meta:character-count="2321" meta:non-whitespace-character-count="2030"/>
    <meta:generator>LibreOffice/4.1.1.2$Windows_x86 LibreOffice_project/7e4286b58adc75a14f6d83f53a03b6c11fa2903</meta:generator>
  </office:meta>
</office:document-meta>
</file>