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27in" fo:margin-left="0.0861in" fo:margin-right="-0.0138in">
        <style:tab-stops/>
      </style:paragraph-properties>
      <style:text-properties style:font-name="Arial" style:font-name-complex="Arial" fo:font-weight="bold" style:font-weight-asian="bold" style:font-weight-complex="bold" fo:color="#231F20" fo:font-size="14pt" style:font-size-asian="14pt" style:font-size-complex="14pt"/>
    </style:style>
    <style:style style:name="P12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13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14" style:parent-style-name="Normale" style:family="paragraph">
      <style:paragraph-properties fo:margin-bottom="0.0277in" fo:margin-right="-0.0159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231F20" style:text-position="18.1% 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19" style:parent-style-name="Normale" style:family="paragraph">
      <style:paragraph-properties fo:margin-bottom="0.0277in" fo:margin-left="0.0861in" fo:margin-right="-0.0159in">
        <style:tab-stops/>
      </style:paragraph-properties>
    </style:style>
    <style:style style:name="T20" style:parent-style-name="Car.predefinitoparagrafo" style:family="text">
      <style:text-properties style:font-name="Courier New" style:font-name-complex="Courier New" fo:color="#231F20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color="#231F20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23" style:parent-style-name="Normale" style:family="paragraph">
      <style:paragraph-properties fo:margin-left="0.0861in" fo:margin-right="-0.0138in">
        <style:tab-stops/>
      </style:paragraph-properties>
    </style:style>
    <style:style style:name="T24" style:parent-style-name="Car.predefinitoparagrafo" style:family="text">
      <style:text-properties style:font-name="Courier New" style:font-name-complex="Courier New" fo:color="#231F20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color="#231F20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27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28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29" style:parent-style-name="Normale" style:family="paragraph">
      <style:paragraph-properties fo:margin-left="0.0861in" fo:margin-right="0.0451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color="#231F20"/>
    </style:style>
    <style:style style:name="T31" style:parent-style-name="Car.predefinitoparagrafo" style:family="text">
      <style:text-properties style:font-name="Arial" style:font-name-complex="Arial" fo:color="#231F20" style:text-position="18.1% 100%"/>
    </style:style>
    <style:style style:name="T32" style:parent-style-name="Car.predefinitoparagrafo" style:family="text">
      <style:text-properties style:font-name="Arial" style:font-name-complex="Arial" fo:color="#231F20"/>
    </style:style>
    <style:style style:name="P3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35" style:parent-style-name="Normale" style:family="paragraph">
      <style:paragraph-properties fo:margin-left="0.0861in" fo:margin-right="0.0451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231F20"/>
    </style:style>
    <style:style style:name="T37" style:parent-style-name="Car.predefinitoparagrafo" style:family="text">
      <style:text-properties style:font-name="Arial" style:font-name-complex="Arial" fo:color="#231F20" style:text-position="18.1% 100%"/>
    </style:style>
    <style:style style:name="T38" style:parent-style-name="Car.predefinitoparagrafo" style:family="text">
      <style:text-properties style:font-name="Arial" style:font-name-complex="Arial" fo:color="#231F20"/>
    </style:style>
    <style:style style:name="P39" style:parent-style-name="Normale" style:family="paragraph">
      <style:text-properties style:font-name="Arial" style:font-name-complex="Arial" fo:color="#000000"/>
    </style:style>
    <style:style style:name="P40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41" style:parent-style-name="Normale" style:family="paragraph">
      <style:paragraph-properties fo:margin-left="0.0861in" fo:margin-right="0.0451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231F20"/>
    </style:style>
    <style:style style:name="T43" style:parent-style-name="Car.predefinitoparagrafo" style:family="text">
      <style:text-properties style:font-name="Arial" style:font-name-complex="Arial" fo:color="#231F20" style:text-position="18.1% 100%"/>
    </style:style>
    <style:style style:name="T44" style:parent-style-name="Car.predefinitoparagrafo" style:family="text">
      <style:text-properties style:font-name="Arial" style:font-name-complex="Arial" fo:color="#231F20"/>
    </style:style>
    <style:style style:name="P45" style:parent-style-name="Normale" style:family="paragraph">
      <style:text-properties style:font-name="Arial" style:font-name-complex="Arial" fo:color="#000000"/>
    </style:style>
    <style:style style:name="P46" style:parent-style-name="Normale" style:family="paragraph">
      <style:text-properties style:font-name="Arial" style:font-name-complex="Arial" fo:color="#000000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color="#231F20"/>
    </style:style>
    <style:style style:name="P48" style:parent-style-name="Normale" style:family="paragraph">
      <style:text-properties style:font-name="Arial" style:font-name-complex="Arial" fo:color="#000000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49" style:family="table">
      <style:table-properties style:width="6.8909in" fo:margin-left="0.1736in" table:align="lef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2" fo:orphans="2" style:text-autospace="ideograph-alpha" fo:line-height="0.1208in" fo:margin-left="0.5388in" fo:margin-right="-0.0138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text-autospace="ideograph-alpha" fo:line-height="0.1208in" fo:margin-left="0.5347in" fo:margin-right="-0.0138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2" fo:orphans="2" style:text-autospace="ideograph-alpha" fo:line-height="0.1208in" fo:margin-left="0.5312in" fo:margin-right="-0.0138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Row66" style:family="table-row">
      <style:table-row-properties style:row-height="0.286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text-autospace="ideograph-alpha" fo:margin-top="0.0041in" fo:margin-left="0.0291in" fo:margin-right="-0.0138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ideograph-alpha" fo:margin-top="0.018in" fo:line-height="0.1208in" fo:margin-left="0.0298in" fo:margin-right="0.012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fo:margin-top="0.018in" fo:line-height="0.1208in" fo:margin-left="0.0263in" fo:margin-right="0.015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text-autospace="ideograph-alpha" fo:margin-top="0.018in" fo:line-height="0.1208in" fo:margin-left="0.0229in" fo:margin-right="0.0138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Row79" style:family="table-row">
      <style:table-row-properties style:row-height="0.165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text-autospace="ideograph-alpha" fo:margin-top="0.0041in" fo:margin-left="0.0291in" fo:margin-right="-0.0138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row-height="0.167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text-autospace="ideograph-alpha" fo:margin-top="0.0062in" fo:margin-left="0.0291in" fo:margin-right="-0.0138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row-height="0.167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ideograph-alpha" fo:margin-top="0.0062in" fo:margin-left="0.0291in" fo:margin-right="-0.013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row-height="0.167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ideograph-alpha" fo:margin-top="0.0062in" fo:margin-left="0.0291in" fo:margin-right="-0.013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row-height="0.167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text-autospace="ideograph-alpha" fo:margin-top="0.0062in" fo:margin-left="0.0291in" fo:margin-right="-0.0138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row-height="0.167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style:text-autospace="ideograph-alpha" fo:margin-top="0.0069in" fo:margin-left="0.0291in" fo:margin-right="-0.0138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row-height="0.167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style:text-autospace="ideograph-alpha" fo:margin-top="0.0069in" fo:margin-left="0.0291in" fo:margin-right="-0.0138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row-height="0.167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style:text-autospace="ideograph-alpha" fo:margin-top="0.0069in" fo:margin-left="0.0291in" fo:margin-right="-0.0138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row-height="0.167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text-autospace="ideograph-alpha" fo:margin-top="0.0069in" fo:margin-left="0.0291in" fo:margin-right="-0.0138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row-height="0.167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style:text-autospace="ideograph-alpha" fo:margin-top="0.0069in" fo:margin-left="0.0291in" fo:margin-right="-0.0138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row-height="0.167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text-autospace="ideograph-alpha" fo:margin-top="0.0076in" fo:margin-left="0.0291in" fo:margin-right="-0.0138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row-height="0.167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2" fo:orphans="2" style:text-autospace="ideograph-alpha" fo:margin-top="0.0076in" fo:margin-left="0.0291in" fo:margin-right="-0.0138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 style:row-height="0.167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text-autospace="ideograph-alpha" fo:margin-top="0.0076in" fo:margin-left="0.0291in" fo:margin-right="-0.0138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 style:row-height="0.167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2" fo:orphans="2" style:text-autospace="ideograph-alpha" fo:margin-top="0.0076in" fo:margin-left="0.0291in" fo:margin-right="-0.0138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19" style:family="table-row">
      <style:table-row-properties style:row-height="0.167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2" fo:orphans="2" style:text-autospace="ideograph-alpha" fo:margin-top="0.0076in" fo:margin-left="0.0291in" fo:margin-right="-0.0138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row-height="0.167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text-autospace="ideograph-alpha" fo:margin-top="0.0083in" fo:margin-left="0.0368in" fo:margin-right="-0.0138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 style:row-height="0.167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2" fo:orphans="2" style:text-autospace="ideograph-alpha" fo:margin-top="0.0083in" fo:margin-left="0.0291in" fo:margin-right="-0.0138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 style:row-height="0.167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text-autospace="ideograph-alpha" fo:margin-top="0.0083in" fo:margin-left="0.0291in" fo:margin-right="-0.0138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row-height="0.167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text-autospace="ideograph-alpha" fo:margin-top="0.0083in" fo:margin-left="0.0291in" fo:margin-right="-0.0138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 style:row-height="0.167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style:text-autospace="ideograph-alpha" fo:margin-top="0.0083in" fo:margin-left="0.0291in" fo:margin-right="-0.0138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 style:row-height="0.167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text-autospace="ideograph-alpha" fo:margin-top="0.009in" fo:margin-left="0.0291in" fo:margin-right="-0.0138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 style:row-height="0.167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2" fo:orphans="2" style:text-autospace="ideograph-alpha" fo:margin-top="0.009in" fo:margin-left="0.0291in" fo:margin-right="-0.0138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 style:row-height="0.1673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text-autospace="ideograph-alpha" fo:margin-top="0.009in" fo:margin-left="0.0291in" fo:margin-right="-0.0138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09" style:family="table-row">
      <style:table-row-properties style:row-height="0.167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text-autospace="ideograph-alpha" fo:margin-top="0.009in" fo:margin-left="0.0291in" fo:margin-right="-0.0138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19" style:family="table-row">
      <style:table-row-properties style:row-height="0.167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text-autospace="ideograph-alpha" fo:margin-top="0.0097in" fo:margin-left="0.0291in" fo:margin-right="-0.0138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29" style:family="table-row">
      <style:table-row-properties style:row-height="0.1673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text-autospace="ideograph-alpha" fo:margin-top="0.0097in" fo:margin-left="0.0291in" fo:margin-right="-0.0138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 style:row-height="0.167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text-autospace="ideograph-alpha" fo:margin-top="0.0097in" fo:margin-left="0.0291in" fo:margin-right="-0.0138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 style:row-height="0.167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text-autospace="ideograph-alpha" fo:margin-top="0.0097in" fo:margin-left="0.0291in" fo:margin-right="-0.0138in">
        <style:tab-stops/>
      </style:paragraph-properties>
    </style:style>
    <style:style style:name="T35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59" style:family="table-row">
      <style:table-row-properties style:row-height="0.1673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2" fo:orphans="2" style:text-autospace="ideograph-alpha" fo:margin-top="0.0097in" fo:margin-left="0.0291in" fo:margin-right="-0.0138in">
        <style:tab-stops/>
      </style:paragraph-properties>
    </style:style>
    <style:style style:name="T36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row-height="0.167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2" fo:orphans="2" style:text-autospace="ideograph-alpha" fo:margin-top="0.0104in" fo:margin-left="0.0291in" fo:margin-right="-0.0138in">
        <style:tab-stops/>
      </style:paragraph-properties>
    </style:style>
    <style:style style:name="T37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79" style:family="table-row">
      <style:table-row-properties style:row-height="0.167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widows="2" fo:orphans="2" style:text-autospace="ideograph-alpha" fo:margin-top="0.0104in" fo:margin-left="0.0291in" fo:margin-right="-0.0138in">
        <style:tab-stops/>
      </style:paragraph-properties>
    </style:style>
    <style:style style:name="T38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Row389" style:family="table-row">
      <style:table-row-properties style:row-height="0.167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widows="2" fo:orphans="2" style:text-autospace="ideograph-alpha" fo:margin-top="0.0104in" fo:margin-left="0.0326in" fo:margin-right="-0.0138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color="#231F20" fo:font-size="8.5pt" style:font-size-asian="8.5pt" style:font-size-complex="8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widows="2" fo:orphans="2" style:text-autospace="ideograph-alpha"/>
      <style:text-properties style:font-name="Arial" style:font-name-complex="Arial" fo:font-size="12pt" style:font-size-asian="12pt" style:font-size-complex="12pt"/>
    </style:style>
    <style:style style:name="P399" style:parent-style-name="Normale" style:family="paragraph"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MODELLO 3 – RAPPORTO GIORNALIERO ATTIVITÀ<text:s/>(FACOLTATIVO)</text:p>
      <text:p text:style-name="P12"/>
      <text:p text:style-name="P13"/>
      <text:p text:style-name="P14"><text:span text:style-name="T15">RAPPORTO MENSILE ATTIVIT</text:span><text:span text:style-name="T16">À</text:span><text:span text:style-name="T17"><text:s/></text:span><text:span text:style-name="T18">ESPRESSO IN:</text:span></text:p>
      <text:p text:style-name="P19"><text:span text:style-name="T20">□</text:span><text:span text:style-name="T21"><text:s text:c="2"/></text:span><text:span text:style-name="T22">kg capi puliti e asciugati</text:span></text:p>
      <text:p text:style-name="P23"><text:span text:style-name="T24">□</text:span><text:span text:style-name="T25"><text:s text:c="2"/></text:span><text:span text:style-name="T26">numero di cicli di lavaggio</text:span></text:p>
      <text:p text:style-name="P27"/>
      <text:p text:style-name="P28">MODELLO <text:s/>MACCHINA 1 …..................................................................................................</text:p>
      <text:p text:style-name="P29"><text:span text:style-name="T30">CAPACITA</text:span><text:span text:style-name="T31">`<text:s/></text:span><text:span text:style-name="T32">LAVORATIVA (kg) …….......................................................................................</text:span></text:p>
      <text:p text:style-name="P33"/>
      <text:p text:style-name="P34">MODELLO <text:s/>MACCHINA 2 …..................................................................................................</text:p>
      <text:p text:style-name="P35"><text:span text:style-name="T36">CAPACITA</text:span><text:span text:style-name="T37">`<text:s/></text:span><text:span text:style-name="T38">LAVORATIVA (kg) …….......................................................................................</text:span></text:p>
      <text:p text:style-name="P39"/>
      <text:p text:style-name="P40">MODELLO <text:s/>MACCHINA 3 …..................................................................................................</text:p>
      <text:p text:style-name="P41"><text:span text:style-name="T42">CAPACITA</text:span><text:span text:style-name="T43">`<text:s/></text:span><text:span text:style-name="T44">LAVORATIVA (kg) …….......................................................................................</text:span></text:p>
      <text:p text:style-name="P45"/>
      <text:p text:style-name="P46"/>
      <text:p text:style-name="P47">ANNO ..........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MACCHINA 1</text:span></text:p>
          </table:table-cell>
          <table:table-cell table:style-name="TableCell60">
            <text:p text:style-name="P61"><text:span text:style-name="T62">MACCHINA 2</text:span></text:p>
          </table:table-cell>
          <table:table-cell table:style-name="TableCell63">
            <text:p text:style-name="P64"><text:span text:style-name="T65">MACCHINA 3</text:span></text:p>
          </table:table-cell>
        </table:table-row>
        <table:table-row table:style-name="TableRow66">
          <table:table-cell table:style-name="TableCell67">
            <text:p text:style-name="P68"><text:span text:style-name="T69">GIORNO</text:span></text:p>
          </table:table-cell>
          <table:table-cell table:style-name="TableCell70">
            <text:p text:style-name="P71"><text:span text:style-name="T72">kg di capi puliti e asciugati. Numero lavaggi</text:span></text:p>
          </table:table-cell>
          <table:table-cell table:style-name="TableCell73">
            <text:p text:style-name="P74"><text:span text:style-name="T75">kg di capi puliti e asciugati. Numero lavaggi</text:span></text:p>
          </table:table-cell>
          <table:table-cell table:style-name="TableCell76">
            <text:p text:style-name="P77"><text:span text:style-name="T78">kg di capi puliti e asciugati. Numero lavaggi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6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9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2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6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7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8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9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2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2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3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4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25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7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9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3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1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TOTALE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04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margin-left="0.6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Titolo" style:display-name="Titolo" style:family="paragraph" style:parent-style-name="Normale">
      <style:paragraph-properties fo:text-align="justify" fo:margin-top="0.0069in"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text-align="justify" fo:margin-left="1.0402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ELENCONUMERATO" style:display-name="ELENCO NUMERATO" style:family="paragraph" style:parent-style-name="Normale" style:list-style-name="LFO22">
      <style:paragraph-properties fo:widows="2" fo:orphans="2" style:text-autospace="ideograph-alpha" fo:text-align="justify"/>
      <style:text-properties style:font-name="Arial" style:font-name-asian="Times New Roman" style:font-name-complex="Times New Roman" fo:font-size="10pt" style:font-size-asian="10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fo:language="it" fo:country="IT" style:language-asian="en" style:country-asian="US" style:language-complex="ar" style:country-complex="SA"/>
    </style:style>
    <style:style style:name="WW_CharLFO6LVL2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complex="Times New Roman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3LVL2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Lucida Sans Unicode" style:font-name-asian="Lucida Sans Unicode" style:font-name-complex="Lucida Sans Unicode" fo:color="#231F20" style:text-scale="93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7LVL2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Lucida Sans Unicode" style:font-name-asian="Lucida Sans Unicode" style:font-name-complex="Lucida Sans Unicode" fo:color="#231F20" style:text-scale="12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complex="Times New Roman" fo:color="#231F20" style:text-scale="102%" fo:font-size="10pt" style:font-size-asian="10pt" style:font-size-complex="9.5pt" fo:language="it" fo:country="IT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fo:language="it" fo:country="I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fo:font-style="italic" style:font-style-asian="italic"/>
    </style:style>
    <style:style style:name="WW_CharLFO22LVL2" style:family="text">
      <style:text-properties fo:font-weight="bold" style:font-weight-asian="bold" fo:font-style="italic" style:font-style-asian="italic"/>
    </style:style>
    <style:style style:name="WW_CharLFO22LVL3" style:family="text">
      <style:text-properties fo:font-weight="bold" style:font-weight-asian="bold" fo:font-style="italic" style:font-style-asian="italic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 style:line-height-at-least="0.1666in">
        <style:tab-stops>
          <style:tab-stop style:type="center" style:position="-0.875in"/>
          <style:tab-stop style:type="right" style:position="7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top="0.0416in" style:line-height-at-least="0.1666in">
        <style:tab-stops>
          <style:tab-stop style:type="center" style:position="-0.875in"/>
          <style:tab-stop style:type="left" style:position="5.8083in"/>
          <style:tab-stop style:type="right" style:position="7.12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margin-top="0.0416in" style:line-height-at-least="0.1666in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utorizzazione generale della Provincia di Brescia n. 626 del 07/03/2022</text:span></text:p>
        <text:p text:style-name="P4"><text:span text:style-name="T5">Attività in deroga – d.lgs 152/06, Parte Quinta, Allegato IV, Parte II, punto 2</text:span><text:span text:style-name="T6"><text:tab/></text:span><text:span text:style-name="T7">Allegato tecnico n.<text:s/></text:span><text:span text:style-name="T8">1</text:span></text:p>
        <text:p text:style-name="P9"><text:span text:style-name="T10">Impianti a ciclo chiuso per la pulizia a secco di tessuti e pellami (escluse le pellicce) e pulitintolavanderie a ciclo chiuso</text:span><text:span text:style-name="T1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O50_13-12-2016.pdf</dc:title>
    <meta:initial-creator>pisati</meta:initial-creator>
    <dc:creator>Alessandro Bazzoni</dc:creator>
    <meta:creation-date>2022-03-09T13:46:00Z</meta:creation-date>
    <dc:date>2022-03-09T13:46:00Z</dc:date>
    <meta:template xlink:href="Normal" xlink:type="simple"/>
    <meta:editing-cycles>2</meta:editing-cycles>
    <meta:editing-duration>PT0S</meta:editing-duration>
    <meta:user-defined meta:name="Created" meta:value-type="date">2016-12-13T00:00:00Z</meta:user-defined>
    <meta:user-defined meta:name="Creator">Adobe Acrobat 11.0.9</meta:user-defined>
    <meta:user-defined meta:name="LastSaved" meta:value-type="date">2021-10-19T00:00:00Z</meta:user-defined>
    <meta:document-statistic meta:page-count="1" meta:paragraph-count="2" meta:word-count="192" meta:character-count="1288" meta:row-count="9" meta:non-whitespace-character-count="1098"/>
  </office:meta>
</office:document-meta>
</file>