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5">
      <text:list-level-style-bullet text:level="1" text:style-name="WW_CharLFO45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6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20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1" style:parent-style-name="Titolo2" style:family="paragraph">
      <style:paragraph-properties fo:margin-bottom="0.0277in"/>
    </style:style>
    <style:style style:name="T22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24" style:parent-style-name="TESTOAD" style:family="paragraph">
      <style:text-properties style:font-name-complex="Arial" style:font-size-complex="10pt"/>
    </style:style>
    <style:style style:name="P25" style:parent-style-name="TESTOAD" style:list-style-name="LFO45" style:family="paragraph">
      <style:paragraph-properties fo:margin-left="0.2958in" fo:text-indent="-0.1972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style:font-size-complex="10pt"/>
    </style:style>
    <style:style style:name="P26" style:parent-style-name="TESTOAD" style:list-style-name="LFO45" style:family="paragraph">
      <style:paragraph-properties fo:margin-left="0.2958in" fo:text-indent="-0.1972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style:font-size-complex="10pt"/>
    </style:style>
    <style:style style:name="P27" style:parent-style-name="TESTOAD" style:list-style-name="LFO45" style:family="paragraph">
      <style:paragraph-properties fo:margin-left="0.2958in" fo:text-indent="-0.1972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style:font-size-complex="10pt"/>
    </style:style>
    <style:style style:name="P28" style:parent-style-name="TESTOAD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9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3.1465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30" style:family="table">
      <style:table-properties style:width="7.084in" fo:margin-left="0in" table:align="left"/>
    </style:style>
    <style:style style:name="TableRow37" style:family="table-row">
      <style:table-row-properties style:min-row-height="0.194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center" style:position="0.862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P46" style:parent-style-name="Standard" style:family="paragraph">
      <style:paragraph-properties fo:text-align="center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left="0.1576in" fo:margin-right="-0.0395in" fo:text-indent="-0.1972in">
        <style:tab-stops/>
      </style:paragraph-properties>
    </style:style>
    <style:style style:name="T6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left="0.1576in" fo:margin-right="-0.0395in" fo:text-indent="-0.1972in">
        <style:tab-stops/>
      </style:paragraph-properties>
    </style:style>
    <style:style style:name="T8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left="0.1576in" fo:margin-right="-0.0395in" fo:text-indent="-0.1972in">
        <style:tab-stops/>
      </style:paragraph-properties>
    </style:style>
    <style:style style:name="T10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left="0.1576in" fo:margin-right="-0.0395in" fo:text-indent="-0.1972in">
        <style:tab-stops/>
      </style:paragraph-properties>
    </style:style>
    <style:style style:name="T12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38" style:family="table-row">
      <style:table-row-properties style:min-row-height="0.2527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Testocommento" style:family="paragraph">
      <style:paragraph-properties fo:widows="2" fo:orphans="2"/>
    </style:style>
    <style:style style:name="T141" style:parent-style-name="Car.predefinitoparagrafo" style:family="text">
      <style:text-properties style:font-name="Arial" style:font-name-complex="Arial" style:font-size-complex="11pt" fo:language="it" fo:country="IT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Arial" style:font-name-complex="Arial" style:font-size-complex="11pt" fo:language="it" fo:country="IT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style:font-name="Arial" style:font-name-complex="Arial"/>
    </style:style>
    <style:style style:name="TableRow146" style:family="table-row">
      <style:table-row-properties style:min-row-height="0.252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151" style:parent-style-name="Standard" style:family="paragraph">
      <style:paragraph-properties fo:text-align="justify" fo:margin-top="0.0277in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55" style:parent-style-name="Standard" style:family="paragraph">
      <style:paragraph-properties fo:text-align="justify" fo:margin-top="0.0277in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58" style:parent-style-name="Titolo4" style:family="paragraph">
      <style:paragraph-properties fo:text-align="justify"/>
    </style:style>
    <style:style style:name="T159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6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61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62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63" style:parent-style-name="Titolo4" style:family="paragraph">
      <style:paragraph-properties fo:text-align="justify"/>
    </style:style>
    <style:style style:name="T16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6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6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69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70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71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72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73" style:parent-style-name="Titolo4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17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7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7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77" style:parent-style-name="Titolo4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Titolo2" style:family="paragraph">
      <style:paragraph-properties fo:margin-bottom="0.0277in"/>
    </style:style>
    <style:style style:name="T179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1" style:family="table-column">
      <style:table-column-properties style:column-width="2.7527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0.3937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1.4743in" style:use-optimal-column-width="false"/>
    </style:style>
    <style:style style:name="Table180" style:family="table">
      <style:table-properties style:width="7.0819in" fo:margin-left="0in" table:align="lef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margin-left="0.1576in" fo:margin-right="-0.0395in" fo:text-indent="-0.1972in">
        <style:tab-stops/>
      </style:paragraph-properties>
    </style:style>
    <style:style style:name="T2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4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</style:style>
    <style:style style:name="T2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text-properties style:font-name="Arial" style:font-name-complex="Arial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</style:style>
    <style:style style:name="T2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T2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margin-left="0.1576in" fo:margin-right="-0.0395in" fo:text-indent="-0.1972in">
        <style:tab-stops/>
      </style:paragraph-properties>
    </style:style>
    <style:style style:name="T2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2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4" style:parent-style-name="Car.predefinitoparagrafo" style:family="text">
      <style:text-properties style:font-name="Arial" style:font-name-complex="Arial" fo:letter-spacing="-0.0111in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</style:style>
    <style:style style:name="T2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text-properties style:font-name="Arial" style:font-name-complex="Arial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</style:style>
    <style:style style:name="T2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T2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margin-left="0.1576in" fo:margin-right="-0.0395in" fo:text-indent="-0.1972in">
        <style:tab-stops/>
      </style:paragraph-properties>
    </style:style>
    <style:style style:name="T2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0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</style:style>
    <style:style style:name="T2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text-properties style:font-name="Arial" style:font-name-complex="Arial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</style:style>
    <style:style style:name="T2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T2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margin-left="0.1576in" fo:margin-right="-0.0395in" fo:text-indent="-0.1972in">
        <style:tab-stops/>
      </style:paragraph-properties>
    </style:style>
    <style:style style:name="T2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8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</style:style>
    <style:style style:name="T2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text-properties style:font-name="Arial" style:font-name-complex="Arial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</style:style>
    <style:style style:name="T3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T3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margin-left="0.1576in" fo:margin-right="-0.0395in" fo:text-indent="-0.1972in">
        <style:tab-stops/>
      </style:paragraph-properties>
    </style:style>
    <style:style style:name="T3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16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8" style:parent-style-name="Car.predefinitoparagrafo" style:family="text">
      <style:text-properties style:font-name="Arial" style:font-name-complex="Arial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</style:style>
    <style:style style:name="T3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text-properties style:font-name="Arial" style:font-name-complex="Arial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</style:style>
    <style:style style:name="T3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T3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margin-left="0.1576in" fo:margin-right="-0.0395in" fo:text-indent="-0.1972in">
        <style:tab-stops/>
      </style:paragraph-properties>
    </style:style>
    <style:style style:name="T3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44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6" style:parent-style-name="Car.predefinitoparagrafo" style:family="text">
      <style:text-properties style:font-name="Arial" style:font-name-complex="Arial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</style:style>
    <style:style style:name="T3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text-properties style:font-name="Arial" style:font-name-complex="Arial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</style:style>
    <style:style style:name="T3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T3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368" style:parent-style-name="Normale" style:family="paragraph">
      <style:paragraph-properties fo:text-align="justify"/>
    </style:style>
    <style:style style:name="T369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70" style:parent-style-name="Car.predefinitoparagrafo" style:family="text">
      <style:text-properties fo:color="#0070C0" fo:font-size="11pt" style:font-size-asian="11pt" style:font-size-complex="11pt"/>
    </style:style>
    <style:style style:name="P371" style:parent-style-name="Normale" style:family="paragraph">
      <style:paragraph-properties fo:text-align="justify"/>
    </style:style>
    <style:style style:name="T372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73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74" style:parent-style-name="Car.predefinitoparagrafo" style:family="text">
      <style:text-properties fo:color="#0070C0" fo:font-size="11pt" style:font-size-asian="11pt" style:font-size-complex="11pt"/>
    </style:style>
    <style:style style:name="P375" style:parent-style-name="Testonormale" style:family="paragraph">
      <style:paragraph-properties fo:text-align="justify"/>
    </style:style>
    <style:style style:name="T376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77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78" style:parent-style-name="Testonormale" style:family="paragraph">
      <style:paragraph-properties fo:text-align="justify"/>
    </style:style>
    <style:style style:name="T379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80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381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82" style:parent-style-name="Normale" style:family="paragraph">
      <style:paragraph-properties fo:text-align="justify"/>
    </style:style>
    <style:style style:name="T383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84" style:parent-style-name="Car.predefinitoparagrafo" style:family="text">
      <style:text-properties fo:color="#0070C0" fo:font-size="11pt" style:font-size-asian="11pt" style:font-size-complex="11pt"/>
    </style:style>
    <style:style style:name="P385" style:parent-style-name="Normale" style:family="paragraph">
      <style:paragraph-properties fo:text-align="justify"/>
    </style:style>
    <style:style style:name="T38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87" style:parent-style-name="Car.predefinitoparagrafo" style:family="text">
      <style:text-properties fo:color="#0070C0" fo:font-size="11pt" style:font-size-asian="11pt" style:font-size-complex="11pt"/>
    </style:style>
    <style:style style:name="P388" style:parent-style-name="Normale" style:family="paragraph">
      <style:paragraph-properties fo:text-align="justify" fo:margin-bottom="0.0416in"/>
    </style:style>
    <style:style style:name="T389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90" style:parent-style-name="Car.predefinitoparagrafo" style:family="text">
      <style:text-properties fo:color="#0070C0" fo:font-size="11pt" style:font-size-asian="11pt" style:font-size-complex="11pt"/>
    </style:style>
    <style:style style:name="T391" style:parent-style-name="Car.predefinitoparagrafo" style:family="text">
      <style:text-properties fo:color="#0070C0"/>
    </style:style>
    <style:style style:name="T392" style:parent-style-name="Car.predefinitoparagrafo" style:family="text">
      <style:text-properties fo:color="#0070C0" fo:font-size="11pt" style:font-size-asian="11pt" style:font-size-complex="11pt"/>
    </style:style>
    <style:style style:name="T393" style:parent-style-name="Car.predefinitoparagrafo" style:family="text">
      <style:text-properties fo:color="#0070C0" fo:font-size="11pt" style:font-size-asian="11pt" style:font-size-complex="11pt"/>
    </style:style>
    <style:style style:name="P394" style:parent-style-name="Corpodeltesto2" style:family="paragraph">
      <style:paragraph-properties style:text-autospace="none" fo:margin-bottom="0in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395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9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97" style:parent-style-name="Car.predefinitoparagrafo" style:family="text">
      <style:text-properties fo:color="#0070C0" fo:font-size="11pt" style:font-size-asian="11pt" style:font-size-complex="11pt"/>
    </style:style>
    <style:style style:name="P398" style:parent-style-name="NormaleWeb" style:list-style-name="LFO46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</style:style>
    <style:style style:name="T399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400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40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402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40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404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05" style:parent-style-name="NormaleWeb" style:list-style-name="LFO46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</style:style>
    <style:style style:name="T406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40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408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40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41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411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12" style:parent-style-name="ELENCONUMERATO" style:list-style-name="LFO46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41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1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15" style:parent-style-name="Standard" style:family="paragraph">
      <style:paragraph-properties fo:text-align="center" fo:margin-left="4.331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16" style:parent-style-name="TxBr_p11" style:family="paragraph">
      <style:paragraph-properties fo:line-height="100%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20" text:outline-level="2"/>
      <text:h text:style-name="P21" text:outline-level="2"><text:span text:style-name="T22">Ambito di applicazione</text:span></text:h>
      <text:p text:style-name="P23">Riparazione e verniciatura di carrozzerie di<text:s/>autoveicoli, mezzi e macchine agricole con utilizzo di impianti a ciclo aperto e utilizzo complessivo di prodotti vernicianti pronti all’uso non superiore a 7,3 tonnellate/anno e contenuto complessivo di solventi inferiore a 0,5 tonnellate/anno.</text:p>
      <text:p text:style-name="P24">Sono ricomprese nel presente allegato tecnico, in quanto strettamente complementari all’attività principale, operazioni quali:</text:p>
      <text:list text:style-name="LFO45" text:continue-numbering="true">
        <text:list-item>
          <text:p text:style-name="P25">saldatura;</text:p>
        </text:list-item>
        <text:list-item>
          <text:p text:style-name="P26">pulizia meccanica delle superfici metalliche;</text:p>
        </text:list-item>
        <text:list-item>
          <text:p text:style-name="P27">preparazione di prodotti vernicianti.</text:p>
        </text:list-item>
      </text:list>
      <text:p text:style-name="P28"/>
      <text:h text:style-name="P29" text:outline-level="2">Materie prime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<text:bookmark-start text:name="_Hlk84857944"/>Materie prime</text:p>
            </table:table-cell>
            <table:table-cell table:style-name="TableCell40" table:number-rows-spanned="2">
              <text:p text:style-name="P41">Già<text:s/>utilizzata</text:p>
            </table:table-cell>
            <table:table-cell table:style-name="TableCell42" table:number-columns-spanned="2">
              <text:p text:style-name="P43">Quantità in kg/anno</text:p>
            </table:table-cell>
            <table:covered-table-cell/>
            <table:table-cell table:style-name="TableCell44" table:number-columns-spanned="2">
              <text:p text:style-name="P45">Quantità di solvente</text:p>
              <text:p text:style-name="P46"><text:span text:style-name="T47">in kg/anno</text:span></text:p>
            </table:table-cell>
            <table:covered-table-cell/>
          </table:table-row>
          <table:table-row table:style-name="TableRow48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9">
              <text:p text:style-name="P50">Attuale</text:p>
            </table:table-cell>
            <table:table-cell table:style-name="TableCell51">
              <text:p text:style-name="P52">Prevista</text:p>
            </table:table-cell>
            <table:table-cell table:style-name="TableCell53">
              <text:p text:style-name="P54">Attuale</text:p>
            </table:table-cell>
            <table:table-cell table:style-name="TableCell55">
              <text:p text:style-name="P56">Prevista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☐</text:span><text:span text:style-name="T61"><text:s/>1. Prodotti vernicianti pronti all’uso (prodotti vernicianti, diluenti, catalizzatori (</text:span><text:span text:style-name="T62">*</text:span><text:span text:style-name="T63">) (</text:span><text:span text:style-name="T64">**</text:span><text:span text:style-name="T65">)</text:span></text:p>
          </table:table-cell>
          <table:table-cell table:style-name="TableCell66">
            <text:p text:style-name="Standard"><text:span text:style-name="T67">☐</text:span><text:span text:style-name="T68">SÌ<text:s/></text:span><text:span text:style-name="T69">☐</text:span><text:span text:style-name="T70">NO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☐</text:span><text:span text:style-name="T83"><text:s/>2. Stucchi (</text:span><text:span text:style-name="T84">**</text:span><text:span text:style-name="T85">)</text:span></text:p>
          </table:table-cell>
          <table:table-cell table:style-name="TableCell86">
            <text:p text:style-name="Standard"><text:span text:style-name="T87">☐</text:span><text:span text:style-name="T88">SÌ<text:s/></text:span><text:span text:style-name="T89">☐</text:span><text:span text:style-name="T90">NO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☐</text:span><text:span text:style-name="T103"><text:s/>3.<text:s/></text:span><text:span text:style-name="T104">Materiale di saldatura</text:span></text:p>
          </table:table-cell>
          <table:table-cell table:style-name="TableCell105">
            <text:p text:style-name="Standard"><text:span text:style-name="T106">☐</text:span><text:span text:style-name="T107">SÌ<text:s/></text:span><text:span text:style-name="T108">☐</text:span><text:span text:style-name="T109">NO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☐</text:span><text:span text:style-name="T122"><text:s/>4. Materiale per la pulizia delle attrezzature (</text:span><text:span text:style-name="T123">**</text:span><text:span text:style-name="T124">)</text:span></text:p>
          </table:table-cell>
          <table:table-cell table:style-name="TableCell125">
            <text:p text:style-name="Standard"><text:span text:style-name="T126">☐</text:span><text:span text:style-name="T127">SÌ<text:s/></text:span><text:span text:style-name="T128">☐</text:span><text:span text:style-name="T129">NO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<text:span text:style-name="T141">Quantità totale annua di materie prime</text:span><text:span text:style-name="T142">*</text:span><text:span text:style-name="T143"><text:s/>kg ________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6">
            <text:p text:style-name="Standard"><text:span text:style-name="T148">Quantità totale annua di solvente (</text:span><text:span text:style-name="T149">**</text:span><text:span text:style-name="T150">) kg 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*</text:span><text:span text:style-name="T153">Concorrono al limite per i prodotti<text:s/></text:span><text:span text:style-name="T154">vernicianti di 7,3 t/anno esclusivamente le materie prime con asterisco.</text:span></text:p>
      <text:p text:style-name="P155"><text:span text:style-name="T156">**</text:span><text:span text:style-name="T157">Concorrono al limite per il solvente di 0,5 t/anno esclusivamente le materie prime con doppio asterisco.</text:span></text:p>
      <text:h text:style-name="P158" text:outline-level="4"><text:bookmark-end text:name="_Hlk84857944"/><text:span text:style-name="T159">Materie prime</text:span><text:span text:style-name="T160">:</text:span><text:span text:style-name="T161"><text:s/></text:span><text:span text:style-name="T162">barrare le materie prime utilizzate.</text:span></text:h>
      <text:h text:style-name="P163" text:outline-level="4"><text:span text:style-name="T164">Già utilizzata</text:span><text:span text:style-name="T165">:<text:s/></text:span><text:span text:style-name="T166">barrare “SÌ” se la materia prima era già utilizzata (in attività esistente già autorizzata).</text:span></text:h>
      <text:p text:style-name="P167"><text:span text:style-name="T168">Quantità in kg/anno:</text:span><text:span text:style-name="T169"><text:s/>indicare la quantità annua attuale e prevista di materie prime utilizzate; se non già utilizzate indicare la quantità annua prevista.</text:span></text:p>
      <text:p text:style-name="Normale"><text:span text:style-name="T170">Quantità di solvente in kg/anno</text:span><text:span text:style-name="T171">: indicare la quantità annua attuale e prevista di solvente, verificando dalle schede tecniche/ di sicurezza la percentuale di solvente contenuto nelle materie prime della stessa riga; se non già utilizzate indicare la quanti</text:span><text:span text:style-name="T172">tà annua prevista.</text:span></text:p>
      <text:h text:style-name="P173" text:outline-level="4"><text:span text:style-name="T174">N.B.:</text:span><text:span text:style-name="T175"><text:tab/>Nella penultima riga indicare la quantità annua totale prevista sommando le quantità delle sole materie prime con asterisco; Nell’ultima riga indicare la quantità annua totale prevista sommando le quantità di solvente con doppio as</text:span><text:span text:style-name="T176">terisco.</text:span></text:h>
      <text:h text:style-name="P177" text:outline-level="4"/>
      <text:h text:style-name="P178" text:outline-level="2"><text:span text:style-name="T179">Fasi lavorative, emissioni, impianti di abbattimento</text:span></text:h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Fasi lavorative</text:p>
            </table:table-cell>
            <table:table-cell table:style-name="TableCell190">
              <text:p text:style-name="P191">Già effettuata</text:p>
            </table:table-cell>
            <table:table-cell table:style-name="TableCell192">
              <text:p text:style-name="P193">E n.</text:p>
            </table:table-cell>
            <table:table-cell table:style-name="TableCell194">
              <text:p text:style-name="P195">Nuova</text:p>
            </table:table-cell>
            <table:table-cell table:style-name="TableCell196">
              <text:p text:style-name="P197">Macchinari connessi</text:p>
            </table:table-cell>
            <table:table-cell table:style-name="TableCell198">
              <text:p text:style-name="P199">Impianti di abbattimento</text:p>
            </table:table-cell>
          </table:table-row>
        </table:table-header-rows>
        <table:table-row table:style-name="TableRow200">
          <table:table-cell table:style-name="TableCell201">
            <text:p text:style-name="P202"><text:span text:style-name="T203">☐</text:span><text:span text:style-name="T204"><text:s/></text:span><text:span text:style-name="T205">A.<text:s/></text:span><text:span text:style-name="T206">Saldatura</text:span></text:p>
          </table:table-cell>
          <table:table-cell table:style-name="TableCell207">
            <text:p text:style-name="P208"><text:span text:style-name="T209">☐</text:span><text:span text:style-name="T210">SÌ<text:s/></text:span><text:span text:style-name="T211">☐</text:span><text:span text:style-name="T212">NO</text:span></text:p>
          </table:table-cell>
          <table:table-cell table:style-name="TableCell213">
            <text:p text:style-name="P214">E ...</text:p>
          </table:table-cell>
          <table:table-cell table:style-name="TableCell215">
            <text:p text:style-name="P216"><text:span text:style-name="T217">☐</text:span><text:span text:style-name="T218">SÌ<text:s/></text:span><text:span text:style-name="T219">☐</text:span><text:span text:style-name="T220">NO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Standard"><text:span text:style-name="T224">☐</text:span><text:span text:style-name="T225">NO<text:s/></text:span><text:span text:style-name="T226">☐</text:span><text:span text:style-name="T227">SÌ Sigla ........</text:span></text:p>
          </table:table-cell>
        </table:table-row>
        <table:table-row table:style-name="TableRow228">
          <table:table-cell table:style-name="TableCell229">
            <text:p text:style-name="P230"><text:span text:style-name="T231">☐</text:span><text:span text:style-name="T232"><text:s/></text:span><text:span text:style-name="T233">B.<text:s/></text:span><text:span text:style-name="T234">Preparazione/pulizia meccanica (carteggiatura, smerigliatura e assimilabili)</text:span></text:p>
          </table:table-cell>
          <table:table-cell table:style-name="TableCell235">
            <text:p text:style-name="P236"><text:span text:style-name="T237">☐</text:span><text:span text:style-name="T238">SÌ<text:s/></text:span><text:span text:style-name="T239">☐</text:span><text:span text:style-name="T240">NO</text:span></text:p>
          </table:table-cell>
          <table:table-cell table:style-name="TableCell241">
            <text:p text:style-name="P242">E …</text:p>
          </table:table-cell>
          <table:table-cell table:style-name="TableCell243">
            <text:p text:style-name="P244"><text:span text:style-name="T245">☐</text:span><text:span text:style-name="T246">SÌ<text:s/></text:span><text:span text:style-name="T247">☐</text:span><text:span text:style-name="T248">NO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Standard"><text:span text:style-name="T252">☐</text:span><text:span text:style-name="T253">NO<text:s/></text:span><text:span text:style-name="T254">☐</text:span><text:span text:style-name="T255">SÌ Sigla ........</text:span></text:p>
          </table:table-cell>
        </table:table-row>
        <table:table-row table:style-name="TableRow256">
          <table:table-cell table:style-name="TableCell257">
            <text:p text:style-name="P258"><text:span text:style-name="T259">☐</text:span><text:span text:style-name="T260"><text:s/></text:span><text:span text:style-name="T261">C.<text:s/></text:span><text:span text:style-name="T262">Preparazione dei prodotti vernicianti</text:span></text:p>
          </table:table-cell>
          <table:table-cell table:style-name="TableCell263">
            <text:p text:style-name="P264"><text:span text:style-name="T265">☐</text:span><text:span text:style-name="T266">SÌ<text:s/></text:span><text:span text:style-name="T267">☐</text:span><text:span text:style-name="T268">NO</text:span></text:p>
          </table:table-cell>
          <table:table-cell table:style-name="TableCell269">
            <text:p text:style-name="P270">E …</text:p>
          </table:table-cell>
          <table:table-cell table:style-name="TableCell271">
            <text:p text:style-name="P272"><text:span text:style-name="T273">☐</text:span><text:span text:style-name="T274">SÌ<text:s/></text:span><text:span text:style-name="T275">☐</text:span><text:span text:style-name="T276">NO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Standard"><text:span text:style-name="T280">☐</text:span><text:span text:style-name="T281">NO<text:s/></text:span><text:span text:style-name="T282">☐</text:span><text:span text:style-name="T283">SÌ Sigla ........</text:span></text:p>
          </table:table-cell>
        </table:table-row>
        <table:table-row table:style-name="TableRow284">
          <table:table-cell table:style-name="TableCell285">
            <text:p text:style-name="P286"><text:span text:style-name="T287">☐</text:span><text:span text:style-name="T288"><text:s/></text:span><text:span text:style-name="T289">D.<text:s/></text:span><text:span text:style-name="T290">Applicazione delle vernici</text:span></text:p>
          </table:table-cell>
          <table:table-cell table:style-name="TableCell291">
            <text:p text:style-name="P292"><text:span text:style-name="T293">☐</text:span><text:span text:style-name="T294">SÌ<text:s/></text:span><text:span text:style-name="T295">☐</text:span><text:span text:style-name="T296">NO</text:span></text:p>
          </table:table-cell>
          <table:table-cell table:style-name="TableCell297">
            <text:p text:style-name="P298">E …</text:p>
          </table:table-cell>
          <table:table-cell table:style-name="TableCell299">
            <text:p text:style-name="P300"><text:span text:style-name="T301">☐</text:span><text:span text:style-name="T302">SÌ<text:s/></text:span><text:span text:style-name="T303">☐</text:span><text:span text:style-name="T304">NO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Standard"><text:span text:style-name="T308">☐</text:span><text:span text:style-name="T309">NO<text:s/></text:span><text:span text:style-name="T310">☐</text:span><text:span text:style-name="T311">SÌ Sigla ........</text:span></text:p>
          </table:table-cell>
        </table:table-row>
        <table:table-row table:style-name="TableRow312">
          <table:table-cell table:style-name="TableCell313">
            <text:p text:style-name="P314"><text:span text:style-name="T315">☐</text:span><text:span text:style-name="T316"><text:s/></text:span><text:span text:style-name="T317">E.<text:s/></text:span><text:span text:style-name="T318">Appassimento/essiccazione</text:span></text:p>
          </table:table-cell>
          <table:table-cell table:style-name="TableCell319">
            <text:p text:style-name="P320"><text:span text:style-name="T321">☐</text:span><text:span text:style-name="T322">SÌ<text:s/></text:span><text:span text:style-name="T323">☐</text:span><text:span text:style-name="T324">NO</text:span></text:p>
          </table:table-cell>
          <table:table-cell table:style-name="TableCell325">
            <text:p text:style-name="P326">E …</text:p>
          </table:table-cell>
          <table:table-cell table:style-name="TableCell327">
            <text:p text:style-name="P328"><text:span text:style-name="T329">☐</text:span><text:span text:style-name="T330">SÌ<text:s/></text:span><text:span text:style-name="T331">☐</text:span><text:span text:style-name="T332">NO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Standard"><text:span text:style-name="T336">☐</text:span><text:span text:style-name="T337">NO<text:s/></text:span><text:span text:style-name="T338">☐</text:span><text:span text:style-name="T339">SÌ Sigla ........</text:span></text:p>
          </table:table-cell>
        </table:table-row>
        <table:table-row table:style-name="TableRow340">
          <table:table-cell table:style-name="TableCell341">
            <text:p text:style-name="P342"><text:span text:style-name="T343">☐</text:span><text:span text:style-name="T344"><text:s/></text:span><text:span text:style-name="T345">F.<text:s/></text:span><text:span text:style-name="T346">Pulizia delle attrezzature</text:span></text:p>
          </table:table-cell>
          <table:table-cell table:style-name="TableCell347">
            <text:p text:style-name="P348"><text:span text:style-name="T349">☐</text:span><text:span text:style-name="T350">SÌ<text:s/></text:span><text:span text:style-name="T351">☐</text:span><text:span text:style-name="T352">NO</text:span></text:p>
          </table:table-cell>
          <table:table-cell table:style-name="TableCell353">
            <text:p text:style-name="P354">E …</text:p>
          </table:table-cell>
          <table:table-cell table:style-name="TableCell355">
            <text:p text:style-name="P356"><text:span text:style-name="T357">☐</text:span><text:span text:style-name="T358">SÌ<text:s/></text:span><text:span text:style-name="T359">☐</text:span><text:span text:style-name="T360">NO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Standard"><text:span text:style-name="T364">☐</text:span><text:span text:style-name="T365">NO<text:s/></text:span><text:span text:style-name="T366">☐</text:span><text:span text:style-name="T367">SÌ Sigla ........</text:span></text:p>
          </table:table-cell>
        </table:table-row>
      </table:table>
      <text:p text:style-name="P368"><text:span text:style-name="T369">Fasi lavorative:<text:s/></text:span><text:span text:style-name="T370">barrare le fasi lavorative effettuate.</text:span></text:p>
      <text:p text:style-name="P371"><text:span text:style-name="T372">Già<text:s/></text:span><text:span text:style-name="T373">effettuata:</text:span><text:span text:style-name="T374"><text:s/>barrare se la fase lavorativa veniva già effettuata “SÌ/NO”.</text:span></text:p>
      <text:p text:style-name="P375"><text:bookmark-start text:name="_Hlk85535463"/><text:span text:style-name="T376">E n.</text:span><text:span text:style-name="T377">: indicare l’emissione connessa alla fase lavorativa ed il numero identificativo della stessa (esempio E1, E2 ecc.).</text:span></text:p>
      <text:p text:style-name="P378"><text:bookmark-end text:name="_Hlk85535463"/><text:span text:style-name="T379">N.B.:</text:span><text:span text:style-name="T380"><text:s/>dalla stessa fase lavorativa si possono generare più emi</text:span><text:span text:style-name="T381">ssioni.</text:span></text:p>
      <text:p text:style-name="P382"><text:span text:style-name="T383">Nuova</text:span><text:span text:style-name="T384">: barrare se l’emissione è nuova sì/no.</text:span></text:p>
      <text:p text:style-name="P385"><text:span text:style-name="T386">Macchinari connessi:</text:span><text:span text:style-name="T387"><text:s/>indicare i macchinari connessi alle emissioni.</text:span></text:p>
      <text:soft-page-break/>
      <text:p text:style-name="P388"><text:span text:style-name="T389">Impianto di abbattimento:<text:s/></text:span><text:span text:style-name="T390">barrare “SÌ” se è previsto un impianto di abbattimento</text:span><text:span text:style-name="T391">, “NO” se non previsto. In</text:span><text:span text:style-name="T392"><text:s/>caso affermativo indicare la</text:span><text:span text:style-name="T393"><text:s/>sigla dell’impianto, coerente con quello previsto dalla d.G.R. n. 3552/2012 e successive modifiche ed integrazioni, per i relativi inquinanti.</text:span></text:p>
      <text:p text:style-name="P394"><text:span text:style-name="T395">N.B.:</text:span><text:span text:style-name="T396"><text:tab/></text:span><text:span text:style-name="T397">L'impianto/sistema di abbattimento dovrà obbligatoriamente essere:</text:span></text:p>
      <text:list text:style-name="LFO46" text:continue-numbering="true">
        <text:list-item>
          <text:list>
            <text:list-item>
              <text:p text:style-name="P398"><text:span text:style-name="T399">installato autonomamente qualora non<text:s/></text:span><text:span text:style-name="T400">sia rispettato quanto previsto alla voce ”</text:span><text:span text:style-name="T401">Limiti</text:span><text:span text:style-name="T402">” riportata nel paragrafo “</text:span><text:span text:style-name="T403">Sostanze inquinanti e prescrizioni specifiche</text:span><text:span text:style-name="T404">”;</text:span></text:p>
            </text:list-item>
            <text:list-item>
              <text:p text:style-name="P405"><text:span text:style-name="T406">individuato nell'ambito della voce “</text:span><text:span text:style-name="T407">Tipologia impianto di abbattimento</text:span><text:span text:style-name="T408">” riportata nel paragrafo “</text:span><text:span text:style-name="T409">Sostanze inquinanti e<text:s/></text:span><text:span text:style-name="T410">prescrizioni specifiche</text:span><text:span text:style-name="T411">”;</text:span></text:p>
            </text:list-item>
            <text:list-item>
              <text:p text:style-name="P412">conforme alle caratteristiche indicate dalla d.G.R. n. 3552/2012 ed eventuali successive modifiche ed integrazioni.</text:p>
            </text:list-item>
          </text:list>
        </text:list-item>
      </text:list>
      <text:p text:style-name="P413"><text:bookmark-start text:name="_Hlk85536046"/></text:p>
      <text:p text:style-name="P414">Luogo, Data</text:p>
      <text:p text:style-name="P415">Firma digitale o Timbro e firma del gestore</text:p>
      <text:p text:style-name="P416"><text:bookmark-end text:name="_Hlk855360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Verdana" fo:font-style="italic" style:font-style-asian="italic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2LVL1" style:family="text">
      <style:text-properties style:font-name="Wingdings" style:font-name-complex="Wingdings" fo:font-size="8pt" style:font-size-asian="8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 fo:font-size="8pt" style:font-size-asian="8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fo:font-weight="bold" style:font-weight-asian="bold" fo:font-style="italic" style:font-style-asian="italic"/>
    </style:style>
    <style:style style:name="WW_CharLFO34LVL2" style:family="text">
      <style:text-properties fo:font-weight="bold" style:font-weight-asian="bold" fo:font-style="italic" style:font-style-asian="italic"/>
    </style:style>
    <style:style style:name="WW_CharLFO34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 fo:font-style="italic" style:font-style-asian="italic"/>
    </style:style>
    <style:style style:name="WW_CharLFO35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weight="bold" style:font-weight-asian="bold" fo:font-style="italic" style:font-style-asian="italic"/>
    </style:style>
    <style:style style:name="WW_CharLFO44LVL2" style:family="text">
      <style:text-properties fo:font-weight="bold" style:font-weight-asian="bold" fo:font-style="italic" style:font-style-asian="italic"/>
    </style:style>
    <style:style style:name="WW_CharLFO44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8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5LVL1" style:family="text">
      <style:text-properties style:font-name="Times New Roman" style:font-name-complex="Times New Roman" fo:font-size="10pt" style:font-size-asian="10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style:font-name-complex="Wingdings"/>
    </style:style>
    <style:style style:name="WW_CharLFO46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6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start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/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2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  <style:style style:name="T19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text:s/></text:span><text:span text:style-name="T5">del<text:s/></text:span><text:span text:style-name="T6">07/03/2022</text:span><text:span text:style-name="T7"><text:tab/>Attività di cui all’allegato tecnico<text:s/></text:span><text:span text:style-name="T8">n. 2</text:span></text:h>
        <text:h text:style-name="P9" text:outline-level="1"><text:span text:style-name="T10">Riparazione e verniciatura di carrozzerie di autoveicoli, mezzi e macchine agricole<text:s/></text:span><text:span text:style-name="T11">[…]</text:span></text:h>
        <text:h text:style-name="P12" text:outline-level="1">RELAZIONE TECNICA SEMPLIFICATA</text:h>
      </style:header>
      <style:footer>
        <text:p text:style-name="P13"><text:span text:style-name="T14">-<text:s/></text:span><text:span text:style-name="T15">Pagina<text:s/></text:span><text:span text:style-name="T16"><text:page-number text:fixed="false">2</text:page-number></text:span><text:span text:style-name="T17"><text:s/>di<text:s/></text:span><text:span text:style-name="T18"><text:page-count>2</text:page-count></text:span><text:span text:style-name="T19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0:45:00Z</dc:date>
    <meta:print-date>2014-03-24T10:15:00Z</meta:print-date>
    <meta:template xlink:href="Normal" xlink:type="simple"/>
    <meta:editing-cycles>43</meta:editing-cycles>
    <meta:editing-duration>PT12900S</meta:editing-duration>
    <meta:document-statistic meta:page-count="2" meta:paragraph-count="8" meta:word-count="620" meta:character-count="4148" meta:row-count="29" meta:non-whitespace-character-count="3536"/>
  </office:meta>
</office:document-meta>
</file>