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0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1" style:parent-style-name="Titolo2" style:family="paragraph">
      <style:paragraph-properties fo:margin-bottom="0.0277in"/>
    </style:style>
    <style:style style:name="T22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7" style:parent-style-name="TESTOAD" style:family="paragraph">
      <style:text-properties style:font-name-complex="Arial" style:font-size-complex="10pt"/>
    </style:style>
    <style:style style:name="P28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3.341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9" style:family="table">
      <style:table-properties style:width="7.0819in" fo:margin-left="0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3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1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8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5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1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252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68" style:parent-style-name="Standard" style:family="paragraph">
      <style:paragraph-properties fo:text-align="justify" fo:margin-top="0.0277in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2" style:parent-style-name="Titolo4" style:family="paragraph">
      <style:paragraph-properties fo:text-align="justify"/>
    </style:style>
    <style:style style:name="T17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7" style:parent-style-name="Titolo4" style:family="paragraph">
      <style:paragraph-properties fo:text-align="justify"/>
    </style:style>
    <style:style style:name="T17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8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85" style:parent-style-name="Normale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P189" style:parent-style-name="Titolo4" style:family="paragraph">
      <style:paragraph-properties fo:margin-bottom="0.0277in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3" style:family="table-column">
      <style:table-column-properties style:column-width="2.6548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4743in" style:use-optimal-column-width="false"/>
    </style:style>
    <style:style style:name="Table192" style:family="table">
      <style:table-properties style:width="7.0819in" fo:margin-left="0in" table:align="left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2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7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2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3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2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2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3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3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T3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5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4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margin-left="0.2083in" fo:margin-right="-0.0395in" fo:text-indent="-0.2479in">
        <style:tab-stops>
          <style:tab-stop style:type="left" style:position="0.0388in"/>
        </style:tab-stops>
      </style:paragraph-properties>
    </style:style>
    <style:style style:name="T4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1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T4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44" style:parent-style-name="Car.predefinitoparagrafo" style:family="text">
      <style:text-properties fo:color="#0070C0" fo:font-size="11pt" style:font-size-asian="11pt" style:font-size-complex="11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47" style:parent-style-name="Car.predefinitoparagrafo" style:family="text">
      <style:text-properties fo:color="#0070C0" fo:font-size="11pt" style:font-size-asian="11pt" style:font-size-complex="11pt"/>
    </style:style>
    <style:style style:name="T448" style:parent-style-name="Car.predefinitoparagrafo" style:family="text">
      <style:text-properties fo:color="#0070C0" fo:font-size="11pt" style:font-size-asian="11pt" style:font-size-complex="11pt"/>
    </style:style>
    <style:style style:name="P449" style:parent-style-name="Testonormale" style:family="paragraph">
      <style:paragraph-properties fo:text-align="justify"/>
    </style:style>
    <style:style style:name="T45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5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52" style:parent-style-name="Testonormale" style:family="paragraph">
      <style:paragraph-properties fo:text-align="justify"/>
    </style:style>
    <style:style style:name="T45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5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5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58" style:parent-style-name="Car.predefinitoparagrafo" style:family="text">
      <style:text-properties fo:color="#0070C0" fo:font-size="11pt" style:font-size-asian="11pt" style:font-size-complex="11pt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61" style:parent-style-name="Car.predefinitoparagrafo" style:family="text">
      <style:text-properties fo:color="#0070C0" fo:font-size="11pt" style:font-size-asian="11pt" style:font-size-complex="11pt"/>
    </style:style>
    <style:style style:name="P462" style:parent-style-name="Normale" style:family="paragraph">
      <style:paragraph-properties fo:text-align="justify" fo:margin-bottom="0.0416in"/>
    </style:style>
    <style:style style:name="T46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64" style:parent-style-name="Car.predefinitoparagrafo" style:family="text">
      <style:text-properties fo:color="#0070C0" fo:font-size="11pt" style:font-size-asian="11pt" style:font-size-complex="11pt"/>
    </style:style>
    <style:style style:name="T465" style:parent-style-name="Car.predefinitoparagrafo" style:family="text">
      <style:text-properties fo:color="#0070C0"/>
    </style:style>
    <style:style style:name="T466" style:parent-style-name="Car.predefinitoparagrafo" style:family="text">
      <style:text-properties fo:color="#0070C0" fo:font-size="11pt" style:font-size-asian="11pt" style:font-size-complex="11pt"/>
    </style:style>
    <style:style style:name="T467" style:parent-style-name="Car.predefinitoparagrafo" style:family="text">
      <style:text-properties fo:color="#0070C0" fo:font-size="11pt" style:font-size-asian="11pt" style:font-size-complex="11pt"/>
    </style:style>
    <style:style style:name="P468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69" style:parent-style-name="NormaleWeb" style:list-style-name="LFO4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70" style:parent-style-name="NormaleWeb" style:list-style-name="LFO4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71" style:parent-style-name="ELENCONUMERATO" style:list-style-name="LFO40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7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center" fo:margin-left="4.3312in">
        <style:tab-stops/>
      </style:paragraph-properties>
    </style:style>
    <style:style style:name="T4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0" text:outline-level="2"/>
      <text:h text:style-name="P21" text:outline-level="2"><text:span text:style-name="T22">Ambito di applicazione</text:span></text:h>
      <text:p text:style-name="P23"><text:span text:style-name="T24">Tipografia, litografia, serigrafia, con<text:s/></text:span><text:span text:style-name="T25">utilizzo massimo di prodotti per la stampa (inchiostri, vernici e similari) non superiore a 10 tonnellate/anno</text:span><text:span text:style-name="T26">.</text:span></text:p>
      <text:p text:style-name="P27"/>
      <text:h text:style-name="P28" text:outline-level="4">Materie prime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Materie prime</text:p>
            </table:table-cell>
            <table:table-cell table:style-name="TableCell37" table:number-rows-spanned="2">
              <text:p text:style-name="P38">Già utilizzata</text:p>
            </table:table-cell>
            <table:table-cell table:style-name="TableCell39" table:number-columns-spanned="2">
              <text:p text:style-name="P40">Quantità in kg/anno</text:p>
            </table:table-cell>
            <table:covered-table-cell/>
          </table:table-row>
          <table:table-row table:style-name="TableRow41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2">
              <text:p text:style-name="P43">Attuale</text:p>
            </table:table-cell>
            <table:table-cell table:style-name="TableCell44">
              <text:p text:style-name="P45">Prevista</text:p>
            </table:table-cell>
          </table:table-row>
        </table:table-header-rows>
        <table:table-row table:style-name="TableRow46">
          <table:table-cell table:style-name="TableCell47">
            <text:p text:style-name="Standard"><text:span text:style-name="T48">☐</text:span><text:span text:style-name="T49"><text:s/></text:span><text:span text:style-name="T50">1. Inchiostri</text:span><text:span text:style-name="T51">*</text:span></text:p>
          </table:table-cell>
          <table:table-cell table:style-name="TableCell52">
            <text:p text:style-name="P53"><text:span text:style-name="T54">☐</text:span><text:span text:style-name="T55">SÌ<text:s/></text:span><text:span text:style-name="T56">☐</text:span><text:span text:style-name="T57">N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☐</text:span><text:span text:style-name="T66"><text:s/></text:span><text:span text:style-name="T67">2. Vernici</text:span><text:span text:style-name="T68">*</text:span></text:p>
          </table:table-cell>
          <table:table-cell table:style-name="TableCell69">
            <text:p text:style-name="P70"><text:span text:style-name="T71">☐</text:span><text:span text:style-name="T72">SÌ<text:s/></text:span><text:span text:style-name="T73">☐</text:span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text:span text:style-name="T83"><text:s/></text:span><text:span text:style-name="T84">3.<text:s/></text:span><text:span text:style-name="T85">Colle</text:span><text:span text:style-name="T86">*</text:span></text:p>
          </table:table-cell>
          <table:table-cell table:style-name="TableCell87">
            <text:p text:style-name="P88"><text:span text:style-name="T89">☐</text:span><text:span text:style-name="T90">SÌ<text:s/></text:span><text:span text:style-name="T91">☐</text:span><text:span text:style-name="T92">N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s/></text:span><text:span text:style-name="T102">4. Solventi/detergenti di pulizia</text:span><text:span text:style-name="T103">*</text:span></text:p>
          </table:table-cell>
          <table:table-cell table:style-name="TableCell104">
            <text:p text:style-name="P105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☐</text:span><text:span text:style-name="T118"><text:s/></text:span><text:span text:style-name="T119">5. Diluenti</text:span><text:span text:style-name="T120">*</text:span></text:p>
          </table:table-cell>
          <table:table-cell table:style-name="TableCell121">
            <text:p text:style-name="P122"><text:span text:style-name="T123">☐</text:span><text:span text:style-name="T124">SÌ<text:s/></text:span><text:span text:style-name="T125">☐</text:span><text:span text:style-name="T126">N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☐</text:span><text:span text:style-name="T135"><text:s/></text:span><text:span text:style-name="T136">6. Supporto di stampa di vario tipo</text:span></text:p>
          </table:table-cell>
          <table:table-cell table:style-name="TableCell137">
            <text:p text:style-name="P138"><text:span text:style-name="T139">☐</text:span><text:span text:style-name="T140">SÌ<text:s/></text:span><text:span text:style-name="T141">☐</text:span><text:span text:style-name="T142">N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☐</text:span><text:span text:style-name="T151"><text:s/></text:span><text:span text:style-name="T152">7. Matrici/lastre <text:s/>per stampa</text:span></text:p>
          </table:table-cell>
          <table:table-cell table:style-name="TableCell153">
            <text:p text:style-name="P154"><text:span text:style-name="T155">☐</text:span><text:span text:style-name="T156">SÌ<text:s/></text:span><text:span text:style-name="T157">☐</text:span><text:span text:style-name="T158">N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Standard"><text:span text:style-name="T165">Quantità totale annua</text:span><text:span text:style-name="T166">*</text:span><text:span text:style-name="T167"><text:s/>kg ________</text:span></text:p>
          </table:table-cell>
          <table:covered-table-cell/>
          <table:covered-table-cell/>
          <table:covered-table-cell/>
        </table:table-row>
      </table:table>
      <text:p text:style-name="P168"><text:span text:style-name="T169">*</text:span><text:span text:style-name="T170">Concorrono al limite di 10<text:s/></text:span><text:span text:style-name="T171">t/anno esclusivamente le materie prime con asterisco.</text:span></text:p>
      <text:h text:style-name="P172" text:outline-level="4"><text:span text:style-name="T173">Materie prime</text:span><text:span text:style-name="T174">:</text:span><text:span text:style-name="T175"><text:s/></text:span><text:span text:style-name="T176">barrare le materie prime utilizzate.</text:span></text:h>
      <text:h text:style-name="P177" text:outline-level="4"><text:span text:style-name="T178">Già utilizzata</text:span><text:span text:style-name="T179">: barrare “SÌ” se la materia prima era già utilizzata (in attività esistente già autorizzata).</text:span></text:h>
      <text:p text:style-name="P180"><text:span text:style-name="T181">Quantità in kg/anno:</text:span><text:span text:style-name="T182"><text:s/></text:span><text:span text:style-name="T183">indicare la<text:s/></text:span><text:span text:style-name="T184">quantità annua attuale e prevista di materie prime utilizzate; se non già utilizzate indicare la quantità annua prevista.</text:span></text:p>
      <text:p text:style-name="P185"><text:span text:style-name="T186">N.B.:</text:span><text:span text:style-name="T187"><text:tab/>Nell’ultima riga la quantità annua totale prevista sommando le quantità delle sole materie prime con asterisco.</text:span></text:p>
      <text:p text:style-name="P188"/>
      <text:h text:style-name="P189" text:outline-level="4"><text:span text:style-name="T190">Fasi lavorative</text:span><text:span text:style-name="T191">, emissioni, impianti di abbattimento<text:s/></text:span>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Fasi lavorative</text:p>
            </table:table-cell>
            <table:table-cell table:style-name="TableCell202">
              <text:p text:style-name="P203">Già effettuata</text:p>
            </table:table-cell>
            <table:table-cell table:style-name="TableCell204">
              <text:p text:style-name="P205">E n.</text:p>
            </table:table-cell>
            <table:table-cell table:style-name="TableCell206">
              <text:p text:style-name="P207">Nuova</text:p>
            </table:table-cell>
            <table:table-cell table:style-name="TableCell208">
              <text:p text:style-name="P209">Macchinari connessi</text:p>
            </table:table-cell>
            <table:table-cell table:style-name="TableCell210">
              <text:p text:style-name="P211"><text:span text:style-name="T212">Impianti di abbattimento</text:span></text:p>
            </table:table-cell>
          </table:table-row>
        </table:table-header-rows>
        <table:table-row table:style-name="TableRow213">
          <table:table-cell table:style-name="TableCell214">
            <text:p text:style-name="P215"><text:span text:style-name="T216">☐</text:span><text:span text:style-name="T217"><text:tab/></text:span><text:span text:style-name="T218">A. P</text:span><text:span text:style-name="T219">reparazione delle matrici, lastre di stampa</text:span></text:p>
          </table:table-cell>
          <table:table-cell table:style-name="TableCell220">
            <text:p text:style-name="Standard"><text:span text:style-name="T221">☐</text:span><text:span text:style-name="T222">SÌ<text:s/></text:span><text:span text:style-name="T223">☐</text:span><text:span text:style-name="T224">NO</text:span></text:p>
          </table:table-cell>
          <table:table-cell table:style-name="TableCell225">
            <text:p text:style-name="P226">E ...</text:p>
          </table:table-cell>
          <table:table-cell table:style-name="TableCell227">
            <text:p text:style-name="Standard"><text:span text:style-name="T228">☐</text:span><text:span text:style-name="T229">SÌ<text:s/></text:span><text:span text:style-name="T230">☐</text:span><text:span text:style-name="T231">NO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Standard"><text:span text:style-name="T235">☐</text:span><text:span text:style-name="T236">NO<text:s/></text:span><text:span text:style-name="T237">☐</text:span><text:span text:style-name="T238">SÌ Sigla ........</text:span></text:p>
          </table:table-cell>
        </table:table-row>
        <table:table-row table:style-name="TableRow239">
          <table:table-cell table:style-name="TableCell240">
            <text:p text:style-name="P241"><text:span text:style-name="T242">☐</text:span><text:span text:style-name="T243"><text:tab/></text:span><text:span text:style-name="T244">B. Preparazione<text:s/></text:span><text:span text:style-name="T245">inchiostri, prodotti vernicianti ed assimilabili, mediante miscelazione e/o dissoluzione delle materie prime</text:span></text:p>
          </table:table-cell>
          <table:table-cell table:style-name="TableCell246">
            <text:p text:style-name="Standard"><text:span text:style-name="T247">☐</text:span><text:span text:style-name="T248">SÌ<text:s/></text:span><text:span text:style-name="T249">☐</text:span><text:span text:style-name="T250">NO</text:span></text:p>
          </table:table-cell>
          <table:table-cell table:style-name="TableCell251">
            <text:p text:style-name="P252">E …</text:p>
          </table:table-cell>
          <table:table-cell table:style-name="TableCell253">
            <text:p text:style-name="Standard"><text:span text:style-name="T254">☐</text:span><text:span text:style-name="T255">SÌ<text:s/></text:span><text:span text:style-name="T256">☐</text:span><text:span text:style-name="T257">N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Standard"><text:span text:style-name="T261">☐</text:span><text:span text:style-name="T262">NO<text:s/></text:span><text:span text:style-name="T263">☐</text:span><text:span text:style-name="T264">SÌ Sigla ........</text:span></text:p>
          </table:table-cell>
        </table:table-row>
        <table:table-row table:style-name="TableRow265">
          <table:table-cell table:style-name="TableCell266">
            <text:p text:style-name="P267"><text:span text:style-name="T268">☐</text:span><text:span text:style-name="T269"><text:tab/></text:span><text:span text:style-name="T270">C. Tipografia, litografia, serigrafia, tampografia ed altre operazioni assimilabili</text:span></text:p>
          </table:table-cell>
          <table:table-cell table:style-name="TableCell271">
            <text:p text:style-name="Standard"><text:span text:style-name="T272">☐</text:span><text:span text:style-name="T273">SÌ<text:s/></text:span><text:span text:style-name="T274">☐</text:span><text:span text:style-name="T275">NO</text:span></text:p>
          </table:table-cell>
          <table:table-cell table:style-name="TableCell276">
            <text:p text:style-name="P277">E …</text:p>
          </table:table-cell>
          <table:table-cell table:style-name="TableCell278">
            <text:p text:style-name="Standard"><text:span text:style-name="T279">☐</text:span><text:span text:style-name="T280">SÌ<text:s/></text:span><text:span text:style-name="T281">☐</text:span><text:span text:style-name="T282">NO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<text:span text:style-name="T286">☐</text:span><text:span text:style-name="T287">NO<text:s/></text:span><text:span text:style-name="T288">☐</text:span><text:span text:style-name="T289">SÌ Sigla ........</text:span></text:p>
          </table:table-cell>
        </table:table-row>
        <table:table-row table:style-name="TableRow290">
          <table:table-cell table:style-name="TableCell291">
            <text:p text:style-name="P292"><text:span text:style-name="T293">☐</text:span><text:span text:style-name="T294"><text:tab/></text:span><text:span text:style-name="T295">D. Essiccazione / polimerizzazione</text:span></text:p>
          </table:table-cell>
          <table:table-cell table:style-name="TableCell296">
            <text:p text:style-name="Standard"><text:span text:style-name="T297">☐</text:span><text:span text:style-name="T298">SÌ<text:s/></text:span><text:span text:style-name="T299">☐</text:span><text:span text:style-name="T300">NO</text:span></text:p>
          </table:table-cell>
          <table:table-cell table:style-name="TableCell301">
            <text:p text:style-name="P302">E …</text:p>
          </table:table-cell>
          <table:table-cell table:style-name="TableCell303">
            <text:p text:style-name="Standard"><text:span text:style-name="T304">☐</text:span><text:span text:style-name="T305">SÌ<text:s/></text:span><text:span text:style-name="T306">☐</text:span><text:span text:style-name="T307">N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Standard"><text:span text:style-name="T311">☐</text:span><text:span text:style-name="T312">NO<text:s/></text:span><text:span text:style-name="T313">☐</text:span><text:span text:style-name="T314">SÌ Sigla ........</text:span></text:p>
          </table:table-cell>
        </table:table-row>
        <table:table-row table:style-name="TableRow315">
          <table:table-cell table:style-name="TableCell316">
            <text:p text:style-name="P317"><text:span text:style-name="T318">☐</text:span><text:span text:style-name="T319"><text:tab/></text:span><text:span text:style-name="T320">E.1. Trattamento e pulizia delle apparecchiature con detergenti a base acqua</text:span></text:p>
          </table:table-cell>
          <table:table-cell table:style-name="TableCell321">
            <text:p text:style-name="Standard"><text:span text:style-name="T322">☐</text:span><text:span text:style-name="T323">SÌ<text:s/></text:span><text:span text:style-name="T324">☐</text:span><text:span text:style-name="T325">NO</text:span></text:p>
          </table:table-cell>
          <table:table-cell table:style-name="TableCell326">
            <text:p text:style-name="P327">E …</text:p>
          </table:table-cell>
          <table:table-cell table:style-name="TableCell328">
            <text:p text:style-name="Standard"><text:span text:style-name="T329">☐</text:span><text:span text:style-name="T330">SÌ<text:s/></text:span><text:span text:style-name="T331">☐</text:span><text:span text:style-name="T332">NO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Standard"><text:span text:style-name="T336">☐</text:span><text:span text:style-name="T337">NO<text:s/></text:span><text:span text:style-name="T338">☐</text:span><text:span text:style-name="T339">SÌ Sigla ........</text:span></text:p>
          </table:table-cell>
        </table:table-row>
        <table:table-row table:style-name="TableRow340">
          <table:table-cell table:style-name="TableCell341">
            <text:p text:style-name="P342"><text:span text:style-name="T343">☐</text:span><text:span text:style-name="T344"><text:tab/></text:span><text:span text:style-name="T345">E.2.<text:s/></text:span><text:span text:style-name="T346">Trattamento e pulizia delle apparecchiature con detergenti a base COV</text:span></text:p>
          </table:table-cell>
          <table:table-cell table:style-name="TableCell347">
            <text:p text:style-name="Standard"><text:span text:style-name="T348">☐</text:span><text:span text:style-name="T349">SÌ<text:s/></text:span><text:span text:style-name="T350">☐</text:span><text:span text:style-name="T351">NO</text:span></text:p>
          </table:table-cell>
          <table:table-cell table:style-name="TableCell352">
            <text:p text:style-name="P353">E …</text:p>
          </table:table-cell>
          <table:table-cell table:style-name="TableCell354">
            <text:p text:style-name="Standard"><text:span text:style-name="T355">☐</text:span><text:span text:style-name="T356">SÌ<text:s/></text:span><text:span text:style-name="T357">☐</text:span><text:span text:style-name="T358">N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Standard"><text:span text:style-name="T362">☐</text:span><text:span text:style-name="T363">NO<text:s/></text:span><text:span text:style-name="T364">☐</text:span><text:span text:style-name="T365">SÌ Sigla ........</text:span></text:p>
          </table:table-cell>
        </table:table-row>
        <table:table-row table:style-name="TableRow366">
          <table:table-cell table:style-name="TableCell367">
            <text:p text:style-name="P368"><text:span text:style-name="T369">☐</text:span><text:span text:style-name="T370"><text:tab/></text:span><text:span text:style-name="T371">F.1. Operazioni accessorie di finitura meccanica dei supporti (rifilatura, taglio)</text:span></text:p>
          </table:table-cell>
          <table:table-cell table:style-name="TableCell372">
            <text:p text:style-name="Standard"><text:span text:style-name="T373">☐</text:span><text:span text:style-name="T374">SÌ<text:s/></text:span><text:span text:style-name="T375">☐</text:span><text:span text:style-name="T376">NO</text:span></text:p>
          </table:table-cell>
          <table:table-cell table:style-name="TableCell377">
            <text:p text:style-name="P378">E …</text:p>
          </table:table-cell>
          <table:table-cell table:style-name="TableCell379">
            <text:p text:style-name="Standard"><text:span text:style-name="T380">☐</text:span><text:span text:style-name="T381">SÌ<text:s/></text:span><text:span text:style-name="T382">☐</text:span><text:span text:style-name="T383">N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Standard"><text:span text:style-name="T387">☐</text:span><text:span text:style-name="T388">NO<text:s/></text:span><text:span text:style-name="T389">☐</text:span><text:span text:style-name="T390">SÌ Sigla ........</text:span></text:p>
          </table:table-cell>
        </table:table-row>
        <table:table-row table:style-name="TableRow391">
          <table:table-cell table:style-name="TableCell392">
            <text:p text:style-name="P393"><text:span text:style-name="T394">☐</text:span><text:span text:style-name="T395"><text:tab/></text:span><text:span text:style-name="T396">F.2.<text:s/></text:span><text:span text:style-name="T397">Operazioni accessorie di incollaggio, legatoria</text:span></text:p>
          </table:table-cell>
          <table:table-cell table:style-name="TableCell398">
            <text:p text:style-name="Standard"><text:span text:style-name="T399">☐</text:span><text:span text:style-name="T400">SÌ<text:s/></text:span><text:span text:style-name="T401">☐</text:span><text:span text:style-name="T402">NO</text:span></text:p>
          </table:table-cell>
          <table:table-cell table:style-name="TableCell403">
            <text:p text:style-name="P404">E …</text:p>
          </table:table-cell>
          <table:table-cell table:style-name="TableCell405">
            <text:p text:style-name="Standard"><text:span text:style-name="T406">☐</text:span><text:span text:style-name="T407">SÌ<text:s/></text:span><text:span text:style-name="T408">☐</text:span><text:span text:style-name="T409">NO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Standard"><text:span text:style-name="T413">☐</text:span><text:span text:style-name="T414">NO<text:s/></text:span><text:span text:style-name="T415">☐</text:span><text:span text:style-name="T416">SÌ Sigla ........</text:span></text:p>
          </table:table-cell>
        </table:table-row>
        <table:table-row table:style-name="TableRow417">
          <table:table-cell table:style-name="TableCell418">
            <text:p text:style-name="P419"><text:span text:style-name="T420">☐</text:span><text:span text:style-name="T421"><text:tab/></text:span><text:span text:style-name="T422">G. Confezionamento e imballaggio</text:span></text:p>
          </table:table-cell>
          <table:table-cell table:style-name="TableCell423">
            <text:p text:style-name="Standard"><text:span text:style-name="T424">☐</text:span><text:span text:style-name="T425">SÌ<text:s/></text:span><text:span text:style-name="T426">☐</text:span><text:span text:style-name="T427">NO</text:span></text:p>
          </table:table-cell>
          <table:table-cell table:style-name="TableCell428">
            <text:p text:style-name="P429">E …</text:p>
          </table:table-cell>
          <table:table-cell table:style-name="TableCell430">
            <text:p text:style-name="Standard"><text:span text:style-name="T431">☐</text:span><text:span text:style-name="T432">SÌ<text:s/></text:span><text:span text:style-name="T433">☐</text:span><text:span text:style-name="T434">NO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Standard"><text:span text:style-name="T438">☐</text:span><text:span text:style-name="T439">NO<text:s/></text:span><text:span text:style-name="T440">☐</text:span><text:span text:style-name="T441">SÌ Sigla ........</text:span></text:p>
          </table:table-cell>
        </table:table-row>
      </table:table>
      <text:p text:style-name="P442"><text:span text:style-name="T443">Fasi lavorative:<text:s/></text:span><text:span text:style-name="T444">barrare le fasi lavorative effettuate.</text:span></text:p>
      <text:p text:style-name="P445"><text:span text:style-name="T446">Già effettuata:</text:span><text:span text:style-name="T447"><text:s/></text:span><text:span text:style-name="T448">barrare se la fase lavorativa veniva già effettuata sì/no.</text:span></text:p>
      <text:p text:style-name="P449"><text:span text:style-name="T450">E n.</text:span><text:span text:style-name="T451">: indicare l’emissione connessa alla fase lavorativa ed il numero identificativo della stessa (esempio E1, E2 ecc.).</text:span></text:p>
      <text:soft-page-break/>
      <text:p text:style-name="P452"><text:span text:style-name="T453">N.B.</text:span><text:span text:style-name="T454"><text:s/>dalla stessa fase lavorativa si possono generare più<text:s/></text:span><text:span text:style-name="T455">emissioni.</text:span></text:p>
      <text:p text:style-name="P456"><text:span text:style-name="T457">Nuova</text:span><text:span text:style-name="T458">: barrare se l’emissione è nuova sì/no.</text:span></text:p>
      <text:p text:style-name="P459"><text:span text:style-name="T460">Macchinari connessi:</text:span><text:span text:style-name="T461"><text:s/>indicare i macchinari connessi alle emissioni.</text:span></text:p>
      <text:p text:style-name="P462"><text:span text:style-name="T463">Impianto di abbattimento:<text:s/></text:span><text:span text:style-name="T464">barrare “SÌ” se è previsto un impianto di abbattimento</text:span><text:span text:style-name="T465">, “NO” se non previsto. In</text:span><text:span text:style-name="T466"><text:s/>caso affermativo indicare</text:span><text:span text:style-name="T467"><text:s/>la sigla dell’impianto, coerente con quello previsto dalla d.G.R. n. 3552/2012 e successive modifiche ed integrazioni, per i relativi inquinanti.</text:span></text:p>
      <text:p text:style-name="P468">L'impianto/sistema di abbattimento dovrà obbligatoriamente essere:</text:p>
      <text:list text:style-name="LFO40" text:continue-numbering="true">
        <text:list-item>
          <text:list>
            <text:list-item>
              <text:p text:style-name="P469">installato autonomamente qualora non<text:s/>sia rispettato quanto previsto alla voce ”Limiti” riportata nel paragrafo “Sostanze inquinanti e prescrizioni specifiche”;</text:p>
            </text:list-item>
            <text:list-item>
              <text:p text:style-name="P470">individuato nell'ambito della voce “Tipologia impianto di abbattimento” riportata nel paragrafo “Sostanze inquinanti e prescrizioni specifiche”;</text:p>
            </text:list-item>
            <text:list-item>
              <text:p text:style-name="P471">conforme alle caratteristiche indicate dalla d.G.R. n. 3552/2012 ed eventuali successive modifiche ed integrazioni.</text:p>
            </text:list-item>
          </text:list>
        </text:list-item>
      </text:list>
      <text:p text:style-name="P472"/>
      <text:p text:style-name="P473">Luogo, Data</text:p>
      <text:p text:style-name="P474"><text:span text:style-name="T475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Verdana" fo:font-style="italic" style:font-style-asian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Wingdings" style:font-name-complex="Wingdings" fo:font-size="8pt" style:font-size-asian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bold" style:font-weight-asian="bold" fo:font-style="italic" style:font-style-asian="italic"/>
    </style:style>
    <style:style style:name="WW_CharLFO29LVL2" style:family="text">
      <style:text-properties fo:font-weight="bold" style:font-weight-asian="bold" fo:font-style="italic" style:font-style-asian="italic"/>
    </style:style>
    <style:style style:name="WW_CharLFO29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 fo:font-style="italic" style:font-style-asian="italic"/>
    </style:style>
    <style:style style:name="WW_CharLFO30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bold" style:font-weight-asian="bold" fo:font-style="italic" style:font-style-asian="italic"/>
    </style:style>
    <style:style style:name="WW_CharLFO39LVL2" style:family="text">
      <style:text-properties fo:font-weight="bold" style:font-weight-asian="bold" fo:font-style="italic" style:font-style-asian="italic"/>
    </style:style>
    <style:style style:name="WW_CharLFO39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3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</text:span><text:span text:style-name="T8">Attività di cui all’allegato tecnico<text:s/></text:span><text:span text:style-name="T9">n. 3</text:span></text:h>
        <text:h text:style-name="P10" text:outline-level="1"><text:span text:style-name="T11">Tipografia, litografia, serigrafia,<text:s/></text:span><text:span text:style-name="T12">[…]</text:span></text:h>
        <text:h text:style-name="P13" text:outline-level="1">RELAZIONE TECNICA SEMPLIFICATA</text:h>
      </style:header>
      <style:footer>
        <text:p text:style-name="P14"><text:span text:style-name="T15">- Pagina<text:s/></text:span><text:span text:style-name="T16"><text:page-number text:fixed="false">2</text:page-number></text:span><text:span text:style-name="T17"><text:s/>di<text:s/></text:span><text:span text:style-name="T18"><text:page-count>2</text:page-count></text:span><text:span text:style-name="T1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0:46:00Z</dc:date>
    <meta:print-date>2014-03-24T10:15:00Z</meta:print-date>
    <meta:template xlink:href="Normal" xlink:type="simple"/>
    <meta:editing-cycles>36</meta:editing-cycles>
    <meta:editing-duration>PT10200S</meta:editing-duration>
    <meta:document-statistic meta:page-count="2" meta:paragraph-count="7" meta:word-count="545" meta:character-count="3646" meta:row-count="25" meta:non-whitespace-character-count="3108"/>
  </office:meta>
</office:document-meta>
</file>