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6">
      <text:list-level-style-bullet text:level="1" text:style-name="WW_CharLFO36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6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border="0.0069in solid #0070C0" fo:padding-top="0.0138in" fo:padding-left="0.0555in" fo:padding-bottom="0.0138in" fo:padding-right="0.0555in" style:shadow="none" fo:text-align="justify" fo:margin-bottom="0.0277in" fo:background-color="#FFF2CC"/>
      <style:text-properties style:font-name="Times New Roman" style:font-style-complex="normal" fo:color="#0070C0" fo:font-size="11pt" style:font-size-asian="11pt" style:font-size-complex="11pt"/>
    </style:style>
    <style:style style:name="P19" style:parent-style-name="Titolo2" style:family="paragraph">
      <style:paragraph-properties fo:margin-bottom="0.0277in"/>
      <style:text-properties fo:font-weight="normal" style:font-weight-asian="normal" style:font-weight-complex="normal" fo:font-size="10pt" style:font-size-asian="10pt"/>
    </style:style>
    <style:style style:name="T20" style:parent-style-name="Car.predefinitoparagrafo" style:family="text"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Default" style:family="paragraph">
      <style:paragraph-properties fo:text-align="justify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P25" style:parent-style-name="TESTOAD" style:family="paragraph">
      <style:text-properties style:font-name="Times New Roman" fo:color="#0070C0" fo:font-size="11pt" style:font-size-asian="11pt" style:font-size-complex="11pt"/>
    </style:style>
    <style:style style:name="P26" style:parent-style-name="TESTOAD" style:list-style-name="WW8Num6" style:family="paragraph">
      <style:paragraph-properties fo:margin-left="0.1972in" fo:text-indent="-0.0986in">
        <style:tab-stops>
          <style:tab-stop style:type="left" style:position="0in"/>
        </style:tab-stops>
      </style:paragraph-properties>
    </style:style>
    <style:style style:name="T27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28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29" style:parent-style-name="TESTOAD" style:family="paragraph">
      <style:text-properties style:font-name-complex="Arial" style:font-size-complex="10pt"/>
    </style:style>
    <style:style style:name="P30" style:parent-style-name="Titolo4" style:family="paragraph">
      <style:paragraph-properties fo:margin-bottom="0.0277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2" style:family="table-column">
      <style:table-column-properties style:column-width="4.0326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0.9847in" style:use-optimal-column-width="false"/>
    </style:style>
    <style:style style:name="TableColumn35" style:family="table-column">
      <style:table-column-properties style:column-width="0.9819in" style:use-optimal-column-width="false"/>
    </style:style>
    <style:style style:name="Table31" style:family="table">
      <style:table-properties style:width="7.0819in" fo:margin-left="0in" table:align="left"/>
    </style:style>
    <style:style style:name="TableRow36" style:family="table-row">
      <style:table-row-properties style:min-row-height="0.1944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Row43" style:family="table-row">
      <style:table-row-properties style:min-row-height="0.177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48" style:family="table-row">
      <style:table-row-properties style:min-row-height="0.0138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margin-left="0.2187in" fo:text-indent="-0.2187in">
        <style:tab-stops>
          <style:tab-stop style:type="left" style:position="0in"/>
        </style:tab-stops>
      </style:paragraph-properties>
    </style:style>
    <style:style style:name="T5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52" style:parent-style-name="Car.predefinitoparagrafo" style:family="text">
      <style:text-properties style:font-name="Arial" style:font-name-asian="MS Gothic" style:font-name-complex="Arial" fo:font-size="10pt" style:font-size-asian="10pt" style:font-size-complex="11pt"/>
    </style:style>
    <style:style style:name="T53" style:parent-style-name="Car.predefinitoparagrafo" style:family="text">
      <style:text-properties style:font-name="Arial" style:font-name-complex="Arial" fo:font-size="10pt" style:font-size-asian="10pt"/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5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65" style:family="table-row">
      <style:table-row-properties style:min-row-height="0.0138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left="0.2187in" fo:text-indent="-0.2187in">
        <style:tab-stops>
          <style:tab-stop style:type="left" style:position="0in"/>
        </style:tab-stops>
      </style:paragraph-properties>
    </style:style>
    <style:style style:name="T6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69" style:parent-style-name="Car.predefinitoparagrafo" style:family="text">
      <style:text-properties style:font-name="Arial" style:font-name-asian="MS Gothic" style:font-name-complex="Arial" fo:font-size="10pt" style:font-size-asian="10pt" style:font-size-complex="11pt"/>
    </style:style>
    <style:style style:name="T70" style:parent-style-name="Car.predefinitoparagrafo" style:family="text">
      <style:text-properties style:font-name="Arial" style:font-name-complex="Arial" fo:font-size="10pt" style:font-size-asian="10pt"/>
    </style:style>
    <style:style style:name="T71" style:parent-style-name="Car.predefinitoparagrafo" style:family="text">
      <style:text-properties style:font-name="Arial" style:font-name-complex="Arial" fo:font-weight="bold" style:font-weight-asian="bold" style:font-weight-complex="bold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</style:style>
    <style:style style:name="T7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7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7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7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2" style:family="table-row">
      <style:table-row-properties style:min-row-height="0.0138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left="0.2187in" fo:text-indent="-0.2187in">
        <style:tab-stops>
          <style:tab-stop style:type="left" style:position="0in"/>
        </style:tab-stops>
      </style:paragraph-properties>
    </style:style>
    <style:style style:name="T8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86" style:parent-style-name="Car.predefinitoparagrafo" style:family="text">
      <style:text-properties style:font-name="Arial" style:font-name-asian="MS Gothic" style:font-name-complex="Arial" fo:font-size="10pt" style:font-size-asian="10pt" style:font-size-complex="11pt"/>
    </style:style>
    <style:style style:name="T87" style:parent-style-name="Car.predefinitoparagrafo" style:family="text">
      <style:text-properties style:font-name="Arial" style:font-name-complex="Arial" fo:font-size="10pt" style:font-size-asian="10pt"/>
    </style:style>
    <style:style style:name="T88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89" style:parent-style-name="Car.predefinitoparagrafo" style:family="text">
      <style:text-properties style:font-name="Arial" style:font-name-complex="Arial" fo:font-weight="bold" style:font-weight-asian="bold" style:font-weight-complex="bold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9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00" style:family="table-row">
      <style:table-row-properties style:min-row-height="0.0138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left="0.2187in" fo:text-indent="-0.2187in">
        <style:tab-stops>
          <style:tab-stop style:type="left" style:position="0in"/>
        </style:tab-stops>
      </style:paragraph-properties>
    </style:style>
    <style:style style:name="T10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04" style:parent-style-name="Car.predefinitoparagrafo" style:family="text">
      <style:text-properties style:font-name="Arial" style:font-name-asian="MS Gothic" style:font-name-complex="Arial" fo:font-size="10pt" style:font-size-asian="10pt" style:font-size-complex="11pt"/>
    </style:style>
    <style:style style:name="T105" style:parent-style-name="Car.predefinitoparagrafo" style:family="text">
      <style:text-properties style:font-name="Arial" style:font-name-complex="Arial" fo:font-size="10pt" style:font-size-asian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1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 fo:margin-left="0.2187in" fo:text-indent="-0.2187in">
        <style:tab-stops>
          <style:tab-stop style:type="left" style:position="0in"/>
        </style:tab-stops>
      </style:paragraph-properties>
    </style:style>
    <style:style style:name="T11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20" style:parent-style-name="Car.predefinitoparagrafo" style:family="text">
      <style:text-properties style:font-name="Arial" style:font-name-asian="MS Gothic" style:font-name-complex="Arial" fo:font-size="10pt" style:font-size-asian="10pt" style:font-size-complex="11pt"/>
    </style:style>
    <style:style style:name="T121" style:parent-style-name="Car.predefinitoparagrafo" style:family="text">
      <style:text-properties style:font-name="Arial" style:font-name-complex="Arial" fo:font-size="10pt" style:font-size-asian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12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2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2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2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32" style:family="table-row">
      <style:table-row-properties style:min-row-height="0.0138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fo:margin-left="0.2187in" fo:text-indent="-0.2187in">
        <style:tab-stops>
          <style:tab-stop style:type="left" style:position="0in"/>
        </style:tab-stops>
      </style:paragraph-properties>
    </style:style>
    <style:style style:name="T13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36" style:parent-style-name="Car.predefinitoparagrafo" style:family="text">
      <style:text-properties style:font-name="Arial" style:font-name-asian="MS Gothic" style:font-name-complex="Arial" fo:font-size="10pt" style:font-size-asian="10pt" style:font-size-complex="11pt"/>
    </style:style>
    <style:style style:name="T137" style:parent-style-name="Car.predefinitoparagrafo" style:family="text">
      <style:text-properties style:font-name="Arial" style:font-name-complex="Arial" fo:font-size="10pt" style:font-size-asian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4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4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4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48" style:family="table-row">
      <style:table-row-properties style:min-row-height="0.0138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 fo:margin-left="0.2208in" fo:text-indent="-0.2208in">
        <style:tab-stops>
          <style:tab-stop style:type="left" style:position="-0.002in"/>
        </style:tab-stops>
      </style:paragraph-properties>
    </style:style>
    <style:style style:name="T15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52" style:parent-style-name="Car.predefinitoparagrafo" style:family="text">
      <style:text-properties style:font-name="Arial" style:font-name-asian="MS Gothic" style:font-name-complex="Arial" fo:font-size="10pt" style:font-size-asian="10pt" style:font-size-complex="11pt"/>
    </style:style>
    <style:style style:name="T153" style:parent-style-name="Car.predefinitoparagrafo" style:family="text">
      <style:text-properties style:font-name="Arial" style:font-name-complex="Arial" fo:font-size="10pt" style:font-size-asian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</style:style>
    <style:style style:name="T15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5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5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5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64" style:family="table-row">
      <style:table-row-properties style:min-row-height="0.0138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 fo:margin-left="0.2187in" fo:text-indent="-0.2187in">
        <style:tab-stops>
          <style:tab-stop style:type="left" style:position="0in"/>
        </style:tab-stops>
      </style:paragraph-properties>
    </style:style>
    <style:style style:name="T16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68" style:parent-style-name="Car.predefinitoparagrafo" style:family="text">
      <style:text-properties style:font-name="Arial" style:font-name-asian="MS Gothic" style:font-name-complex="Arial" fo:font-size="10pt" style:font-size-asian="10pt" style:font-size-complex="11pt"/>
    </style:style>
    <style:style style:name="T16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70" style:parent-style-name="Car.predefinitoparagrafo" style:family="text">
      <style:text-properties style:font-name="Arial" style:font-name-complex="Arial" fo:font-size="10pt" style:font-size-asian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17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7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7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7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81" style:family="table-row">
      <style:table-row-properties style:min-row-height="0.0138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 fo:margin-left="0.2187in" fo:text-indent="-0.2187in">
        <style:tab-stops>
          <style:tab-stop style:type="left" style:position="0in"/>
        </style:tab-stops>
      </style:paragraph-properties>
    </style:style>
    <style:style style:name="T18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85" style:parent-style-name="Car.predefinitoparagrafo" style:family="text">
      <style:text-properties style:font-name="Arial" style:font-name-asian="MS Gothic" style:font-name-complex="Arial" fo:font-size="10pt" style:font-size-asian="10pt" style:font-size-complex="11pt"/>
    </style:style>
    <style:style style:name="T18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87" style:parent-style-name="Car.predefinitoparagrafo" style:family="text">
      <style:text-properties style:font-name="Arial" style:font-name-complex="Arial" fo:font-size="10pt" style:font-size-asian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19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9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9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98" style:family="table-row">
      <style:table-row-properties style:min-row-height="0.0138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justify" fo:margin-left="0.2187in" fo:text-indent="-0.2187in">
        <style:tab-stops>
          <style:tab-stop style:type="left" style:position="0in"/>
        </style:tab-stops>
      </style:paragraph-properties>
    </style:style>
    <style:style style:name="T20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02" style:parent-style-name="Car.predefinitoparagrafo" style:family="text">
      <style:text-properties style:font-name="Arial" style:font-name-asian="MS Gothic" style:font-name-complex="Arial" fo:font-size="10pt" style:font-size-asian="10pt" style:font-size-complex="11pt"/>
    </style:style>
    <style:style style:name="T20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04" style:parent-style-name="Car.predefinitoparagrafo" style:family="text">
      <style:text-properties style:font-name="Arial" style:font-name-complex="Arial" fo:font-size="10pt" style:font-size-asian="10pt"/>
    </style:style>
    <style:style style:name="T205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20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0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1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1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justify" fo:margin-left="0.2187in" fo:text-indent="-0.2187in">
        <style:tab-stops>
          <style:tab-stop style:type="left" style:position="0in"/>
        </style:tab-stops>
      </style:paragraph-properties>
    </style:style>
    <style:style style:name="T21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20" style:parent-style-name="Car.predefinitoparagrafo" style:family="text">
      <style:text-properties style:font-name="Arial" style:font-name-asian="MS Gothic" style:font-name-complex="Arial" fo:font-size="10pt" style:font-size-asian="10pt" style:font-size-complex="11pt"/>
    </style:style>
    <style:style style:name="T22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22" style:parent-style-name="Car.predefinitoparagrafo" style:family="text">
      <style:text-properties style:font-name="Arial" style:font-name-complex="Arial" fo:font-size="10pt" style:font-size-asian="10pt"/>
    </style:style>
    <style:style style:name="T223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22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2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2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2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234" style:family="table-row">
      <style:table-row-properties style:min-row-height="0.0138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 fo:margin-left="0.2187in" fo:text-indent="-0.2187in">
        <style:tab-stops>
          <style:tab-stop style:type="left" style:position="0in"/>
        </style:tab-stops>
      </style:paragraph-properties>
    </style:style>
    <style:style style:name="T23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38" style:parent-style-name="Car.predefinitoparagrafo" style:family="text">
      <style:text-properties style:font-name="Arial" style:font-name-asian="MS Gothic" style:font-name-complex="Arial" fo:font-size="10pt" style:font-size-asian="10pt" style:font-size-complex="11pt"/>
    </style:style>
    <style:style style:name="T23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40" style:parent-style-name="Car.predefinitoparagrafo" style:family="text">
      <style:text-properties style:font-name="Arial" style:font-name-complex="Arial"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</style:style>
    <style:style style:name="T24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4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4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4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251" style:family="table-row">
      <style:table-row-properties style:min-row-height="0.2527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54" style:parent-style-name="Car.predefinitoparagrafo" style:family="text">
      <style:text-properties style:font-name="Arial" style:font-name-complex="Arial" fo:font-weight="bold" style:font-weight-asian="bold" style:font-size-complex="11pt"/>
    </style:style>
    <style:style style:name="T25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P256" style:parent-style-name="Standard" style:family="paragraph">
      <style:paragraph-properties fo:text-align="justify" fo:margin-top="0.0277in"/>
    </style:style>
    <style:style style:name="T257" style:parent-style-name="Car.predefinitoparagrafo" style:family="text">
      <style:text-properties style:font-name="Arial" style:font-name-complex="Arial" fo:font-weight="bold" style:font-weight-asian="bold" style:font-weight-complex="bold" style:font-size-complex="11pt"/>
    </style:style>
    <style:style style:name="T25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259" style:parent-style-name="Titolo4" style:family="paragraph">
      <style:paragraph-properties fo:text-align="justify"/>
    </style:style>
    <style:style style:name="T260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261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262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263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264" style:parent-style-name="Titolo4" style:family="paragraph">
      <style:paragraph-properties fo:text-align="justify"/>
    </style:style>
    <style:style style:name="T265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266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267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268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269" style:parent-style-name="Normale" style:family="paragraph">
      <style:paragraph-properties fo:text-align="justify"/>
    </style:style>
    <style:style style:name="T270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271" style:parent-style-name="Car.predefinitoparagrafo" style:family="text">
      <style:text-properties fo:font-style="italic" style:font-style-asian="italic" style:font-style-complex="italic" fo:color="#0070C0" fo:font-size="11pt" style:font-size-asian="11pt" style:font-size-complex="11pt"/>
    </style:style>
    <style:style style:name="T272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273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274" style:parent-style-name="Normale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275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276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277" style:parent-style-name="Titolo4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8" style:parent-style-name="Titolo4" style:family="paragraph">
      <style:paragraph-properties fo:margin-bottom="0.0277in"/>
    </style:style>
    <style:style style:name="T27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81" style:family="table-column">
      <style:table-column-properties style:column-width="3.0486in" style:use-optimal-column-width="false"/>
    </style:style>
    <style:style style:name="TableColumn282" style:family="table-column">
      <style:table-column-properties style:column-width="0.7875in" style:use-optimal-column-width="false"/>
    </style:style>
    <style:style style:name="TableColumn283" style:family="table-column">
      <style:table-column-properties style:column-width="0.3937in" style:use-optimal-column-width="false"/>
    </style:style>
    <style:style style:name="TableColumn284" style:family="table-column">
      <style:table-column-properties style:column-width="0.7875in" style:use-optimal-column-width="false"/>
    </style:style>
    <style:style style:name="TableColumn285" style:family="table-column">
      <style:table-column-properties style:column-width="0.8854in" style:use-optimal-column-width="false"/>
    </style:style>
    <style:style style:name="TableColumn286" style:family="table-column">
      <style:table-column-properties style:column-width="1.1791in" style:use-optimal-column-width="false"/>
    </style:style>
    <style:style style:name="Table280" style:family="table">
      <style:table-properties style:width="7.0819in" fo:margin-left="0in" table:align="left"/>
    </style:style>
    <style:style style:name="TableRow287" style:family="table-row">
      <style:table-row-properties style:min-row-height="0.2888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9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9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9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9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fo:text-align="center"/>
    </style:style>
    <style:style style:name="T300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Row301" style:family="table-row">
      <style:table-row-properties style:min-row-height="0.2951in" style:use-optimal-row-height="false"/>
    </style:style>
    <style:style style:name="TableCell3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30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1pt"/>
    </style:style>
    <style:style style:name="T304" style:parent-style-name="Car.predefinitoparagrafo" style:family="text"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305" style:family="table-row">
      <style:table-row-properties style:min-row-height="0.0138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30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09" style:parent-style-name="Car.predefinitoparagrafo" style:family="text">
      <style:text-properties style:font-name="Arial" style:font-name-asian="MS Gothic" style:font-name-complex="Arial" fo:font-size="10pt" style:font-size-asian="10pt" style:font-size-complex="11pt"/>
    </style:style>
    <style:style style:name="T31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11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/>
    </style:style>
    <style:style style:name="T312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1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1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1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1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2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2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2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2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329" style:family="table-row">
      <style:table-row-properties style:min-row-height="0.0138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332" style:parent-style-name="Car.predefinitoparagrafo" style:family="text">
      <style:text-properties style:font-name="Segoe UI Symbol" style:font-name-asian="Arial Unicode MS" style:font-name-complex="Segoe UI Symbol" style:font-weight-complex="bold" fo:font-size="10pt" style:font-size-asian="10pt"/>
    </style:style>
    <style:style style:name="T333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3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3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3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3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4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4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4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4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350" style:family="table-row">
      <style:table-row-properties style:min-row-height="0.0138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353" style:parent-style-name="Car.predefinitoparagrafo" style:family="text">
      <style:text-properties style:font-name="Segoe UI Symbol" style:font-name-asian="Arial Unicode MS" style:font-name-complex="Segoe UI Symbol" style:font-weight-complex="bold" fo:font-size="10pt" style:font-size-asian="10pt"/>
    </style:style>
    <style:style style:name="T354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/>
    </style:style>
    <style:style style:name="T355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5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5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5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6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6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6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6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6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372" style:family="table-row">
      <style:table-row-properties style:min-row-height="0.0138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375" style:parent-style-name="Car.predefinitoparagrafo" style:family="text">
      <style:text-properties style:font-name="Segoe UI Symbol" style:font-name-asian="Arial Unicode MS" style:font-name-complex="Segoe UI Symbol" style:font-weight-complex="bold" fo:font-size="10pt" style:font-size-asian="10pt"/>
    </style:style>
    <style:style style:name="T376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/>
    </style:style>
    <style:style style:name="T377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/>
    </style:style>
    <style:style style:name="T378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8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8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8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8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8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8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8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9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395" style:family="table-row">
      <style:table-row-properties style:min-row-height="0.0138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7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398" style:parent-style-name="Car.predefinitoparagrafo" style:family="text">
      <style:text-properties style:font-name="Segoe UI Symbol" style:font-name-asian="Arial Unicode MS" style:font-name-complex="Segoe UI Symbol" style:font-weight-complex="bold" fo:font-size="10pt" style:font-size-asian="10pt"/>
    </style:style>
    <style:style style:name="T399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/>
    </style:style>
    <style:style style:name="T400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0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0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0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0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0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1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1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1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417" style:family="table-row">
      <style:table-row-properties style:min-row-height="0.0138in"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9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420" style:parent-style-name="Car.predefinitoparagrafo" style:family="text">
      <style:text-properties style:font-name="Segoe UI Symbol" style:font-name-asian="Arial Unicode MS" style:font-name-complex="Segoe UI Symbol" style:font-weight-complex="bold" fo:font-size="10pt" style:font-size-asian="10pt"/>
    </style:style>
    <style:style style:name="T421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/>
    </style:style>
    <style:style style:name="T422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2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2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2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2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3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3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3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3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Standard" style:family="paragraph">
      <style:text-properties style:font-name="Arial" style:font-name-complex="Arial"/>
    </style:style>
    <style:style style:name="TableRow439" style:family="table-row">
      <style:table-row-properties style:min-row-height="0.0138in"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1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442" style:parent-style-name="Car.predefinitoparagrafo" style:family="text">
      <style:text-properties style:font-name="Segoe UI Symbol" style:font-name-asian="Arial Unicode MS" style:font-name-complex="Segoe UI Symbol" style:font-weight-complex="bold" fo:font-size="10pt" style:font-size-asian="10pt"/>
    </style:style>
    <style:style style:name="T443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4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4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4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4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5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5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5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5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460" style:family="table-row">
      <style:table-row-properties style:min-row-height="0.0138in"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2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463" style:parent-style-name="Car.predefinitoparagrafo" style:family="text">
      <style:text-properties style:font-name="Segoe UI Symbol" style:font-name-asian="Arial Unicode MS" style:font-name-complex="Segoe UI Symbol" style:font-weight-complex="bold" fo:font-size="10pt" style:font-size-asian="10pt"/>
    </style:style>
    <style:style style:name="T464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6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6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6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6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7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7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7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7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481" style:family="table-row">
      <style:table-row-properties style:min-row-height="0.2895in" style:use-optimal-row-height="false"/>
    </style:style>
    <style:style style:name="TableCell48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48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1pt"/>
    </style:style>
    <style:style style:name="T484" style:parent-style-name="Car.predefinitoparagrafo" style:family="text"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485" style:family="table-row">
      <style:table-row-properties style:min-row-height="0.0138in"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7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488" style:parent-style-name="Car.predefinitoparagrafo" style:family="text">
      <style:text-properties style:font-name="Segoe UI Symbol" style:font-name-asian="Arial Unicode MS" style:font-name-complex="Segoe UI Symbol" style:font-weight-complex="bold" fo:font-size="10pt" style:font-size-asian="10pt"/>
    </style:style>
    <style:style style:name="T489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/>
    </style:style>
    <style:style style:name="T490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9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9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9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9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9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50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50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50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" style:parent-style-name="Standard" style:family="paragraph">
      <style:text-properties style:font-name="Arial" style:font-name-complex="Arial"/>
    </style:style>
    <style:style style:name="TableRow507" style:family="table-row">
      <style:table-row-properties style:min-row-height="0.0138in"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9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510" style:parent-style-name="Car.predefinitoparagrafo" style:family="text">
      <style:text-properties style:font-name="Segoe UI Symbol" style:font-name-asian="Arial Unicode MS" style:font-name-complex="Segoe UI Symbol" style:font-weight-complex="bold" fo:font-size="10pt" style:font-size-asian="10pt"/>
    </style:style>
    <style:style style:name="T511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51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51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51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51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52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52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52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52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528" style:family="table-row">
      <style:table-row-properties style:min-row-height="0.0138in"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0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531" style:parent-style-name="Car.predefinitoparagrafo" style:family="text">
      <style:text-properties style:font-name="Segoe UI Symbol" style:font-name-asian="Arial Unicode MS" style:font-name-complex="Segoe UI Symbol" style:font-weight-complex="bold" fo:font-size="10pt" style:font-size-asian="10pt"/>
    </style:style>
    <style:style style:name="T532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/>
    </style:style>
    <style:style style:name="T533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53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53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53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53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54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54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54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54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550" style:family="table-row">
      <style:table-row-properties style:min-row-height="0.0138in"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2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553" style:parent-style-name="Car.predefinitoparagrafo" style:family="text">
      <style:text-properties style:font-name="Segoe UI Symbol" style:font-name-asian="Arial Unicode MS" style:font-name-complex="Segoe UI Symbol" style:font-weight-complex="bold" fo:font-size="10pt" style:font-size-asian="10pt"/>
    </style:style>
    <style:style style:name="T554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/>
    </style:style>
    <style:style style:name="T555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55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55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55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56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56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56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56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56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571" style:parent-style-name="Standard" style:family="paragraph">
      <style:text-properties style:font-name="Arial" style:font-name-complex="Arial"/>
    </style:style>
    <style:style style:name="TableRow572" style:family="table-row">
      <style:table-row-properties style:min-row-height="0.0138in"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4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575" style:parent-style-name="Car.predefinitoparagrafo" style:family="text">
      <style:text-properties style:font-name="Segoe UI Symbol" style:font-name-asian="Arial Unicode MS" style:font-name-complex="Segoe UI Symbol" style:font-weight-complex="bold" fo:font-size="10pt" style:font-size-asian="10pt"/>
    </style:style>
    <style:style style:name="T576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/>
    </style:style>
    <style:style style:name="T577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57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58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58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58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58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58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58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58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" style:parent-style-name="Standard" style:family="paragraph">
      <style:text-properties style:font-name="Arial" style:font-name-complex="Arial"/>
    </style:style>
    <style:style style:name="TableRow594" style:family="table-row">
      <style:table-row-properties style:min-row-height="0.0138in" style:use-optimal-row-height="false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6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597" style:parent-style-name="Car.predefinitoparagrafo" style:family="text">
      <style:text-properties style:font-name="Segoe UI Symbol" style:font-name-asian="Arial Unicode MS" style:font-name-complex="Segoe UI Symbol" style:font-weight-complex="bold" fo:font-size="10pt" style:font-size-asian="10pt"/>
    </style:style>
    <style:style style:name="T598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/>
    </style:style>
    <style:style style:name="T599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60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60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60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60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60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60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61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61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615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616" style:family="table-row">
      <style:table-row-properties style:min-row-height="0.0138in"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8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619" style:parent-style-name="Car.predefinitoparagrafo" style:family="text">
      <style:text-properties style:font-name="Segoe UI Symbol" style:font-name-asian="Arial Unicode MS" style:font-name-complex="Segoe UI Symbol" style:font-weight-complex="bold" fo:font-size="10pt" style:font-size-asian="10pt"/>
    </style:style>
    <style:style style:name="T620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62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62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62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62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62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63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63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63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636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637" style:family="table-row">
      <style:table-row-properties style:min-row-height="0.0138in"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9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640" style:parent-style-name="Car.predefinitoparagrafo" style:family="text">
      <style:text-properties style:font-name="Segoe UI Symbol" style:font-name-asian="Arial Unicode MS" style:font-name-complex="Segoe UI Symbol" style:font-weight-complex="bold" fo:font-size="10pt" style:font-size-asian="10pt"/>
    </style:style>
    <style:style style:name="T641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64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64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64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64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65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65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65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65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657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658" style:family="table-row">
      <style:table-row-properties style:min-row-height="0.2895in" style:use-optimal-row-height="false"/>
    </style:style>
    <style:style style:name="TableCell6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66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1pt"/>
    </style:style>
    <style:style style:name="T661" style:parent-style-name="Car.predefinitoparagrafo" style:family="text"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662" style:parent-style-name="Car.predefinitoparagrafo" style:family="text"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663" style:family="table-row">
      <style:table-row-properties style:min-row-height="0.0138in"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5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666" style:parent-style-name="Car.predefinitoparagrafo" style:family="text">
      <style:text-properties style:font-name="Segoe UI Symbol" style:font-name-asian="Arial Unicode MS" style:font-name-complex="Segoe UI Symbol" style:font-weight-complex="bold" fo:font-size="10pt" style:font-size-asian="10pt"/>
    </style:style>
    <style:style style:name="T667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66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67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67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67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67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67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67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67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683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684" style:family="table-row">
      <style:table-row-properties style:min-row-height="0.0138in"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6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687" style:parent-style-name="Car.predefinitoparagrafo" style:family="text">
      <style:text-properties style:font-name="Segoe UI Symbol" style:font-name-asian="Arial Unicode MS" style:font-name-complex="Segoe UI Symbol" style:font-weight-complex="bold" fo:font-size="10pt" style:font-size-asian="10pt"/>
    </style:style>
    <style:style style:name="T688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/>
    </style:style>
    <style:style style:name="T689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69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69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69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69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69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69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70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70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704" style:family="table-cell">
      <style:table-cell-properties fo:border="0.0069in solid #000000" style:writing-mode="lr-tb" fo:padding-top="0in" fo:padding-left="0.0486in" fo:padding-bottom="0in" fo:padding-right="0.0486in"/>
    </style:style>
    <style:style style:name="P705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706" style:family="table-row">
      <style:table-row-properties style:min-row-height="0.0138in" style:use-optimal-row-height="false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8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709" style:parent-style-name="Car.predefinitoparagrafo" style:family="text">
      <style:text-properties style:font-name="Segoe UI Symbol" style:font-name-asian="Arial Unicode MS" style:font-name-complex="Segoe UI Symbol" style:font-weight-complex="bold" fo:font-size="10pt" style:font-size-asian="10pt"/>
    </style:style>
    <style:style style:name="T710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/>
    </style:style>
    <style:style style:name="T711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71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71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71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71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72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72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72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72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727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728" style:family="table-row">
      <style:table-row-properties style:min-row-height="0.0138in" style:use-optimal-row-height="false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0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731" style:parent-style-name="Car.predefinitoparagrafo" style:family="text">
      <style:text-properties style:font-name="Segoe UI Symbol" style:font-name-asian="Arial Unicode MS" style:font-name-complex="Segoe UI Symbol" style:font-weight-complex="bold" fo:font-size="10pt" style:font-size-asian="10pt"/>
    </style:style>
    <style:style style:name="T732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73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73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73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73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74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74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74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74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747" style:family="table-cell">
      <style:table-cell-properties fo:border="0.0069in solid #000000" style:writing-mode="lr-tb" fo:padding-top="0in" fo:padding-left="0.0486in" fo:padding-bottom="0in" fo:padding-right="0.0486in"/>
    </style:style>
    <style:style style:name="P748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749" style:family="table-row">
      <style:table-row-properties style:min-row-height="0.0138in" style:use-optimal-row-height="false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1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752" style:parent-style-name="Car.predefinitoparagrafo" style:family="text">
      <style:text-properties style:font-name="Segoe UI Symbol" style:font-name-asian="Arial Unicode MS" style:font-name-complex="Segoe UI Symbol" style:font-weight-complex="bold" fo:font-size="10pt" style:font-size-asian="10pt"/>
    </style:style>
    <style:style style:name="T753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/>
    </style:style>
    <style:style style:name="T754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75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75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75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75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76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76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76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76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7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70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771" style:family="table-row">
      <style:table-row-properties style:min-row-height="0.0138in" style:use-optimal-row-height="false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3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774" style:parent-style-name="Car.predefinitoparagrafo" style:family="text">
      <style:text-properties style:font-name="Segoe UI Symbol" style:font-name-asian="Arial Unicode MS" style:font-name-complex="Segoe UI Symbol" style:font-weight-complex="bold" fo:font-size="10pt" style:font-size-asian="10pt"/>
    </style:style>
    <style:style style:name="T775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/>
    </style:style>
    <style:style style:name="T776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77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77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78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78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78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78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78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78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791" style:family="table-cell">
      <style:table-cell-properties fo:border="0.0069in solid #000000" style:writing-mode="lr-tb" fo:padding-top="0in" fo:padding-left="0.0486in" fo:padding-bottom="0in" fo:padding-right="0.0486in"/>
    </style:style>
    <style:style style:name="P792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793" style:family="table-row">
      <style:table-row-properties style:min-row-height="0.0138in" style:use-optimal-row-height="false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5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796" style:parent-style-name="Car.predefinitoparagrafo" style:family="text">
      <style:text-properties style:font-name="Segoe UI Symbol" style:font-name-asian="Arial Unicode MS" style:font-name-complex="Segoe UI Symbol" style:font-weight-complex="bold" fo:font-size="10pt" style:font-size-asian="10pt"/>
    </style:style>
    <style:style style:name="T797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79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80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80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80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80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80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80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80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12" style:family="table-cell">
      <style:table-cell-properties fo:border="0.0069in solid #000000" style:writing-mode="lr-tb" fo:padding-top="0in" fo:padding-left="0.0486in" fo:padding-bottom="0in" fo:padding-right="0.0486in"/>
    </style:style>
    <style:style style:name="P813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814" style:family="table-row">
      <style:table-row-properties style:min-row-height="0.2895in" style:use-optimal-row-height="false"/>
    </style:style>
    <style:style style:name="TableCell8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81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1pt"/>
    </style:style>
    <style:style style:name="T817" style:parent-style-name="Car.predefinitoparagrafo" style:family="text"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818" style:parent-style-name="Car.predefinitoparagrafo" style:family="text"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819" style:family="table-row">
      <style:table-row-properties style:min-row-height="0.0138in"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1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822" style:parent-style-name="Car.predefinitoparagrafo" style:family="text">
      <style:text-properties style:font-name="Segoe UI Symbol" style:font-name-asian="Arial Unicode MS" style:font-name-complex="Segoe UI Symbol" style:font-weight-complex="bold" fo:font-size="10pt" style:font-size-asian="10pt"/>
    </style:style>
    <style:style style:name="T823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82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82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82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82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83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83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83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83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839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840" style:family="table-row">
      <style:table-row-properties style:min-row-height="0.0138in" style:use-optimal-row-height="false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2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843" style:parent-style-name="Car.predefinitoparagrafo" style:family="text">
      <style:text-properties style:font-name="Segoe UI Symbol" style:font-name-asian="Arial Unicode MS" style:font-name-complex="Segoe UI Symbol" style:font-weight-complex="bold" fo:font-size="10pt" style:font-size-asian="10pt"/>
    </style:style>
    <style:style style:name="T844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/>
    </style:style>
    <style:style style:name="T845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84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84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84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85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85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85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85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85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60" style:family="table-cell">
      <style:table-cell-properties fo:border="0.0069in solid #000000" style:writing-mode="lr-tb" fo:padding-top="0in" fo:padding-left="0.0486in" fo:padding-bottom="0in" fo:padding-right="0.0486in"/>
    </style:style>
    <style:style style:name="P861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862" style:family="table-row">
      <style:table-row-properties style:min-row-height="0.0138in" style:use-optimal-row-height="false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4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865" style:parent-style-name="Car.predefinitoparagrafo" style:family="text">
      <style:text-properties style:font-name="Segoe UI Symbol" style:font-name-asian="Arial Unicode MS" style:font-name-complex="Segoe UI Symbol" style:font-weight-complex="bold" fo:font-size="10pt" style:font-size-asian="10pt"/>
    </style:style>
    <style:style style:name="T866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/>
    </style:style>
    <style:style style:name="T867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86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87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87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87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87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87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87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87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83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884" style:family="table-row">
      <style:table-row-properties style:min-row-height="0.0138in" style:use-optimal-row-height="false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6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887" style:parent-style-name="Car.predefinitoparagrafo" style:family="text">
      <style:text-properties style:font-name="Segoe UI Symbol" style:font-name-asian="Arial Unicode MS" style:font-name-complex="Segoe UI Symbol" style:font-weight-complex="bold" fo:font-size="10pt" style:font-size-asian="10pt"/>
    </style:style>
    <style:style style:name="T888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89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89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89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89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89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89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89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90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3" style:family="table-cell">
      <style:table-cell-properties fo:border="0.0069in solid #000000" style:writing-mode="lr-tb" fo:padding-top="0in" fo:padding-left="0.0486in" fo:padding-bottom="0in" fo:padding-right="0.0486in"/>
    </style:style>
    <style:style style:name="P904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905" style:family="table-row">
      <style:table-row-properties style:min-row-height="0.0138in"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7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908" style:parent-style-name="Car.predefinitoparagrafo" style:family="text">
      <style:text-properties style:font-name="Segoe UI Symbol" style:font-name-asian="Arial Unicode MS" style:font-name-complex="Segoe UI Symbol" style:font-weight-complex="bold" fo:font-size="10pt" style:font-size-asian="10pt"/>
    </style:style>
    <style:style style:name="T909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/>
    </style:style>
    <style:style style:name="T910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91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91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91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91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91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92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92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92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5" style:family="table-cell">
      <style:table-cell-properties fo:border="0.0069in solid #000000" style:writing-mode="lr-tb" fo:padding-top="0in" fo:padding-left="0.0486in" fo:padding-bottom="0in" fo:padding-right="0.0486in"/>
    </style:style>
    <style:style style:name="P926" style:parent-style-name="Standard" style:family="paragraph">
      <style:text-properties style:font-name="Arial" style:font-name-complex="Arial" fo:font-size="10pt" style:font-size-asian="10pt" style:font-size-complex="11pt"/>
    </style:style>
    <style:style style:name="P927" style:parent-style-name="Normale" style:family="paragraph">
      <style:paragraph-properties fo:text-align="justify"/>
    </style:style>
    <style:style style:name="T928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929" style:parent-style-name="Car.predefinitoparagrafo" style:family="text">
      <style:text-properties fo:color="#0070C0" fo:font-size="11pt" style:font-size-asian="11pt" style:font-size-complex="11pt"/>
    </style:style>
    <style:style style:name="P930" style:parent-style-name="Normale" style:family="paragraph">
      <style:paragraph-properties fo:text-align="justify"/>
    </style:style>
    <style:style style:name="T931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932" style:parent-style-name="Car.predefinitoparagrafo" style:family="text">
      <style:text-properties fo:color="#0070C0" fo:font-size="11pt" style:font-size-asian="11pt" style:font-size-complex="11pt"/>
    </style:style>
    <style:style style:name="P933" style:parent-style-name="Testonormale" style:family="paragraph">
      <style:paragraph-properties fo:text-align="justify"/>
    </style:style>
    <style:style style:name="T934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935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T936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937" style:parent-style-name="Testonormale" style:family="paragraph">
      <style:paragraph-properties fo:text-align="justify"/>
    </style:style>
    <style:style style:name="T938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939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940" style:parent-style-name="Normale" style:family="paragraph">
      <style:paragraph-properties fo:text-align="justify"/>
    </style:style>
    <style:style style:name="T941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942" style:parent-style-name="Car.predefinitoparagrafo" style:family="text">
      <style:text-properties fo:color="#0070C0" fo:font-size="11pt" style:font-size-asian="11pt" style:font-size-complex="11pt"/>
    </style:style>
    <style:style style:name="P943" style:parent-style-name="Normale" style:family="paragraph">
      <style:paragraph-properties fo:text-align="justify"/>
    </style:style>
    <style:style style:name="T944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945" style:parent-style-name="Car.predefinitoparagrafo" style:family="text">
      <style:text-properties fo:color="#0070C0" fo:font-size="11pt" style:font-size-asian="11pt" style:font-size-complex="11pt"/>
    </style:style>
    <style:style style:name="T946" style:parent-style-name="Car.predefinitoparagrafo" style:family="text">
      <style:text-properties fo:color="#0070C0" fo:font-size="11pt" style:font-size-asian="11pt" style:font-size-complex="11pt"/>
    </style:style>
    <style:style style:name="P947" style:parent-style-name="Normale" style:family="paragraph">
      <style:paragraph-properties fo:text-align="justify" fo:margin-bottom="0.0416in"/>
    </style:style>
    <style:style style:name="T948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949" style:parent-style-name="Car.predefinitoparagrafo" style:family="text">
      <style:text-properties fo:color="#0070C0" fo:font-size="11pt" style:font-size-asian="11pt" style:font-size-complex="11pt"/>
    </style:style>
    <style:style style:name="T950" style:parent-style-name="Car.predefinitoparagrafo" style:family="text">
      <style:text-properties fo:color="#0070C0"/>
    </style:style>
    <style:style style:name="T951" style:parent-style-name="Car.predefinitoparagrafo" style:family="text">
      <style:text-properties fo:color="#0070C0" fo:font-size="11pt" style:font-size-asian="11pt" style:font-size-complex="11pt"/>
    </style:style>
    <style:style style:name="T952" style:parent-style-name="Car.predefinitoparagrafo" style:family="text">
      <style:text-properties fo:color="#0070C0" fo:font-size="11pt" style:font-size-asian="11pt" style:font-size-complex="11pt"/>
    </style:style>
    <style:style style:name="P953" style:parent-style-name="Corpodeltesto2" style:family="paragraph">
      <style:paragraph-properties style:text-autospace="none" fo:margin-bottom="0in" fo:line-height="100%"/>
      <style:text-properties fo:color="#0070C0" fo:font-size="11pt" style:font-size-asian="11pt" style:font-size-complex="11pt"/>
    </style:style>
    <style:style style:name="P954" style:parent-style-name="NormaleWeb" style:list-style-name="LFO36" style:family="paragraph">
      <style:paragraph-properties fo:text-align="justify" style:vertical-align="baseline" fo:margin-top="0in" fo:margin-bottom="0in" fo:margin-left="0.1972in" fo:text-indent="-0.098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P955" style:parent-style-name="NormaleWeb" style:list-style-name="LFO36" style:family="paragraph">
      <style:paragraph-properties fo:text-align="justify" style:vertical-align="baseline" fo:margin-top="0in" fo:margin-bottom="0in" fo:margin-left="0.1972in" fo:text-indent="-0.098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P956" style:parent-style-name="ELENCONUMERATO" style:list-style-name="LFO36" style:family="paragraph">
      <style:paragraph-properties style:vertical-align="baseline" fo:margin-left="0.1972in" fo:text-indent="-0.0986in">
        <style:tab-stops>
          <style:tab-stop style:type="left" style:position="0in"/>
        </style:tab-stops>
      </style:paragraph-properties>
      <style:text-properties style:font-name="Times New Roman" fo:color="#0070C0" fo:font-size="11pt" style:font-size-asian="11pt" style:font-size-complex="11pt"/>
    </style:style>
    <style:style style:name="P957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958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959" style:parent-style-name="Standard" style:family="paragraph">
      <style:paragraph-properties fo:text-align="center" fo:margin-left="4.3312in">
        <style:tab-stops/>
      </style:paragraph-properties>
    </style:style>
    <style:style style:name="T96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2">N.B.: LE PARTI DI TESTO DI COLORE BLU COSTITUISCONO ISTRUZIONI PER IL COMPILATORE E DEVONO ESSERE CANCELLATE (TUTTE) PRIMA DI INVIARE LA RELAZIONE COMPILATA.<text:s/></text:h>
      <text:h text:style-name="P19" text:outline-level="2"/>
      <text:h text:style-name="Titolo2" text:outline-level="2"><text:span text:style-name="T20">Ambito di applicazione</text:span></text:h>
      <text:p text:style-name="P21"><text:span text:style-name="T22">Produzione di prodotti in vetroresine con<text:s/></text:span><text:span text:style-name="T23">utilizzo massimo complessivo di resina pronta all'uso non superiore a 70 tonnellate/anno</text:span><text:span text:style-name="T24">.</text:span></text:p>
      <text:p text:style-name="TESTOAD"/>
      <text:p text:style-name="P25">Qualora vengano svolte operazioni di verniciatura su oggetti in vetroresina non previste nel presente allegato, dovrà essere presentata laddove necessario anche istanza di adesione allo specifico allegato tecnico:</text:p>
      <text:list text:style-name="WW8Num6">
        <text:list-item>
          <text:p text:style-name="P26"><text:span text:style-name="T27">n. 33</text:span><text:span text:style-name="T28"><text:s/>“Verniciatura di oggetti vari in plastica e vetroresina con utilizzo complessivo di materie prime con un contenuto di solventi non superiore a 5 tonnellate/anno”.</text:span></text:p>
        </text:list-item>
      </text:list>
      <text:p text:style-name="P29"/>
      <text:h text:style-name="P30" text:outline-level="4">Materie prime</text:h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Materie prime</text:p>
            </table:table-cell>
            <table:table-cell table:style-name="TableCell39" table:number-rows-spanned="2">
              <text:p text:style-name="P40">Già<text:s/>utilizzata</text:p>
            </table:table-cell>
            <table:table-cell table:style-name="TableCell41" table:number-columns-spanned="2">
              <text:p text:style-name="P42">Quantità in kg/anno</text:p>
            </table:table-cell>
            <table:covered-table-cell/>
          </table:table-row>
          <table:table-row table:style-name="TableRow43">
            <table:covered-table-cell>
              <text:p text:style-name="Normale"/>
            </table:covered-table-cell>
            <table:covered-table-cell>
              <text:p text:style-name="Normale"/>
            </table:covered-table-cell>
            <table:table-cell table:style-name="TableCell44">
              <text:p text:style-name="P45">Attuale</text:p>
            </table:table-cell>
            <table:table-cell table:style-name="TableCell46">
              <text:p text:style-name="P47">Prevista</text:p>
            </table:table-cell>
          </table:table-row>
        </table:table-header-rows>
        <table:table-row table:style-name="TableRow48">
          <table:table-cell table:style-name="TableCell49">
            <text:p text:style-name="P50"><text:span text:style-name="T51">☐</text:span><text:span text:style-name="T52"><text:tab/></text:span><text:span text:style-name="T53">1. Gelcoat</text:span><text:span text:style-name="T54">*</text:span></text:p>
          </table:table-cell>
          <table:table-cell table:style-name="TableCell55">
            <text:p text:style-name="P56"><text:span text:style-name="T57">☐</text:span><text:span text:style-name="T58">SÌ<text:s/></text:span><text:span text:style-name="T59">☐</text:span><text:span text:style-name="T60">NO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☐</text:span><text:span text:style-name="T69"><text:tab/></text:span><text:span text:style-name="T70">2. Resina pronta</text:span><text:span text:style-name="T71">*</text:span></text:p>
          </table:table-cell>
          <table:table-cell table:style-name="TableCell72">
            <text:p text:style-name="P73"><text:span text:style-name="T74">☐</text:span><text:span text:style-name="T75">SÌ<text:s/></text:span><text:span text:style-name="T76">☐</text:span><text:span text:style-name="T77">NO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☐</text:span><text:span text:style-name="T86"><text:tab/></text:span><text:span text:style-name="T87">3.<text:s/></text:span><text:span text:style-name="T88">Resine sotto forma di masse preimpregnate in solvente</text:span><text:span text:style-name="T89">*</text:span></text:p>
          </table:table-cell>
          <table:table-cell table:style-name="TableCell90">
            <text:p text:style-name="P91"><text:span text:style-name="T92">☐</text:span><text:span text:style-name="T93">SÌ<text:s/></text:span><text:span text:style-name="T94">☐</text:span><text:span text:style-name="T95">NO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☐</text:span><text:span text:style-name="T104"><text:tab/></text:span><text:span text:style-name="T105">4. Semilavorati in resina poliestere</text:span></text:p>
          </table:table-cell>
          <table:table-cell table:style-name="TableCell106">
            <text:p text:style-name="P107"><text:span text:style-name="T108">☐</text:span><text:span text:style-name="T109">SÌ<text:s/></text:span><text:span text:style-name="T110">☐</text:span><text:span text:style-name="T111">NO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☐</text:span><text:span text:style-name="T120"><text:tab/></text:span><text:span text:style-name="T121">5. Fibra di vetro</text:span></text:p>
          </table:table-cell>
          <table:table-cell table:style-name="TableCell122">
            <text:p text:style-name="P123"><text:span text:style-name="T124">☐</text:span><text:span text:style-name="T125">SÌ<text:s/></text:span><text:span text:style-name="T126">☐</text:span><text:span text:style-name="T127">NO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☐</text:span><text:span text:style-name="T136"><text:tab/></text:span><text:span text:style-name="T137">6. Tessuto non tessuto</text:span></text:p>
          </table:table-cell>
          <table:table-cell table:style-name="TableCell138">
            <text:p text:style-name="P139"><text:span text:style-name="T140">☐</text:span><text:span text:style-name="T141">SÌ<text:s/></text:span><text:span text:style-name="T142">☐</text:span><text:span text:style-name="T143">NO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☐</text:span><text:span text:style-name="T152"><text:tab/></text:span><text:span text:style-name="T153">7. Catalizzatori, attivatori, induritori</text:span></text:p>
          </table:table-cell>
          <table:table-cell table:style-name="TableCell154">
            <text:p text:style-name="P155"><text:span text:style-name="T156">☐</text:span><text:span text:style-name="T157">SÌ<text:s/></text:span><text:span text:style-name="T158">☐</text:span><text:span text:style-name="T159">NO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☐</text:span><text:span text:style-name="T168"><text:tab/></text:span><text:span text:style-name="T169">8</text:span><text:span text:style-name="T170">. Distaccante in solvente</text:span></text:p>
          </table:table-cell>
          <table:table-cell table:style-name="TableCell171">
            <text:p text:style-name="P172"><text:span text:style-name="T173">☐</text:span><text:span text:style-name="T174">SÌ<text:s/></text:span><text:span text:style-name="T175">☐</text:span><text:span text:style-name="T176">NO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☐</text:span><text:span text:style-name="T185"><text:tab/></text:span><text:span text:style-name="T186">9</text:span><text:span text:style-name="T187">. Cariche minerali, coloranti, plastificanti, cere</text:span></text:p>
          </table:table-cell>
          <table:table-cell table:style-name="TableCell188">
            <text:p text:style-name="P189"><text:span text:style-name="T190">☐</text:span><text:span text:style-name="T191">SÌ<text:s/></text:span><text:span text:style-name="T192">☐</text:span><text:span text:style-name="T193">NO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☐</text:span><text:span text:style-name="T202"><text:tab/></text:span><text:span text:style-name="T203">10</text:span><text:span text:style-name="T204">.<text:s/></text:span><text:span text:style-name="T205">Materiali metallici di vario tipo e forma</text:span></text:p>
          </table:table-cell>
          <table:table-cell table:style-name="TableCell206">
            <text:p text:style-name="P207"><text:span text:style-name="T208">☐</text:span><text:span text:style-name="T209">SÌ<text:s/></text:span><text:span text:style-name="T210">☐</text:span><text:span text:style-name="T211">NO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☐</text:span><text:span text:style-name="T220"><text:tab/></text:span><text:span text:style-name="T221">11</text:span><text:span text:style-name="T222">.<text:s/></text:span><text:span text:style-name="T223">Substrati di polimeri plastici, carta politenata</text:span></text:p>
          </table:table-cell>
          <table:table-cell table:style-name="TableCell224">
            <text:p text:style-name="P225"><text:span text:style-name="T226">☐</text:span><text:span text:style-name="T227">SÌ<text:s/></text:span><text:span text:style-name="T228">☐</text:span><text:span text:style-name="T229">NO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☐</text:span><text:span text:style-name="T238"><text:tab/></text:span><text:span text:style-name="T239">12</text:span><text:span text:style-name="T240">. Vernici a base acqua</text:span></text:p>
          </table:table-cell>
          <table:table-cell table:style-name="TableCell241">
            <text:p text:style-name="P242"><text:span text:style-name="T243">☐</text:span><text:span text:style-name="T244">SÌ<text:s/></text:span><text:span text:style-name="T245">☐</text:span><text:span text:style-name="T246">NO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4">
            <text:p text:style-name="Standard"><text:span text:style-name="T253">Quantità totale annua</text:span><text:span text:style-name="T254">*</text:span><text:span text:style-name="T255"><text:s/>kg ________</text:span></text:p>
          </table:table-cell>
          <table:covered-table-cell/>
          <table:covered-table-cell/>
          <table:covered-table-cell/>
        </table:table-row>
      </table:table>
      <text:p text:style-name="P256"><text:span text:style-name="T257">*</text:span><text:span text:style-name="T258">Concorrono al limite di 70 t/anno esclusivamente le materie prime con asterisco.</text:span></text:p>
      <text:h text:style-name="P259" text:outline-level="4"><text:span text:style-name="T260">Materie prime</text:span><text:span text:style-name="T261">:</text:span><text:span text:style-name="T262"><text:s/></text:span><text:span text:style-name="T263">barrare le materie prime utilizzate.</text:span></text:h>
      <text:h text:style-name="P264" text:outline-level="4"><text:span text:style-name="T265">Già utilizzata</text:span><text:span text:style-name="T266">:<text:s/></text:span><text:bookmark-start text:name="_Hlk84855511"/><text:span text:style-name="T267">barrare “SÌ” se la materia prima era già utilizzata (in attività esistente già autorizzata</text:span><text:bookmark-end text:name="_Hlk84855511"/><text:span text:style-name="T268">).</text:span></text:h>
      <text:p text:style-name="P269"><text:span text:style-name="T270">Quantità in kg/anno:</text:span><text:span text:style-name="T271"><text:s/></text:span><text:span text:style-name="T272">indicare la quantità annua attuale e prevista di materie prime utilizzate; se non già uti</text:span><text:span text:style-name="T273">lizzate indicare la quantità annua prevista.</text:span></text:p>
      <text:p text:style-name="P274"><text:span text:style-name="T275">N.B.:</text:span><text:span text:style-name="T276"><text:tab/>Nell’ultima riga la quantità annua totale prevista sommando le quantità delle sole materie prime con asterisco.</text:span></text:p>
      <text:h text:style-name="P277" text:outline-level="4"/>
      <text:h text:style-name="P278" text:outline-level="4"><text:span text:style-name="T279">Fasi lavorative, emissioni, impianti di abbattimento<text:s/></text:span></text:h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header-rows>
          <table:table-row table:style-name="TableRow287">
            <table:table-cell table:style-name="TableCell288">
              <text:p text:style-name="P289">Fasi lavorative</text:p>
            </table:table-cell>
            <table:table-cell table:style-name="TableCell290">
              <text:p text:style-name="P291">Già effettuata</text:p>
            </table:table-cell>
            <table:table-cell table:style-name="TableCell292">
              <text:p text:style-name="P293">E n.</text:p>
            </table:table-cell>
            <table:table-cell table:style-name="TableCell294">
              <text:p text:style-name="P295">Nuova</text:p>
            </table:table-cell>
            <table:table-cell table:style-name="TableCell296">
              <text:p text:style-name="P297">Macchinari connessi</text:p>
            </table:table-cell>
            <table:table-cell table:style-name="TableCell298">
              <text:p text:style-name="P299"><text:span text:style-name="T300">Impianti di abbattimento</text:span></text:p>
            </table:table-cell>
          </table:table-row>
        </table:table-header-rows>
        <table:table-row table:style-name="TableRow301">
          <table:table-cell table:style-name="TableCell302" table:number-columns-spanned="6">
            <text:p text:style-name="Standard"><text:span text:style-name="T303">A.<text:s/></text:span><text:span text:style-name="T304">Produzione di manufatti rinforzati in vetroresina (natanti, serbatoi, contenitori, pannelli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☐</text:span><text:span text:style-name="T309"><text:tab/></text:span><text:span text:style-name="T310">A.1.<text:s/></text:span><text:span text:style-name="T311">Modelleria e/od operazioni meccaniche per la preparazione del modello/stampo utilizzato per la<text:s/></text:span><text:span text:style-name="T312">produzione del manufatto</text:span></text:p>
          </table:table-cell>
          <table:table-cell table:style-name="TableCell313">
            <text:p text:style-name="Standard"><text:span text:style-name="T314">☐</text:span><text:span text:style-name="T315">SÌ<text:s/></text:span><text:span text:style-name="T316">☐</text:span><text:span text:style-name="T317">NO</text:span></text:p>
          </table:table-cell>
          <table:table-cell table:style-name="TableCell318">
            <text:p text:style-name="P319">E …</text:p>
          </table:table-cell>
          <table:table-cell table:style-name="TableCell320">
            <text:p text:style-name="Standard"><text:span text:style-name="T321">☐</text:span><text:span text:style-name="T322">SÌ<text:s/></text:span><text:span text:style-name="T323">☐</text:span><text:span text:style-name="T324">NO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☐</text:span><text:span text:style-name="T333"><text:tab/>A.2. Applicazione allo stampo del distaccante e del gelcoat con sistemi a spruzzo</text:span></text:p>
          </table:table-cell>
          <table:table-cell table:style-name="TableCell334">
            <text:p text:style-name="Standard"><text:span text:style-name="T335">☐</text:span><text:span text:style-name="T336">SÌ<text:s/></text:span><text:span text:style-name="T337">☐</text:span><text:span text:style-name="T338">NO</text:span></text:p>
          </table:table-cell>
          <table:table-cell table:style-name="TableCell339">
            <text:p text:style-name="P340">E …</text:p>
          </table:table-cell>
          <table:table-cell table:style-name="TableCell341">
            <text:p text:style-name="Standard"><text:span text:style-name="T342">☐</text:span><text:span text:style-name="T343">SÌ<text:s/></text:span><text:span text:style-name="T344">☐</text:span><text:span text:style-name="T345">NO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☐</text:span><text:span text:style-name="T354"><text:tab/>A.3. Preparazione della resina additivata in dissolutori/miscelatori, applicazione della<text:s/></text:span><text:span text:style-name="T355">resina e della fibra di vetro per la formazione del manufatto</text:span></text:p>
          </table:table-cell>
          <table:table-cell table:style-name="TableCell356">
            <text:p text:style-name="Standard"><text:span text:style-name="T357">☐</text:span><text:span text:style-name="T358">SÌ<text:s/></text:span><text:span text:style-name="T359">☐</text:span><text:span text:style-name="T360">NO</text:span></text:p>
          </table:table-cell>
          <table:table-cell table:style-name="TableCell361">
            <text:p text:style-name="P362">E …</text:p>
          </table:table-cell>
          <table:table-cell table:style-name="TableCell363">
            <text:p text:style-name="Standard"><text:span text:style-name="T364">☐</text:span><text:span text:style-name="T365">SÌ<text:s/></text:span><text:span text:style-name="T366">☐</text:span><text:span text:style-name="T367">NO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☐</text:span><text:span text:style-name="T376"><text:tab/>A.4. Formatura del manufatto con tecniche manuali, utilizzando anche semilavorati pronti all'uso, o con tecniche di termoformatura a caldo e/o a freddo con<text:s/></text:span><text:span text:style-name="T377">macchine operanti a<text:s/></text:span><text:soft-page-break/><text:span text:style-name="T378">pressione ambiente o in depressione controllata</text:span></text:p>
          </table:table-cell>
          <table:table-cell table:style-name="TableCell379">
            <text:p text:style-name="Standard"><text:span text:style-name="T380">☐</text:span><text:span text:style-name="T381">SÌ<text:s/></text:span><text:span text:style-name="T382">☐</text:span><text:span text:style-name="T383">NO</text:span></text:p>
          </table:table-cell>
          <table:table-cell table:style-name="TableCell384">
            <text:p text:style-name="P385">E …</text:p>
          </table:table-cell>
          <table:table-cell table:style-name="TableCell386">
            <text:p text:style-name="Standard"><text:span text:style-name="T387">☐</text:span><text:span text:style-name="T388">SÌ<text:s/></text:span><text:span text:style-name="T389">☐</text:span><text:span text:style-name="T390">NO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☐</text:span><text:span text:style-name="T399"><text:tab/>A.5. Maturazione in luogo definito ed attrezzato (tunnel, cabina, o altro spazio di maturazione dotato di paratie e/o strutture isolanti collegate con<text:s/></text:span><text:span text:style-name="T400">sistemi d'aerazione ed a temperatura controllata)</text:span></text:p>
          </table:table-cell>
          <table:table-cell table:style-name="TableCell401">
            <text:p text:style-name="Standard"><text:span text:style-name="T402">☐</text:span><text:span text:style-name="T403">SÌ<text:s/></text:span><text:span text:style-name="T404">☐</text:span><text:span text:style-name="T405">NO</text:span></text:p>
          </table:table-cell>
          <table:table-cell table:style-name="TableCell406">
            <text:p text:style-name="P407">E …</text:p>
          </table:table-cell>
          <table:table-cell table:style-name="TableCell408">
            <text:p text:style-name="Standard"><text:span text:style-name="T409">☐</text:span><text:span text:style-name="T410">SÌ<text:s/></text:span><text:span text:style-name="T411">☐</text:span><text:span text:style-name="T412">NO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☐</text:span><text:span text:style-name="T421"><text:tab/>A.6. Operazioni meccaniche di rifinitura (taglio, rifilatura, smerigliatura delle superfici), applicazione d’apparecchiature ed altri elementi atti alla formazione del<text:s/></text:span><text:span text:style-name="T422">manufatto con impiego di resina catalizzata, lucidatura delle superfici in vetroresina e/o resina poliestere</text:span></text:p>
          </table:table-cell>
          <table:table-cell table:style-name="TableCell423">
            <text:p text:style-name="Standard"><text:span text:style-name="T424">☐</text:span><text:span text:style-name="T425">SÌ<text:s/></text:span><text:span text:style-name="T426">☐</text:span><text:span text:style-name="T427">NO</text:span></text:p>
          </table:table-cell>
          <table:table-cell table:style-name="TableCell428">
            <text:p text:style-name="P429">E …</text:p>
          </table:table-cell>
          <table:table-cell table:style-name="TableCell430">
            <text:p text:style-name="Standard"><text:span text:style-name="T431">☐</text:span><text:span text:style-name="T432">SÌ<text:s/></text:span><text:span text:style-name="T433">☐</text:span><text:span text:style-name="T434">NO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☐</text:span><text:span text:style-name="T443"><text:tab/>A.7. Operazioni di lavaggio e pulizia d'attrezzature ed apparecchiature con utilizzo di solventi organici</text:span></text:p>
          </table:table-cell>
          <table:table-cell table:style-name="TableCell444">
            <text:p text:style-name="Standard"><text:span text:style-name="T445">☐</text:span><text:span text:style-name="T446">SÌ<text:s/></text:span><text:span text:style-name="T447">☐</text:span><text:span text:style-name="T448">NO</text:span></text:p>
          </table:table-cell>
          <table:table-cell table:style-name="TableCell449">
            <text:p text:style-name="P450">E …</text:p>
          </table:table-cell>
          <table:table-cell table:style-name="TableCell451">
            <text:p text:style-name="Standard"><text:span text:style-name="T452">☐</text:span><text:span text:style-name="T453">SÌ<text:s/></text:span><text:span text:style-name="T454">☐</text:span><text:span text:style-name="T455">NO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☐</text:span><text:span text:style-name="T464"><text:tab/>A.8. Montaggio manufatto, finitura e spedizione</text:span></text:p>
          </table:table-cell>
          <table:table-cell table:style-name="TableCell465">
            <text:p text:style-name="Standard"><text:span text:style-name="T466">☐</text:span><text:span text:style-name="T467">SÌ<text:s/></text:span><text:span text:style-name="T468">☐</text:span><text:span text:style-name="T469">NO</text:span></text:p>
          </table:table-cell>
          <table:table-cell table:style-name="TableCell470">
            <text:p text:style-name="P471">E …</text:p>
          </table:table-cell>
          <table:table-cell table:style-name="TableCell472">
            <text:p text:style-name="Standard"><text:span text:style-name="T473">☐</text:span><text:span text:style-name="T474">SÌ<text:s/></text:span><text:span text:style-name="T475">☐</text:span><text:span text:style-name="T476">NO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6">
            <text:p text:style-name="Standard"><text:span text:style-name="T483">B.<text:s/></text:span><text:span text:style-name="T484">Produzione di manufatti rinforzati in vetroresina colat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<text:span text:style-name="T488">☐</text:span><text:span text:style-name="T489"><text:tab/>B.1. Modelleria e/o operazioni meccaniche per la preparazione del modello/stampo utilizzato per la<text:s/></text:span><text:span text:style-name="T490">produzione del manufatto</text:span></text:p>
          </table:table-cell>
          <table:table-cell table:style-name="TableCell491">
            <text:p text:style-name="Standard"><text:span text:style-name="T492">☐</text:span><text:span text:style-name="T493">SÌ<text:s/></text:span><text:span text:style-name="T494">☐</text:span><text:span text:style-name="T495">NO</text:span></text:p>
          </table:table-cell>
          <table:table-cell table:style-name="TableCell496">
            <text:p text:style-name="P497">E …</text:p>
          </table:table-cell>
          <table:table-cell table:style-name="TableCell498">
            <text:p text:style-name="Standard"><text:span text:style-name="T499">☐</text:span><text:span text:style-name="T500">SÌ<text:s/></text:span><text:span text:style-name="T501">☐</text:span><text:span text:style-name="T502">NO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☐</text:span><text:span text:style-name="T511"><text:tab/>B.2. Applicazione a spruzzo o a pennello del distaccante sulla superficie dello stampo o del sistema di colata/formatura</text:span></text:p>
          </table:table-cell>
          <table:table-cell table:style-name="TableCell512">
            <text:p text:style-name="Standard"><text:span text:style-name="T513">☐</text:span><text:span text:style-name="T514">SÌ<text:s/></text:span><text:span text:style-name="T515">☐</text:span><text:span text:style-name="T516">NO</text:span></text:p>
          </table:table-cell>
          <table:table-cell table:style-name="TableCell517">
            <text:p text:style-name="P518">E …</text:p>
          </table:table-cell>
          <table:table-cell table:style-name="TableCell519">
            <text:p text:style-name="Standard"><text:span text:style-name="T520">☐</text:span><text:span text:style-name="T521">SÌ<text:s/></text:span><text:span text:style-name="T522">☐</text:span><text:span text:style-name="T523">NO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☐</text:span><text:span text:style-name="T532"><text:tab/>B.3. Preparazione della resina additivata nei<text:s/></text:span><text:span text:style-name="T533">dissolutori/miscelatori, colata della resina con sistemi manuali/automatici e della fibra di vetro o di altro materiale riempitivo per la formazione del manufatto nello stampo chiuso o nella tramoggia della linea di formazione del sandwich</text:span></text:p>
          </table:table-cell>
          <table:table-cell table:style-name="TableCell534">
            <text:p text:style-name="Standard"><text:span text:style-name="T535">☐</text:span><text:span text:style-name="T536">SÌ<text:s/></text:span><text:span text:style-name="T537">☐</text:span><text:span text:style-name="T538">NO</text:span></text:p>
          </table:table-cell>
          <table:table-cell table:style-name="TableCell539">
            <text:p text:style-name="P540">E …</text:p>
          </table:table-cell>
          <table:table-cell table:style-name="TableCell541">
            <text:p text:style-name="Standard"><text:span text:style-name="T542">☐</text:span><text:span text:style-name="T543">SÌ<text:s/></text:span><text:span text:style-name="T544">☐</text:span><text:span text:style-name="T545">NO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☐</text:span><text:span text:style-name="T554"><text:tab/>B.4. Formazione del manufatto con tecniche di termoformatura a caldo e/o a freddo con forni chiusi e/o macchine operanti a pressione ambiente o in depressione controllata utilizzando semilavorati già pronti all'uso. Formatura del<text:s/></text:span><text:span text:style-name="T555">sandwich a base di resina poliestere caricata con fibra di vetro ed altro materiale inerte contenute tra due substrati. Le apparecchiature utilizzate sono linee operanti a pressione ambiente</text:span></text:p>
          </table:table-cell>
          <table:table-cell table:style-name="TableCell556">
            <text:p text:style-name="Standard"><text:span text:style-name="T557">☐</text:span><text:span text:style-name="T558">SÌ<text:s/></text:span><text:span text:style-name="T559">☐</text:span><text:span text:style-name="T560">NO</text:span></text:p>
          </table:table-cell>
          <table:table-cell table:style-name="TableCell561">
            <text:p text:style-name="P562">E …</text:p>
          </table:table-cell>
          <table:table-cell table:style-name="TableCell563">
            <text:p text:style-name="Standard"><text:span text:style-name="T564">☐</text:span><text:span text:style-name="T565">SÌ<text:s/></text:span><text:span text:style-name="T566">☐</text:span><text:span text:style-name="T567">NO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<text:span text:style-name="T575">☐</text:span><text:span text:style-name="T576"><text:tab/>B.5. Maturazione in luogo<text:s/></text:span><text:span text:style-name="T577">definito ed attrezzato (tunnel, cabina, o altro spazio di maturazione dotato di paratie e/o strutture isolanti collegate con sistemi d'aerazione ed a temperatura controllata)</text:span></text:p>
          </table:table-cell>
          <table:table-cell table:style-name="TableCell578">
            <text:p text:style-name="Standard"><text:span text:style-name="T579">☐</text:span><text:span text:style-name="T580">SÌ<text:s/></text:span><text:span text:style-name="T581">☐</text:span><text:span text:style-name="T582">NO</text:span></text:p>
          </table:table-cell>
          <table:table-cell table:style-name="TableCell583">
            <text:p text:style-name="P584">E …</text:p>
          </table:table-cell>
          <table:table-cell table:style-name="TableCell585">
            <text:p text:style-name="Standard"><text:span text:style-name="T586">☐</text:span><text:span text:style-name="T587">SÌ<text:s/></text:span><text:span text:style-name="T588">☐</text:span><text:span text:style-name="T589">NO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<text:span text:style-name="T597">☐</text:span><text:span text:style-name="T598"><text:tab/>B.6. Operazioni meccaniche di rifinitura<text:s/></text:span><text:span text:style-name="T599">(taglio, rifilatura, smerigliatura delle superfici), applicazione d'apparecchiature ed altri elementi atti alla formazione del manufatto con impiego di resina catalizzata, lucidatura delle superfici in vetroresina e/o resina poliestere</text:span></text:p>
          </table:table-cell>
          <table:table-cell table:style-name="TableCell600">
            <text:p text:style-name="Standard"><text:span text:style-name="T601">☐</text:span><text:span text:style-name="T602">SÌ<text:s/></text:span><text:span text:style-name="T603">☐</text:span><text:span text:style-name="T604">NO</text:span></text:p>
          </table:table-cell>
          <table:table-cell table:style-name="TableCell605">
            <text:p text:style-name="P606">E …</text:p>
          </table:table-cell>
          <table:table-cell table:style-name="TableCell607">
            <text:p text:style-name="Standard"><text:span text:style-name="T608">☐</text:span><text:span text:style-name="T609">SÌ<text:s/></text:span><text:span text:style-name="T610">☐</text:span><text:span text:style-name="T611">NO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ext:soft-page-break/>
        <table:table-row table:style-name="TableRow616">
          <table:table-cell table:style-name="TableCell617">
            <text:p text:style-name="P618"><text:span text:style-name="T619">☐</text:span><text:span text:style-name="T620"><text:tab/>B.7. Operazioni di lavaggio e pulizia di attrezzature ed apparecchiature con utilizzo di solventi organici</text:span></text:p>
          </table:table-cell>
          <table:table-cell table:style-name="TableCell621">
            <text:p text:style-name="Standard"><text:span text:style-name="T622">☐</text:span><text:span text:style-name="T623">SÌ<text:s/></text:span><text:span text:style-name="T624">☐</text:span><text:span text:style-name="T625">NO</text:span></text:p>
          </table:table-cell>
          <table:table-cell table:style-name="TableCell626">
            <text:p text:style-name="P627">E …</text:p>
          </table:table-cell>
          <table:table-cell table:style-name="TableCell628">
            <text:p text:style-name="Standard"><text:span text:style-name="T629">☐</text:span><text:span text:style-name="T630">SÌ<text:s/></text:span><text:span text:style-name="T631">☐</text:span><text:span text:style-name="T632">NO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☐</text:span><text:span text:style-name="T641"><text:tab/>B.8. Montaggio manufatto, finitura e spedizione</text:span></text:p>
          </table:table-cell>
          <table:table-cell table:style-name="TableCell642">
            <text:p text:style-name="Standard"><text:span text:style-name="T643">☐</text:span><text:span text:style-name="T644">SÌ<text:s/></text:span><text:span text:style-name="T645">☐</text:span><text:span text:style-name="T646">NO</text:span></text:p>
          </table:table-cell>
          <table:table-cell table:style-name="TableCell647">
            <text:p text:style-name="P648">E …</text:p>
          </table:table-cell>
          <table:table-cell table:style-name="TableCell649">
            <text:p text:style-name="Standard"><text:span text:style-name="T650">☐</text:span><text:span text:style-name="T651">SÌ<text:s/></text:span><text:span text:style-name="T652">☐</text:span><text:span text:style-name="T653">NO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6">
            <text:p text:style-name="Standard"><text:span text:style-name="T660">C.<text:s/></text:span><text:span text:style-name="T661">Produzione di bottoni ed altri<text:s/></text:span><text:span text:style-name="T662">manufatti per abbigliamento in resina poliestere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<text:span text:style-name="T666">☐</text:span><text:span text:style-name="T667"><text:tab/>C.1. Modelleria e/o operazioni meccaniche per la preparazione del modello/stampo utilizzato per la produzione del manufatto</text:span></text:p>
          </table:table-cell>
          <table:table-cell table:style-name="TableCell668">
            <text:p text:style-name="Standard"><text:span text:style-name="T669">☐</text:span><text:span text:style-name="T670">SÌ<text:s/></text:span><text:span text:style-name="T671">☐</text:span><text:span text:style-name="T672">NO</text:span></text:p>
          </table:table-cell>
          <table:table-cell table:style-name="TableCell673">
            <text:p text:style-name="P674">E …</text:p>
          </table:table-cell>
          <table:table-cell table:style-name="TableCell675">
            <text:p text:style-name="Standard"><text:span text:style-name="T676">☐</text:span><text:span text:style-name="T677">SÌ<text:s/></text:span><text:span text:style-name="T678">☐</text:span><text:span text:style-name="T679">NO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<text:span text:style-name="T687">☐</text:span><text:span text:style-name="T688"><text:tab/>C.2. Applicazione del distaccante allo stampo e/o al<text:s/></text:span><text:span text:style-name="T689">punto di colata della resina</text:span></text:p>
          </table:table-cell>
          <table:table-cell table:style-name="TableCell690">
            <text:p text:style-name="Standard"><text:span text:style-name="T691">☐</text:span><text:span text:style-name="T692">SÌ<text:s/></text:span><text:span text:style-name="T693">☐</text:span><text:span text:style-name="T694">NO</text:span></text:p>
          </table:table-cell>
          <table:table-cell table:style-name="TableCell695">
            <text:p text:style-name="P696">E …</text:p>
          </table:table-cell>
          <table:table-cell table:style-name="TableCell697">
            <text:p text:style-name="Standard"><text:span text:style-name="T698">☐</text:span><text:span text:style-name="T699">SÌ<text:s/></text:span><text:span text:style-name="T700">☐</text:span><text:span text:style-name="T701">NO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<text:span text:style-name="T709">☐</text:span><text:span text:style-name="T710"><text:tab/>C.3. Preparazione della resina additivata nei dissolutori/miscelatori, colata della miscela nella resina con sistemi manuali per la formazione del manufatto nello stampo chiuso (bastoni) o nella<text:s/></text:span><text:span text:style-name="T711">centrifuga la formazione della lastra di vario tipo e spessore</text:span></text:p>
          </table:table-cell>
          <table:table-cell table:style-name="TableCell712">
            <text:p text:style-name="Standard"><text:span text:style-name="T713">☐</text:span><text:span text:style-name="T714">SÌ<text:s/></text:span><text:span text:style-name="T715">☐</text:span><text:span text:style-name="T716">NO</text:span></text:p>
          </table:table-cell>
          <table:table-cell table:style-name="TableCell717">
            <text:p text:style-name="P718">E …</text:p>
          </table:table-cell>
          <table:table-cell table:style-name="TableCell719">
            <text:p text:style-name="Standard"><text:span text:style-name="T720">☐</text:span><text:span text:style-name="T721">SÌ<text:s/></text:span><text:span text:style-name="T722">☐</text:span><text:span text:style-name="T723">NO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<text:span text:style-name="T731">☐</text:span><text:span text:style-name="T732"><text:tab/>C.4. Estrazione del pezzo e successiva immissione in forni chiusi operanti a caldo per la completa polimerizzazione</text:span></text:p>
          </table:table-cell>
          <table:table-cell table:style-name="TableCell733">
            <text:p text:style-name="Standard"><text:span text:style-name="T734">☐</text:span><text:span text:style-name="T735">SÌ<text:s/></text:span><text:span text:style-name="T736">☐</text:span><text:span text:style-name="T737">NO</text:span></text:p>
          </table:table-cell>
          <table:table-cell table:style-name="TableCell738">
            <text:p text:style-name="P739">E …</text:p>
          </table:table-cell>
          <table:table-cell table:style-name="TableCell740">
            <text:p text:style-name="Standard"><text:span text:style-name="T741">☐</text:span><text:span text:style-name="T742">SÌ<text:s/></text:span><text:span text:style-name="T743">☐</text:span><text:span text:style-name="T744">NO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<text:span text:style-name="T752">☐</text:span><text:span text:style-name="T753"><text:tab/>C.5. Operazioni<text:s/></text:span><text:span text:style-name="T754">meccaniche di rifinitura (taglio) per la formazione delle rondelle, foratura, levigatura e lucidatura delle superfici</text:span></text:p>
          </table:table-cell>
          <table:table-cell table:style-name="TableCell755">
            <text:p text:style-name="Standard"><text:span text:style-name="T756">☐</text:span><text:span text:style-name="T757">SÌ<text:s/></text:span><text:span text:style-name="T758">☐</text:span><text:span text:style-name="T759">NO</text:span></text:p>
          </table:table-cell>
          <table:table-cell table:style-name="TableCell760">
            <text:p text:style-name="P761">E …</text:p>
          </table:table-cell>
          <table:table-cell table:style-name="TableCell762">
            <text:p text:style-name="Standard"><text:span text:style-name="T763">☐</text:span><text:span text:style-name="T764">SÌ<text:s/></text:span><text:span text:style-name="T765">☐</text:span><text:span text:style-name="T766">NO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<text:span text:style-name="T774">☐</text:span><text:span text:style-name="T775"><text:tab/>C.6. Tintura degli articoli in buratti o apparecchi simili con coloranti e vernici in acqua e<text:s/></text:span><text:span text:style-name="T776">successivo essiccamento</text:span></text:p>
          </table:table-cell>
          <table:table-cell table:style-name="TableCell777">
            <text:p text:style-name="Standard"><text:span text:style-name="T778">☐</text:span><text:span text:style-name="T779">SÌ<text:s/></text:span><text:span text:style-name="T780">☐</text:span><text:span text:style-name="T781">NO</text:span></text:p>
          </table:table-cell>
          <table:table-cell table:style-name="TableCell782">
            <text:p text:style-name="P783">E …</text:p>
          </table:table-cell>
          <table:table-cell table:style-name="TableCell784">
            <text:p text:style-name="Standard"><text:span text:style-name="T785">☐</text:span><text:span text:style-name="T786">SÌ<text:s/></text:span><text:span text:style-name="T787">☐</text:span><text:span text:style-name="T788">NO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<text:span text:style-name="T796">☐</text:span><text:span text:style-name="T797"><text:tab/>C.7. Operazioni di lavaggio e pulizia di attrezzature ed apparecchiature con utilizzo di solventi organici</text:span></text:p>
          </table:table-cell>
          <table:table-cell table:style-name="TableCell798">
            <text:p text:style-name="Standard"><text:span text:style-name="T799">☐</text:span><text:span text:style-name="T800">SÌ<text:s/></text:span><text:span text:style-name="T801">☐</text:span><text:span text:style-name="T802">NO</text:span></text:p>
          </table:table-cell>
          <table:table-cell table:style-name="TableCell803">
            <text:p text:style-name="P804">E …</text:p>
          </table:table-cell>
          <table:table-cell table:style-name="TableCell805">
            <text:p text:style-name="Standard"><text:span text:style-name="T806">☐</text:span><text:span text:style-name="T807">SÌ<text:s/></text:span><text:span text:style-name="T808">☐</text:span><text:span text:style-name="T809">NO</text:span>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 table:number-columns-spanned="6">
            <text:p text:style-name="Standard"><text:span text:style-name="T816">D.<text:s/></text:span><text:span text:style-name="T817">Produzione di manufatti di vario tipo non inclusi nei punti<text:s/></text:span><text:span text:style-name="T818">precedenti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>
            <text:p text:style-name="P821"><text:span text:style-name="T822">☐</text:span><text:span text:style-name="T823"><text:tab/>D.1. Modelleria e/o operazioni meccaniche per la preparazione del modello/stampo per la produzione del manufatto</text:span></text:p>
          </table:table-cell>
          <table:table-cell table:style-name="TableCell824">
            <text:p text:style-name="Standard"><text:span text:style-name="T825">☐</text:span><text:span text:style-name="T826">SÌ<text:s/></text:span><text:span text:style-name="T827">☐</text:span><text:span text:style-name="T828">NO</text:span></text:p>
          </table:table-cell>
          <table:table-cell table:style-name="TableCell829">
            <text:p text:style-name="P830">E …</text:p>
          </table:table-cell>
          <table:table-cell table:style-name="TableCell831">
            <text:p text:style-name="Standard"><text:span text:style-name="T832">☐</text:span><text:span text:style-name="T833">SÌ<text:s/></text:span><text:span text:style-name="T834">☐</text:span><text:span text:style-name="T835">NO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<text:span text:style-name="T843">☐</text:span><text:span text:style-name="T844"><text:tab/>D.2. Preparazione della resina additivata in dissolutori/miscelatori e mescolatori. Il prodotto<text:s/></text:span><text:span text:style-name="T845">ottenuto può essere liquido o in forma di massa preimpregnata solida con solventi</text:span></text:p>
          </table:table-cell>
          <table:table-cell table:style-name="TableCell846">
            <text:p text:style-name="Standard"><text:span text:style-name="T847">☐</text:span><text:span text:style-name="T848">SÌ<text:s/></text:span><text:span text:style-name="T849">☐</text:span><text:span text:style-name="T850">NO</text:span></text:p>
          </table:table-cell>
          <table:table-cell table:style-name="TableCell851">
            <text:p text:style-name="P852">E …</text:p>
          </table:table-cell>
          <table:table-cell table:style-name="TableCell853">
            <text:p text:style-name="Standard"><text:span text:style-name="T854">☐</text:span><text:span text:style-name="T855">SÌ<text:s/></text:span><text:span text:style-name="T856">☐</text:span><text:span text:style-name="T857">NO</text:span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<text:span text:style-name="T865">☐</text:span><text:span text:style-name="T866"><text:tab/>D.3. Applicazione distaccanti allo stampo-contenitore, applicazione delle resine, polimerizzazione in apparecchiature specifiche e<text:s/></text:span><text:span text:style-name="T867">maturazione in luoghi appositamente predisposti</text:span></text:p>
          </table:table-cell>
          <table:table-cell table:style-name="TableCell868">
            <text:p text:style-name="Standard"><text:span text:style-name="T869">☐</text:span><text:span text:style-name="T870">SÌ<text:s/></text:span><text:span text:style-name="T871">☐</text:span><text:span text:style-name="T872">NO</text:span></text:p>
          </table:table-cell>
          <table:table-cell table:style-name="TableCell873">
            <text:p text:style-name="P874">E …</text:p>
          </table:table-cell>
          <table:table-cell table:style-name="TableCell875">
            <text:p text:style-name="Standard"><text:span text:style-name="T876">☐</text:span><text:span text:style-name="T877">SÌ<text:s/></text:span><text:span text:style-name="T878">☐</text:span><text:span text:style-name="T879">NO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<text:span text:style-name="T887">☐</text:span><text:span text:style-name="T888"><text:tab/>D.4. Operazioni meccaniche di rifinitura ed applicazione di specifici componenti mediante incollaggio con la resina stessa</text:span></text:p>
          </table:table-cell>
          <table:table-cell table:style-name="TableCell889">
            <text:p text:style-name="Standard"><text:span text:style-name="T890">☐</text:span><text:span text:style-name="T891">SÌ<text:s/></text:span><text:span text:style-name="T892">☐</text:span><text:span text:style-name="T893">NO</text:span></text:p>
          </table:table-cell>
          <table:table-cell table:style-name="TableCell894">
            <text:p text:style-name="P895">E …</text:p>
          </table:table-cell>
          <table:table-cell table:style-name="TableCell896">
            <text:p text:style-name="Standard"><text:span text:style-name="T897">☐</text:span><text:span text:style-name="T898">SÌ<text:s/></text:span><text:span text:style-name="T899">☐</text:span><text:span text:style-name="T900">NO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<text:span text:style-name="T908">☐</text:span><text:span text:style-name="T909"><text:tab/>D.5. Operazioni di lavaggio e<text:s/></text:span><text:span text:style-name="T910">pulizia di attrezzature ed apparecchiature con utilizzo di solventi organici</text:span></text:p>
          </table:table-cell>
          <table:table-cell table:style-name="TableCell911">
            <text:p text:style-name="Standard"><text:span text:style-name="T912">☐</text:span><text:span text:style-name="T913">SÌ<text:s/></text:span><text:span text:style-name="T914">☐</text:span><text:span text:style-name="T915">NO</text:span></text:p>
          </table:table-cell>
          <table:table-cell table:style-name="TableCell916">
            <text:p text:style-name="P917">E …</text:p>
          </table:table-cell>
          <table:table-cell table:style-name="TableCell918">
            <text:p text:style-name="Standard"><text:span text:style-name="T919">☐</text:span><text:span text:style-name="T920">SÌ<text:s/></text:span><text:span text:style-name="T921">☐</text:span><text:span text:style-name="T922">NO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</table:table>
      <text:p text:style-name="P927"><text:span text:style-name="T928">Fasi lavorative:<text:s/></text:span><text:span text:style-name="T929">barrare le fasi lavorative effettuate.</text:span></text:p>
      <text:p text:style-name="P930"><text:span text:style-name="T931">Già effettuata:</text:span><text:span text:style-name="T932"><text:s/>barrare se la fase lavorativa veniva già effettuata sì/no.</text:span></text:p>
      <text:p text:style-name="P933"><text:span text:style-name="T934">E n.</text:span><text:span text:style-name="T935">: indicare<text:s/></text:span><text:span text:style-name="T936">l’emissione connessa alla fase lavorativa ed il numero identificativo della stessa (esempio E1, E2 ecc.).</text:span></text:p>
      <text:p text:style-name="P937"><text:span text:style-name="T938">N.B.</text:span><text:span text:style-name="T939"><text:s/>dalla stessa fase lavorativa si possono generare più emissioni.</text:span></text:p>
      <text:p text:style-name="P940"><text:span text:style-name="T941">Nuova</text:span><text:span text:style-name="T942">: barrare se l’emissione è nuova sì/no.</text:span></text:p>
      <text:soft-page-break/>
      <text:p text:style-name="P943"><text:span text:style-name="T944">Macchinari connessi:</text:span><text:span text:style-name="T945"><text:s/></text:span><text:span text:style-name="T946">indicare i macchinari connessi alle emissioni.</text:span></text:p>
      <text:p text:style-name="P947"><text:span text:style-name="T948">Impianto di abbattimento:<text:s/></text:span><text:span text:style-name="T949">barrare “SÌ” se è previsto un impianto di abbattimento</text:span><text:span text:style-name="T950">, “NO” se non previsto. In</text:span><text:span text:style-name="T951"><text:s/>caso affermativo indicare la sigla dell’impianto, coerente con quello previsto dalla d.G.R. n. 3552/20</text:span><text:span text:style-name="T952">12 e successive modifiche ed integrazioni, per i relativi inquinanti.</text:span></text:p>
      <text:p text:style-name="P953">L'impianto/sistema di abbattimento dovrà obbligatoriamente essere:</text:p>
      <text:list text:style-name="LFO36" text:continue-numbering="true">
        <text:list-item>
          <text:list>
            <text:list-item>
              <text:p text:style-name="P954">installato autonomamente qualora non sia rispettato quanto previsto alla voce ”Limiti” riportata nel paragrafo “Sostanze inquinanti e prescrizioni specifiche”;</text:p>
            </text:list-item>
            <text:list-item>
              <text:p text:style-name="P955">individuato nell'ambito della voce “Tipologia impianto di abbattimento” riportata nel paragrafo “Sostanze inquinanti e prescrizioni specifiche”;</text:p>
            </text:list-item>
            <text:list-item>
              <text:p text:style-name="P956">conforme alle caratteristiche indicate dalla d.G.R. n. 3552/2012 ed eventuali successive modifiche ed integrazioni.</text:p>
            </text:list-item>
          </text:list>
        </text:list-item>
      </text:list>
      <text:p text:style-name="P957"/>
      <text:p text:style-name="P958">Luogo, Data</text:p>
      <text:p text:style-name="P959"><text:span text:style-name="T960">Firma digitale o Timbro e firma del ges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.0416in" fo:line-height="150%"/>
      <style:text-properties style:font-name="Arial" fo:font-weight="bold" style:font-weight-asian="bold" fo:text-transform="uppercase" style:letter-kerning="true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fo:font-weight="bold" style:font-weight-asian="bold" style:font-weight-complex="bold" style:font-style-complex="italic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 fo:margin-right="-0.0993in"/>
      <style:text-properties style:font-name="Verdana" fo:font-weight="bold" style:font-weight-asian="bold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Verdana" fo:font-style="italic" style:font-style-asian="italic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list-style style:name="WW_OutlineListStyle_26" style:display-name="WW_OutlineListStyle_2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stocommento" style:display-name="Testo commento" style:family="paragraph" style:parent-style-name="Normale">
      <style:paragraph-properties fo:widows="0" fo:orphans="0"/>
      <style:text-properties fo:font-size="10pt" style:font-size-asian="10pt" style:font-size-complex="10pt" fo:language="en" fo:country="US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Verdana" fo:font-weight="bold" style:font-weight-asian="bold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Arial" style:font-size-complex="10pt" fo:hyphenate="false"/>
    </style:style>
    <style:style style:name="ELENCOFASI" style:display-name="ELENCO FASI" style:family="paragraph" style:parent-style-name="Numeroelenco" style:list-style-name="LFO7">
      <style:paragraph-properties fo:text-align="justify"/>
      <style:text-properties style:font-name="Arial" fo:font-size="10pt" style:font-size-asian="10pt" fo:hyphenate="false"/>
    </style:style>
    <style:style style:name="Numeroelenco" style:display-name="Numero elenco" style:family="paragraph" style:parent-style-name="Normale" style:list-style-name="LFO7">
      <style:text-properties fo:hyphenate="false"/>
    </style:style>
    <style:style style:name="ELENCONUMERATO" style:display-name="ELENCO NUMERATO" style:family="paragraph" style:parent-style-name="ELENCOFASI" style:list-style-name="LFO10">
      <style:text-properties fo:hyphenate="false"/>
    </style:style>
    <style:style style:name="Titolo" style:display-name="Titolo" style:family="paragraph" style:parent-style-name="Normale" style:default-outline-level="1">
      <style:paragraph-properties fo:border="0.0104in solid #000000" fo:padding-top="0.0138in" fo:padding-left="0in" fo:padding-bottom="0.0138in" fo:padding-right="0in" style:shadow="none"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TESTOAD" style:display-name="TESTO AD" style:family="paragraph" style:parent-style-name="Normale">
      <style:paragraph-properties fo:text-align="justify"/>
      <style:text-properties style:font-name="Arial" fo:font-size="10pt" style:font-size-asian="10pt" fo:hyphenate="false"/>
    </style:style>
    <style:style style:name="TxBr_p11" style:display-name="TxBr_p11" style:family="paragraph" style:parent-style-name="Normale">
      <style:paragraph-properties fo:widows="0" fo:orphans="0" style:line-height-at-least="0.1416in"/>
      <style:text-properties style:font-size-complex="10pt" fo:language="en" fo:country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fo:color="#000000" fo:font-size="12pt" style:font-size-asian="12pt" style:font-size-complex="12pt" fo:hyphenate="false"/>
    </style:style>
    <style:style style:name="A6" style:display-name="A6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A15" style:display-name="A15" style:family="text">
      <style:text-properties fo:color="#000000" fo:font-size="4.5pt" style:font-size-asian="4.5pt" style:font-size-complex="4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paragraph-properties fo:widows="2" fo:orphans="2"/>
      <style:text-properties fo:font-weight="bold" style:font-weight-asian="bold" style:font-weight-complex="bold" fo:language="it" fo:country="IT" fo:hyphenate="false"/>
    </style:style>
    <style:style style:name="TestocommentoCarattere" style:display-name="Testo commento Carattere" style:family="text" style:parent-style-name="Car.predefinitoparagrafo">
      <style:text-properties fo:language="en" fo:country="US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language="en" fo:country="US"/>
    </style:style>
    <style:style style:name="Revisione" style:display-name="Revisione" style:family="paragraph">
      <style:text-properties fo:font-size="12pt" style:font-size-asian="12pt" style:font-size-complex="12pt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text:list-style style:name="WW_OutlineListStyle_25" style:display-name="WW_OutlineListStyle_2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2LVL1" style:family="text">
      <style:text-properties style:font-name="Wingdings" style:font-name-complex="Wingdings" fo:font-size="8pt" style:font-size-asian="8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22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 style:font-name-complex="Wingdings" fo:font-size="8pt" style:font-size-asian="8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23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fo:font-weight="bold" style:font-weight-asian="bold" fo:font-style="italic" style:font-style-asian="italic"/>
    </style:style>
    <style:style style:name="WW_CharLFO24LVL2" style:family="text">
      <style:text-properties fo:font-weight="bold" style:font-weight-asian="bold" fo:font-style="italic" style:font-style-asian="italic"/>
    </style:style>
    <style:style style:name="WW_CharLFO24LVL3" style:family="text">
      <style:text-properties fo:font-weight="bold" style:font-weight-asian="bold" fo:font-style="italic" style:font-style-asian="italic"/>
    </style:style>
    <text:list-style style:name="WW8Num2" style:display-name="WW8Num2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5LVL1" style:family="text">
      <style:text-properties fo:font-weight="bold" style:font-weight-asian="bold"/>
    </style:style>
    <style:style style:name="WW_CharLFO25LVL2" style:family="text">
      <style:text-properties fo:font-weight="bold" style:font-weight-asian="bold" fo:font-style="italic" style:font-style-asian="italic"/>
    </style:style>
    <style:style style:name="WW_CharLFO25LVL4" style:family="text">
      <style:text-properties fo:font-weight="bold" style:font-weight-asian="bold"/>
    </style:style>
    <text:list-style style:name="WW8Num8" style:display-name="WW8Num8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font-weight="bold" style:font-weight-asian="bold" fo:font-style="italic" style:font-style-asian="italic"/>
    </style:style>
    <style:style style:name="WW_CharLFO34LVL2" style:family="text">
      <style:text-properties fo:font-weight="bold" style:font-weight-asian="bold" fo:font-style="italic" style:font-style-asian="italic"/>
    </style:style>
    <style:style style:name="WW_CharLFO34LVL3" style:family="text">
      <style:text-properties fo:font-weight="bold" style:font-weight-asian="bold" fo:font-style="italic" style:font-style-asian="italic"/>
    </style:style>
    <text:list-style style:name="LFO10" style:display-name="LFO10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7">
      <text:outline-level-style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36LVL1" style:family="text">
      <style:text-properties style:font-name="Wingdings" style:font-name-complex="Wingdings"/>
    </style:style>
    <style:style style:name="WW_CharLFO36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6">
      <text:list-level-style-bullet text:level="1" text:style-name="WW_CharLFO36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6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937in"/>
      </style:footer-style>
    </style:page-layout>
    <style:style style:name="P2" style:parent-style-name="Titolo" style:family="paragraph">
      <style:paragraph-properties fo:border="0.0104in solid #000000" fo:padding-top="0in" fo:padding-left="0in" fo:padding-bottom="0.0138in" fo:padding-right="0in" style:shadow="none" fo:text-align="start" fo:margin-bottom="0.0277in">
        <style:tab-stops>
          <style:tab-stop style:type="left" style:position="4.9222in"/>
        </style:tab-stops>
      </style:paragraph-properties>
    </style:style>
    <style:style style:name="T3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4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5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6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7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8" style:parent-style-name="Car.predefinitoparagrafo" style:family="text">
      <style:text-properties style:font-weight-complex="bold" fo:font-style="normal" style:font-style-asian="normal" style:font-style-complex="italic" fo:font-size="9pt" style:font-size-asian="9pt" style:font-size-complex="9pt" style:text-underline-type="none"/>
    </style:style>
    <style:style style:name="P9" style:parent-style-name="Titolo" style:family="paragraph">
      <style:paragraph-properties fo:border="0.0104in solid #000000" fo:padding-top="0in" fo:padding-left="0in" fo:padding-bottom="0.0138in" fo:padding-right="0in" style:shadow="none" fo:text-align="start" fo:margin-top="0.0833in"/>
    </style:style>
    <style:style style:name="T10" style:parent-style-name="Car.predefinitoparagrafo" style:family="text">
      <style:text-properties fo:font-weight="normal" style:font-weight-asian="normal" fo:font-size="9pt" style:font-size-asian="9pt" style:font-size-complex="9pt" style:text-underline-type="none"/>
    </style:style>
    <style:style style:name="T11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P12" style:parent-style-name="Titolo" style:family="paragraph">
      <style:paragraph-properties fo:border="0.0104in solid #000000" fo:padding-top="0in" fo:padding-left="0in" fo:padding-bottom="0.0138in" fo:padding-right="0in" style:shadow="none" fo:margin-top="0.0833in"/>
      <style:text-properties style:font-weight-complex="bold" fo:font-style="normal" style:font-style-asian="normal" style:font-style-complex="italic" fo:font-size="11pt" style:font-size-asian="11pt" style:font-size-complex="11pt" style:text-underline-type="none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Numeropagin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" style:parent-style-name="Numeropagina" style:family="text">
      <style:text-properties style:font-name="Arial" style:font-name-complex="Arial" fo:font-size="10pt" style:font-size-asian="10pt" style:font-size-complex="10pt"/>
    </style:style>
    <style:style style:name="T17" style:parent-style-name="Numeropagina" style:family="text">
      <style:text-properties style:font-name="Arial" style:font-name-complex="Arial" fo:font-size="10pt" style:font-size-asian="10pt" style:font-size-complex="10pt"/>
    </style:style>
    <style:style style:name="T18" style:parent-style-name="Numeropagina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<text:span text:style-name="T3">Autorizzazione generale della Provincia di Brescia n.<text:s/></text:span><text:span text:style-name="T4">626<text:s/></text:span><text:span text:style-name="T5">del<text:s/></text:span><text:span text:style-name="T6">07/03/2022</text:span><text:span text:style-name="T7"><text:tab/>Attività di cui all’allegato tecnico<text:s/></text:span><text:span text:style-name="T8">n. 4</text:span></text:h>
        <text:h text:style-name="P9" text:outline-level="1"><text:span text:style-name="T10">Produzione di prodotti in vetroresine<text:s/></text:span><text:span text:style-name="T11">[…]</text:span></text:h>
        <text:h text:style-name="P12" text:outline-level="1">RELAZIONE TECNICA SEMPLIFICATA</text:h>
      </style:header>
      <style:footer>
        <text:p text:style-name="P13"><text:span text:style-name="T14">- Pagina<text:s/></text:span><text:span text:style-name="T15"><text:page-number text:fixed="false">2</text:page-number></text:span><text:span text:style-name="T16"><text:s/>di<text:s/></text:span><text:span text:style-name="T17"><text:page-count>2</text:page-count></text:span><text:span text:style-name="T18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lancellotti</meta:initial-creator>
    <dc:creator>Alessandro Bazzoni</dc:creator>
    <meta:creation-date>2021-10-01T10:15:00Z</meta:creation-date>
    <dc:date>2022-03-08T10:46:00Z</dc:date>
    <meta:print-date>2014-03-24T10:15:00Z</meta:print-date>
    <meta:template xlink:href="Normal" xlink:type="simple"/>
    <meta:editing-cycles>30</meta:editing-cycles>
    <meta:editing-duration>PT11760S</meta:editing-duration>
    <meta:document-statistic meta:page-count="4" meta:paragraph-count="17" meta:word-count="1307" meta:character-count="8745" meta:row-count="62" meta:non-whitespace-character-count="7455"/>
  </office:meta>
</office:document-meta>
</file>