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bullet text:level="1" text:style-name="WW_CharLFO3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8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23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4" style:parent-style-name="Titolo2" style:family="paragraph">
      <style:paragraph-properties fo:margin-bottom="0.0277in"/>
    </style:style>
    <style:style style:name="T25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Default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30" style:parent-style-name="Normale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P31" style:parent-style-name="Corpodeltesto2" style:family="paragraph">
      <style:paragraph-properties fo:margin-bottom="0in" fo:line-height="100%"/>
      <style:text-properties style:font-name="Arial" style:font-name-complex="Arial"/>
    </style:style>
    <style:style style:name="P32" style:parent-style-name="Standard" style:list-style-name="WW8Num6" style:family="paragraph">
      <style:paragraph-properties fo:widows="0" fo:orphans="0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eWeb" style:list-style-name="WW8Num6" style:family="paragraph">
      <style:paragraph-properties fo:text-align="justify" style:vertical-align="baseline" fo:margin-top="0in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Web" style:family="paragraph">
      <style:paragraph-properties fo:text-align="justify" fo:margin-top="0in" fo:margin-bottom="0in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-asian="Arial Unicode MS"/>
    </style:style>
    <style:style style:name="P39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3.1444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40" style:family="table">
      <style:table-properties style:width="7.0819in" fo:margin-left="0in" table:align="left"/>
    </style:style>
    <style:style style:name="TableRow47" style:family="table-row">
      <style:table-row-properties style:min-row-height="0.194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center" style:position="0.862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6" style:family="table-row">
      <style:table-row-properties style:min-row-height="0.2527in" style:use-optimal-row-height="false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left="0.2166in" fo:text-indent="-0.2166in">
        <style:tab-stops>
          <style:tab-stop style:type="left" style:position="0in"/>
        </style:tab-stops>
      </style:paragraph-properties>
    </style:style>
    <style:style style:name="T6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7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9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9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2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2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25" style:parent-style-name="Car.predefinitoparagrafo" style:family="text">
      <style:text-properties style:font-name="Arial" style:font-name-complex="Arial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2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4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4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/>
    </style:style>
    <style:style style:name="T149" style:parent-style-name="Car.predefinitoparagrafo" style:family="text">
      <style:text-properties style:font-name="Arial" style:font-name-complex="Arial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6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69" style:parent-style-name="Car.predefinitoparagrafo" style:family="text">
      <style:text-properties style:font-name="Arial" style:font-name-complex="Arial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83" style:family="table-row">
      <style:table-row-properties style:min-row-height="0.2527in" style:use-optimal-row-height="false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top="0.0833in" fo:margin-left="0.2166in" fo:text-indent="-0.2166in">
        <style:tab-stops>
          <style:tab-stop style:type="left" style:position="0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9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5" style:parent-style-name="Car.predefinitoparagrafo" style:family="text">
      <style:text-properties style:font-name="Arial" style:font-name-complex="Arial" fo:font-size="10pt" style:font-size-asian="10pt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1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6" style:parent-style-name="Car.predefinitoparagrafo" style:family="text">
      <style:text-properties style:font-name="Arial" style:font-name-complex="Arial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30" style:family="table-row">
      <style:table-row-properties style:min-row-height="0.2527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3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style:font-name="Arial" style:font-name-complex="Arial"/>
    </style:style>
    <style:style style:name="TableRow237" style:family="table-row">
      <style:table-row-properties style:min-row-height="0.290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justify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1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243" style:parent-style-name="Standard" style:family="paragraph">
      <style:paragraph-properties fo:text-align="justify" fo:margin-top="0.0277in"/>
    </style:style>
    <style:style style:name="T244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2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47" style:parent-style-name="Standard" style:family="paragraph">
      <style:paragraph-properties fo:text-align="justify"/>
    </style:style>
    <style:style style:name="T248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2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50" style:parent-style-name="Titolo4" style:family="paragraph">
      <style:paragraph-properties fo:text-align="justify"/>
    </style:style>
    <style:style style:name="T251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252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253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254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255" style:parent-style-name="Titolo4" style:family="paragraph">
      <style:paragraph-properties fo:text-align="justify"/>
    </style:style>
    <style:style style:name="T256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25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258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261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262" style:parent-style-name="Car.predefinitoparagrafo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26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264" style:parent-style-name="Standard" style:family="paragraph">
      <style:paragraph-properties fo:text-align="justify"/>
    </style:style>
    <style:style style:name="T265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266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267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268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269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270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271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272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273" style:parent-style-name="Standard" style:family="paragraph">
      <style:paragraph-properties fo:text-align="justify"/>
    </style:style>
    <style:style style:name="P274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76" style:family="table-column">
      <style:table-column-properties style:column-width="2.8472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3937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0.8229in" style:use-optimal-column-width="false"/>
    </style:style>
    <style:style style:name="TableColumn281" style:family="table-column">
      <style:table-column-properties style:column-width="1.443in" style:use-optimal-column-width="false"/>
    </style:style>
    <style:style style:name="Table275" style:family="table">
      <style:table-properties style:width="7.0819in" fo:margin-left="0in" table:align="left"/>
    </style:style>
    <style:style style:name="TableRow282" style:family="table-row">
      <style:table-row-properties style:min-row-height="0.2888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9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</style:style>
    <style:style style:name="T29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296" style:family="table-row">
      <style:table-row-properties style:min-row-height="0.2951in" style:use-optimal-row-height="false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fo:text-align="justify" fo:margin-left="0.2166in" fo:text-indent="-0.2166in">
        <style:tab-stops>
          <style:tab-stop style:type="left" style:position="0in"/>
        </style:tab-stops>
      </style:paragraph-properties>
    </style:style>
    <style:style style:name="T29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30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30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30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0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09" style:parent-style-name="Car.predefinitoparagrafo" style:family="text">
      <style:text-properties style:font-name="Arial" style:font-name-complex="Arial" fo:font-size="10pt" style:font-size-asian="10pt"/>
    </style:style>
    <style:style style:name="T310" style:parent-style-name="Car.predefinitoparagrafo" style:family="text">
      <style:text-properties style:font-name="Arial" style:font-name-complex="Arial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1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1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T32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33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34" style:parent-style-name="Car.predefinitoparagrafo" style:family="text">
      <style:text-properties style:font-name="Arial" style:font-name-complex="Arial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3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4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T35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35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59" style:parent-style-name="Car.predefinitoparagrafo" style:family="text">
      <style:text-properties style:font-name="Arial" style:font-name-complex="Arial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6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T37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38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83" style:parent-style-name="Car.predefinitoparagrafo" style:family="text">
      <style:text-properties style:font-name="Arial" style:font-name-complex="Arial" fo:font-size="10pt" style:font-size-asian="10pt"/>
    </style:style>
    <style:style style:name="T384" style:parent-style-name="Car.predefinitoparagrafo" style:family="text">
      <style:text-properties style:font-name="Arial" style:font-name-complex="Arial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8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9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T40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0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0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0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40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08" style:parent-style-name="Car.predefinitoparagrafo" style:family="text">
      <style:text-properties style:font-name="Arial" style:font-name-complex="Arial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1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1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1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1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T42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2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43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32" style:parent-style-name="Car.predefinitoparagrafo" style:family="text">
      <style:text-properties style:font-name="Arial" style:font-name-complex="Arial" fo:font-size="10pt" style:font-size-asian="10pt"/>
    </style:style>
    <style:style style:name="T433" style:parent-style-name="Car.predefinitoparagrafo" style:family="text">
      <style:text-properties style:font-name="Arial" style:font-name-complex="Arial"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3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3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3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4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4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T44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5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5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45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57" style:parent-style-name="Car.predefinitoparagrafo" style:family="text">
      <style:text-properties style:font-name="Arial" style:font-name-complex="Arial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5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6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6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6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6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T47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7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48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81" style:parent-style-name="Car.predefinitoparagrafo" style:family="text">
      <style:text-properties style:font-name="Arial" style:font-name-complex="Arial" fo:font-size="10pt" style:font-size-asian="10pt"/>
    </style:style>
    <style:style style:name="T482" style:parent-style-name="Car.predefinitoparagrafo" style:family="text">
      <style:text-properties style:font-name="Arial" style:font-name-complex="Arial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8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8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9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T49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9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0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0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02" style:family="table-row">
      <style:table-row-properties style:min-row-height="0.2895in" style:use-optimal-row-height="false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4" style:parent-style-name="Standard" style:family="paragraph">
      <style:paragraph-properties fo:text-align="justify" fo:margin-top="0.0833in" fo:margin-left="0.2166in" fo:text-indent="-0.21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50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09" style:parent-style-name="Car.predefinitoparagrafo" style:family="text">
      <style:text-properties style:font-name="Arial" style:font-name-complex="Arial" fo:font-size="10pt" style:font-size-asian="10pt"/>
    </style:style>
    <style:style style:name="T510" style:parent-style-name="Car.predefinitoparagrafo" style:family="text">
      <style:text-properties style:font-name="Arial" style:font-name-complex="Arial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1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1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1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1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2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T52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2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53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34" style:parent-style-name="Car.predefinitoparagrafo" style:family="text">
      <style:text-properties style:font-name="Arial" style:font-name-complex="Arial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3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3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4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4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T55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5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5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5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5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55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59" style:parent-style-name="Car.predefinitoparagrafo" style:family="text">
      <style:text-properties style:font-name="Arial" style:font-name-complex="Arial" fo:font-size="10pt" style:font-size-asian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6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6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6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6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6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7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T57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7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7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58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83" style:parent-style-name="Car.predefinitoparagrafo" style:family="text">
      <style:text-properties style:font-name="Arial" style:font-name-complex="Arial" fo:font-size="10pt" style:font-size-asian="10pt"/>
    </style:style>
    <style:style style:name="T584" style:parent-style-name="Car.predefinitoparagrafo" style:family="text">
      <style:text-properties style:font-name="Arial" style:font-name-complex="Arial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8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8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9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T60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0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0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0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60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608" style:parent-style-name="Car.predefinitoparagrafo" style:family="text">
      <style:text-properties style:font-name="Arial" style:font-name-complex="Arial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1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1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1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1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T62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2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63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632" style:parent-style-name="Car.predefinitoparagrafo" style:family="text">
      <style:text-properties style:font-name="Arial" style:font-name-complex="Arial" fo:font-size="10pt" style:font-size-asian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3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3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3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4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4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4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T64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4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5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5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text-align="justify" fo:margin-left="0.1472in" fo:margin-right="-0.0395in" fo:text-indent="-0.1868in">
        <style:tab-stops>
          <style:tab-stop style:type="left" style:position="0in"/>
        </style:tab-stops>
      </style:paragraph-properties>
    </style:style>
    <style:style style:name="T65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656" style:parent-style-name="Car.predefinitoparagrafo" style:family="text">
      <style:text-properties style:font-name="Arial" style:font-name-complex="Arial"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5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5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6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6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6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6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T67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7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7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676" style:parent-style-name="Normale" style:family="paragraph">
      <style:paragraph-properties fo:text-align="justify"/>
    </style:style>
    <style:style style:name="T677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678" style:parent-style-name="Car.predefinitoparagrafo" style:family="text">
      <style:text-properties fo:color="#0070C0" fo:font-size="11pt" style:font-size-asian="11pt" style:font-size-complex="11pt"/>
    </style:style>
    <style:style style:name="P679" style:parent-style-name="Normale" style:family="paragraph">
      <style:paragraph-properties fo:text-align="justify"/>
    </style:style>
    <style:style style:name="T680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681" style:parent-style-name="Car.predefinitoparagrafo" style:family="text">
      <style:text-properties fo:color="#0070C0" fo:font-size="11pt" style:font-size-asian="11pt" style:font-size-complex="11pt"/>
    </style:style>
    <style:style style:name="P682" style:parent-style-name="Testonormale" style:family="paragraph">
      <style:paragraph-properties fo:text-align="justify"/>
    </style:style>
    <style:style style:name="T683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684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685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686" style:parent-style-name="Testonormale" style:family="paragraph">
      <style:paragraph-properties fo:text-align="justify"/>
    </style:style>
    <style:style style:name="T687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688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689" style:parent-style-name="Normale" style:family="paragraph">
      <style:paragraph-properties fo:text-align="justify"/>
    </style:style>
    <style:style style:name="T690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691" style:parent-style-name="Car.predefinitoparagrafo" style:family="text">
      <style:text-properties fo:color="#0070C0" fo:font-size="11pt" style:font-size-asian="11pt" style:font-size-complex="11pt"/>
    </style:style>
    <style:style style:name="P692" style:parent-style-name="Normale" style:family="paragraph">
      <style:paragraph-properties fo:text-align="justify"/>
    </style:style>
    <style:style style:name="T693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694" style:parent-style-name="Car.predefinitoparagrafo" style:family="text">
      <style:text-properties fo:color="#0070C0" fo:font-size="11pt" style:font-size-asian="11pt" style:font-size-complex="11pt"/>
    </style:style>
    <style:style style:name="T695" style:parent-style-name="Car.predefinitoparagrafo" style:family="text">
      <style:text-properties fo:color="#0070C0" fo:font-size="11pt" style:font-size-asian="11pt" style:font-size-complex="11pt"/>
    </style:style>
    <style:style style:name="P696" style:parent-style-name="Normale" style:family="paragraph">
      <style:paragraph-properties fo:text-align="justify"/>
    </style:style>
    <style:style style:name="T697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698" style:parent-style-name="Car.predefinitoparagrafo" style:family="text">
      <style:text-properties fo:color="#0070C0" fo:font-size="11pt" style:font-size-asian="11pt" style:font-size-complex="11pt"/>
    </style:style>
    <style:style style:name="T699" style:parent-style-name="Car.predefinitoparagrafo" style:family="text">
      <style:text-properties fo:color="#0070C0"/>
    </style:style>
    <style:style style:name="T700" style:parent-style-name="Car.predefinitoparagrafo" style:family="text">
      <style:text-properties fo:color="#0070C0" fo:font-size="11pt" style:font-size-asian="11pt" style:font-size-complex="11pt"/>
    </style:style>
    <style:style style:name="T701" style:parent-style-name="Car.predefinitoparagrafo" style:family="text">
      <style:text-properties fo:color="#0070C0" fo:font-size="11pt" style:font-size-asian="11pt" style:font-size-complex="11pt"/>
    </style:style>
    <style:style style:name="P702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703" style:parent-style-name="NormaleWeb" style:list-style-name="LFO38" style:family="paragraph">
      <style:paragraph-properties fo:text-align="justify" style:vertical-align="baseline" fo:margin-top="0in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704" style:parent-style-name="NormaleWeb" style:list-style-name="LFO38" style:family="paragraph">
      <style:paragraph-properties fo:text-align="justify" style:vertical-align="baseline" fo:margin-top="0in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705" style:parent-style-name="ELENCONUMERATO" style:list-style-name="LFO38" style:family="paragraph">
      <style:paragraph-properties style:vertical-align="baseline" fo:margin-left="0.1972in" fo:text-indent="-0.1972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70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70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708" style:parent-style-name="Standard" style:family="paragraph">
      <style:paragraph-properties fo:text-align="center" fo:margin-left="4.331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09" style:parent-style-name="TxBr_p11" style:family="paragraph">
      <style:paragraph-properties fo:line-height="100%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23" text:outline-level="2"/>
      <text:h text:style-name="P24" text:outline-level="2"><text:span text:style-name="T25">Ambito di applicazione</text:span></text:h>
      <text:p text:style-name="P26"><text:span text:style-name="T27">Produzione di articoli in gomma e prodotti delle<text:s/></text:span><text:span text:style-name="T28">materie plastiche con utilizzo massimo complessivo di materie prime non superiore a 180 tonnellate/anno</text:span><text:span text:style-name="T29">.</text:span></text:p>
      <text:p text:style-name="P30"/>
      <text:p text:style-name="P31">Il presente allegato comprende due sezioni, relative rispettivamente a:</text:p>
      <text:list text:style-name="WW8Num6">
        <text:list-item text:start-value="1">
          <text:p text:style-name="P32">operazioni di produzione di manufatti in gomma ed altri elastomeri</text:p>
        </text:list-item>
        <text:list-item>
          <text:p text:style-name="P33">operazioni di trasformazione di materie plastiche con esclusione di quelle relative alla produzione espansi, laminati, accoppiati, stampa di film plastici.</text:p>
        </text:list-item>
      </text:list>
      <text:p text:style-name="P34"><text:span text:style-name="T35">N.B.</text:span><text:span text:style-name="T36">: Qualora vengano svolte entrambe le attività (cicli tecnologici A + B), il limite delle materie</text:span><text:span text:style-name="T37"><text:s/>prime ed il rispetto della “soglia massima” vanno calcolati come somma delle materie prime utilizzate per le singole attività.</text:span></text:p>
      <text:p text:style-name="P38"/>
      <text:h text:style-name="P39" text:outline-level="2">Materie prime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Materie prime</text:p>
            </table:table-cell>
            <table:table-cell table:style-name="TableCell50" table:number-rows-spanned="2">
              <text:p text:style-name="P51">Già utilizzata</text:p>
            </table:table-cell>
            <table:table-cell table:style-name="TableCell52" table:number-columns-spanned="2">
              <text:p text:style-name="P53">Quantità in kg/anno</text:p>
            </table:table-cell>
            <table:covered-table-cell/>
            <table:table-cell table:style-name="TableCell54" table:number-columns-spanned="2">
              <text:p text:style-name="P55">Quantità di solvente</text:p>
              <text:p text:style-name="P56">in kg/anno</text:p>
            </table:table-cell>
            <table:covered-table-cell/>
          </table:table-row>
          <table:table-row table:style-name="TableRow57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58">
              <text:p text:style-name="P59">Attuale</text:p>
            </table:table-cell>
            <table:table-cell table:style-name="TableCell60">
              <text:p text:style-name="P61">Prevista</text:p>
            </table:table-cell>
            <table:table-cell table:style-name="TableCell62">
              <text:p text:style-name="P63">Attuale</text:p>
            </table:table-cell>
            <table:table-cell table:style-name="TableCell64">
              <text:p text:style-name="P65">Prevista</text:p>
            </table:table-cell>
          </table:table-row>
        </table:table-header-rows>
        <table:table-row table:style-name="TableRow66">
          <table:table-cell table:style-name="TableCell67" table:number-columns-spanned="6">
            <text:p text:style-name="P68"><text:span text:style-name="T69">A)</text:span><text:span text:style-name="T70"><text:tab/>Operazioni di produzione di manufatti in gomma ed altri elastome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☐</text:span><text:span text:style-name="T75"><text:tab/></text:span><text:span text:style-name="T76">1</text:span><text:span text:style-name="T77">.A. Elastomeri naturali e sintetici, polifluoroolefine, gomme siliconiche liquide e solide</text:span><text:span text:style-name="T78">*</text:span><text:span text:style-name="T79"><text:s/>(</text:span><text:span text:style-name="T80">**</text:span><text:span text:style-name="T81">)</text:span></text:p>
          </table:table-cell>
          <table:table-cell table:style-name="TableCell82">
            <text:p text:style-name="Standard"><text:span text:style-name="T83">☐</text:span><text:span text:style-name="T84">SÌ<text:s/></text:span><text:span text:style-name="T85">☐</text:span><text:span text:style-name="T86">NO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☐</text:span><text:span text:style-name="T99"><text:tab/></text:span><text:span text:style-name="T100">2</text:span><text:span text:style-name="T101">.A. Collanti, adesivi e solventi</text:span><text:span text:style-name="T102"><text:s/></text:span><text:span text:style-name="T103">(</text:span><text:span text:style-name="T104">**</text:span><text:span text:style-name="T105">)</text:span></text:p>
          </table:table-cell>
          <table:table-cell table:style-name="TableCell106">
            <text:p text:style-name="Standard"><text:span text:style-name="T107">☐</text:span><text:span text:style-name="T108">SÌ<text:s/></text:span><text:span text:style-name="T109">☐</text:span><text:span text:style-name="T110">NO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☐</text:span><text:span text:style-name="T123"><text:tab/></text:span><text:span text:style-name="T124">3</text:span><text:span text:style-name="T125">.A. Cariche bianche e cariche nere</text:span></text:p>
          </table:table-cell>
          <table:table-cell table:style-name="TableCell126">
            <text:p text:style-name="Standard"><text:span text:style-name="T127">☐</text:span><text:span text:style-name="T128">SÌ<text:s/></text:span><text:span text:style-name="T129">☐</text:span><text:span text:style-name="T130">NO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/////</text:p>
          </table:table-cell>
          <table:table-cell table:style-name="TableCell137">
            <text:p text:style-name="P138">/////</text:p>
          </table:table-cell>
        </table:table-row>
        <table:table-row table:style-name="TableRow139">
          <table:table-cell table:style-name="TableCell140">
            <text:p text:style-name="P141"><text:span text:style-name="T142">☐</text:span><text:span text:style-name="T143"><text:tab/></text:span><text:span text:style-name="T144">4</text:span><text:span text:style-name="T145">.A. Additivi, antiossidanti, acceleranti, catalizzatori, plastificanti, cere</text:span><text:span text:style-name="T146"><text:s/></text:span><text:span text:style-name="T147">(</text:span><text:span text:style-name="T148">**</text:span><text:span text:style-name="T149">)</text:span></text:p>
          </table:table-cell>
          <table:table-cell table:style-name="TableCell150">
            <text:p text:style-name="Standard"><text:span text:style-name="T151">☐</text:span><text:span text:style-name="T152">SÌ<text:s/></text:span><text:span text:style-name="T153">☐</text:span><text:span text:style-name="T154">NO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☐</text:span><text:span text:style-name="T167"><text:tab/></text:span><text:span text:style-name="T168">5</text:span><text:span text:style-name="T169">.A. Soluzioni detergenti</text:span></text:p>
          </table:table-cell>
          <table:table-cell table:style-name="TableCell170">
            <text:p text:style-name="Standard"><text:span text:style-name="T171">☐</text:span><text:span text:style-name="T172">SÌ<text:s/></text:span><text:span text:style-name="T173">☐</text:span><text:span text:style-name="T174">NO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/////</text:p>
          </table:table-cell>
          <table:table-cell table:style-name="TableCell181">
            <text:p text:style-name="P182">/////</text:p>
          </table:table-cell>
        </table:table-row>
        <table:table-row table:style-name="TableRow183">
          <table:table-cell table:style-name="TableCell184" table:number-columns-spanned="6">
            <text:p text:style-name="P185"><text:span text:style-name="T186">B)</text:span><text:span text:style-name="T187"><text:tab/>Operazioni di trasformazione di<text:s/></text:span><text:span text:style-name="T188">materie plastiche con esclusione di quelle relative alla produzione espansi, laminati, accoppiati, stampa di film plasti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☐</text:span><text:span text:style-name="T193"><text:tab/></text:span><text:span text:style-name="T194">1</text:span><text:span text:style-name="T195">.B. Resine polimeriche plastificanti, lubrificanti, antiossidanti, acceleranti, catalizzatori ed assimilabili</text:span><text:span text:style-name="T196">*</text:span></text:p>
          </table:table-cell>
          <table:table-cell table:style-name="TableCell197">
            <text:p text:style-name="Standard"><text:span text:style-name="T198">☐</text:span><text:span text:style-name="T199">SÌ<text:s/></text:span><text:span text:style-name="T200">☐</text:span><text:span text:style-name="T201">NO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/////</text:p>
          </table:table-cell>
          <table:table-cell table:style-name="TableCell208">
            <text:p text:style-name="P209">/////</text:p>
          </table:table-cell>
        </table:table-row>
        <table:table-row table:style-name="TableRow210">
          <table:table-cell table:style-name="TableCell211">
            <text:p text:style-name="P212"><text:span text:style-name="T213">☐</text:span><text:span text:style-name="T214"><text:tab/></text:span><text:span text:style-name="T215">2</text:span><text:span text:style-name="T216">.B. Cariche, coloranti, master batch</text:span></text:p>
          </table:table-cell>
          <table:table-cell table:style-name="TableCell217">
            <text:p text:style-name="Standard"><text:span text:style-name="T218">☐</text:span><text:span text:style-name="T219">SÌ<text:s/></text:span><text:span text:style-name="T220">☐</text:span><text:span text:style-name="T221">NO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/////</text:p>
          </table:table-cell>
          <table:table-cell table:style-name="TableCell228">
            <text:p text:style-name="P229">/////</text:p>
          </table:table-cell>
        </table:table-row>
        <table:table-row table:style-name="TableRow230">
          <table:table-cell table:style-name="TableCell231" table:number-columns-spanned="4">
            <text:p text:style-name="Standard"><text:span text:style-name="T232">Quantità totale annua di materie prime</text:span><text:span text:style-name="T233">*</text:span><text:span text:style-name="T234"><text:s/>kg ________</text:span>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6">
            <text:p text:style-name="P239"><text:span text:style-name="T240">Quantità totale annua di solvente</text:span><text:span text:style-name="T241">**</text:span><text:span text:style-name="T242"><text:s/>kg 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*</text:span><text:span text:style-name="T245">Concorrono al limite di 180 t/anno esclusivamente le materie prime con<text:s/></text:span><text:span text:style-name="T246">asterisco.</text:span></text:p>
      <text:p text:style-name="P247"><text:span text:style-name="T248">**</text:span><text:span text:style-name="T249">Concorrono al limite per il solvente di 15 t/anno esclusivamente le materie prime con doppio asterisco.</text:span></text:p>
      <text:h text:style-name="P250" text:outline-level="4"><text:span text:style-name="T251">Materie prime</text:span><text:span text:style-name="T252">:</text:span><text:span text:style-name="T253"><text:s/></text:span><text:span text:style-name="T254">barrare le materie prime utilizzate.</text:span></text:h>
      <text:h text:style-name="P255" text:outline-level="4"><text:span text:style-name="T256">Già utilizzata</text:span><text:span text:style-name="T257">: barrare “SÌ” se la materia prima era già utilizzata (in<text:s/></text:span><text:span text:style-name="T258">attività esistente già autorizzata).</text:span></text:h>
      <text:p text:style-name="P259"><text:span text:style-name="T260">Quantità in kg/anno</text:span><text:span text:style-name="T261">:</text:span><text:span text:style-name="T262"><text:s/></text:span><text:span text:style-name="T263">indicare la quantità annua attuale e prevista di materie prime utilizzate; se non già utilizzate indicare la quantità annua prevista.</text:span></text:p>
      <text:p text:style-name="P264"><text:span text:style-name="T265">Quantità di solvente in kg/anno</text:span><text:span text:style-name="T266">: indicare la quantità annua attu</text:span><text:span text:style-name="T267">ale e prevista di solvente, verificando dalle schede tecniche/di sicurezza la percentuale di solvente contenuto nelle materie prime della stessa riga; se non già utilizzate indicare la quantità annua prevista.</text:span></text:p>
      <text:p text:style-name="P268"><text:span text:style-name="T269">N.B.:</text:span><text:span text:style-name="T270"><text:s/>Nella penultima riga indicare la quantit</text:span><text:span text:style-name="T271">à annua totale prevista sommando le quantità delle sole materie prime con <text:s/>asterisco;<text:s/></text:span><text:span text:style-name="T272">Nell’ultima riga indicare la quantità annua totale prevista sommando le quantità di solvente con doppio asterisco.</text:span></text:p>
      <text:p text:style-name="P273"/>
      <text:soft-page-break/>
      <text:h text:style-name="P274" text:outline-level="2">Fasi lavorative, emissioni, impianti di abbattimento<text:s/></text:h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>Fasi lavorative</text:p>
            </table:table-cell>
            <table:table-cell table:style-name="TableCell285">
              <text:p text:style-name="P286">Già effettuata</text:p>
            </table:table-cell>
            <table:table-cell table:style-name="TableCell287">
              <text:p text:style-name="P288">E n.</text:p>
            </table:table-cell>
            <table:table-cell table:style-name="TableCell289">
              <text:p text:style-name="P290">Nuova</text:p>
            </table:table-cell>
            <table:table-cell table:style-name="TableCell291">
              <text:p text:style-name="P292">Macchinari connessi</text:p>
            </table:table-cell>
            <table:table-cell table:style-name="TableCell293">
              <text:p text:style-name="P294"><text:span text:style-name="T295">Impianti di abbattimento</text:span></text:p>
            </table:table-cell>
          </table:table-row>
        </table:table-header-rows>
        <table:table-row table:style-name="TableRow296">
          <table:table-cell table:style-name="TableCell297" table:number-columns-spanned="6">
            <text:p text:style-name="P298"><text:span text:style-name="T299">A)</text:span><text:span text:style-name="T300"><text:tab/>Operazioni di produzione di<text:s/></text:span><text:span text:style-name="T301">manufatti</text:span><text:span text:style-name="T302"><text:s/>in gomma ed altri elastome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☐</text:span><text:span text:style-name="T307"><text:tab/></text:span><text:span text:style-name="T308">A.1.<text:s/></text:span><text:span text:style-name="T309">Stoccaggio, movimentazione, trasporto pneumatico di materie prime solide e<text:s/></text:span><text:span text:style-name="T310">pesatura manuale/automatica di sostanze solide/liquide</text:span></text:p>
          </table:table-cell>
          <table:table-cell table:style-name="TableCell311">
            <text:p text:style-name="Standard"><text:span text:style-name="T312">☐</text:span><text:span text:style-name="T313">SÌ<text:s/></text:span><text:span text:style-name="T314">☐</text:span><text:span text:style-name="T315">NO</text:span></text:p>
          </table:table-cell>
          <table:table-cell table:style-name="TableCell316">
            <text:p text:style-name="P317">E ...</text:p>
          </table:table-cell>
          <table:table-cell table:style-name="TableCell318">
            <text:p text:style-name="Standard"><text:span text:style-name="T319">☐</text:span><text:span text:style-name="T320">SÌ<text:s/></text:span><text:span text:style-name="T321">☐</text:span><text:span text:style-name="T322">NO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Standard"><text:span text:style-name="T326">☐</text:span><text:span text:style-name="T327">NO<text:s/></text:span><text:span text:style-name="T328">☐</text:span><text:span text:style-name="T329">SÌ Sigla .......</text:span></text:p>
          </table:table-cell>
        </table:table-row>
        <table:table-row table:style-name="TableRow330">
          <table:table-cell table:style-name="TableCell331">
            <text:p text:style-name="P332"><text:span text:style-name="T333">☐</text:span><text:span text:style-name="T334"><text:tab/>A.2. Preparazione in mescolatori chiusi e aperti delle mescole nere e bianche di gomme ed altri elastomeri</text:span></text:p>
          </table:table-cell>
          <table:table-cell table:style-name="TableCell335">
            <text:p text:style-name="Standard"><text:span text:style-name="T336">☐</text:span><text:span text:style-name="T337">SÌ<text:s/></text:span><text:span text:style-name="T338">☐</text:span><text:span text:style-name="T339">NO</text:span></text:p>
          </table:table-cell>
          <table:table-cell table:style-name="TableCell340">
            <text:p text:style-name="P341">E …</text:p>
          </table:table-cell>
          <table:table-cell table:style-name="TableCell342">
            <text:p text:style-name="Standard"><text:span text:style-name="T343">☐</text:span><text:span text:style-name="T344">SÌ<text:s/></text:span><text:span text:style-name="T345">☐</text:span><text:span text:style-name="T346">NO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Standard"><text:span text:style-name="T350">☐</text:span><text:span text:style-name="T351">NO<text:s/></text:span><text:span text:style-name="T352">☐</text:span><text:span text:style-name="T353">SÌ Sigla<text:s/></text:span><text:span text:style-name="T354">.......</text:span></text:p>
          </table:table-cell>
        </table:table-row>
        <table:table-row table:style-name="TableRow355">
          <table:table-cell table:style-name="TableCell356">
            <text:p text:style-name="P357"><text:span text:style-name="T358">☐</text:span><text:span text:style-name="T359"><text:tab/>A.3. Vulcanizzazione della mescola in presse, in calandre estrusori, in autoclave ad aria calda, vapore o altro fluido caldo, per la produzione di manufatti e/o articoli tecnici</text:span></text:p>
          </table:table-cell>
          <table:table-cell table:style-name="TableCell360">
            <text:p text:style-name="Standard"><text:span text:style-name="T361">☐</text:span><text:span text:style-name="T362">SÌ<text:s/></text:span><text:span text:style-name="T363">☐</text:span><text:span text:style-name="T364">NO</text:span></text:p>
          </table:table-cell>
          <table:table-cell table:style-name="TableCell365">
            <text:p text:style-name="P366">E …</text:p>
          </table:table-cell>
          <table:table-cell table:style-name="TableCell367">
            <text:p text:style-name="Standard"><text:span text:style-name="T368">☐</text:span><text:span text:style-name="T369">SÌ<text:s/></text:span><text:span text:style-name="T370">☐</text:span><text:span text:style-name="T371">NO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Standard"><text:span text:style-name="T375">☐</text:span><text:span text:style-name="T376">NO<text:s/></text:span><text:span text:style-name="T377">☐</text:span><text:span text:style-name="T378">SÌ Sigla .......</text:span></text:p>
          </table:table-cell>
        </table:table-row>
        <table:table-row table:style-name="TableRow379">
          <table:table-cell table:style-name="TableCell380">
            <text:p text:style-name="P381"><text:span text:style-name="T382">☐</text:span><text:span text:style-name="T383"><text:tab/>A.4.<text:s/></text:span><text:span text:style-name="T384">Estrusione, trafila ed altre operazioni a caldo</text:span></text:p>
          </table:table-cell>
          <table:table-cell table:style-name="TableCell385">
            <text:p text:style-name="Standard"><text:span text:style-name="T386">☐</text:span><text:span text:style-name="T387">SÌ<text:s/></text:span><text:span text:style-name="T388">☐</text:span><text:span text:style-name="T389">NO</text:span></text:p>
          </table:table-cell>
          <table:table-cell table:style-name="TableCell390">
            <text:p text:style-name="P391">E …</text:p>
          </table:table-cell>
          <table:table-cell table:style-name="TableCell392">
            <text:p text:style-name="Standard"><text:span text:style-name="T393">☐</text:span><text:span text:style-name="T394">SÌ<text:s/></text:span><text:span text:style-name="T395">☐</text:span><text:span text:style-name="T396">NO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Standard"><text:span text:style-name="T400">☐</text:span><text:span text:style-name="T401">NO<text:s/></text:span><text:span text:style-name="T402">☐</text:span><text:span text:style-name="T403">SÌ Sigla .......</text:span></text:p>
          </table:table-cell>
        </table:table-row>
        <table:table-row table:style-name="TableRow404">
          <table:table-cell table:style-name="TableCell405">
            <text:p text:style-name="P406"><text:span text:style-name="T407">☐</text:span><text:span text:style-name="T408"><text:tab/>A.5. Lavaggio pezzi</text:span></text:p>
          </table:table-cell>
          <table:table-cell table:style-name="TableCell409">
            <text:p text:style-name="Standard"><text:span text:style-name="T410">☐</text:span><text:span text:style-name="T411">SÌ<text:s/></text:span><text:span text:style-name="T412">☐</text:span><text:span text:style-name="T413">NO</text:span></text:p>
          </table:table-cell>
          <table:table-cell table:style-name="TableCell414">
            <text:p text:style-name="P415">E …</text:p>
          </table:table-cell>
          <table:table-cell table:style-name="TableCell416">
            <text:p text:style-name="Standard"><text:span text:style-name="T417">☐</text:span><text:span text:style-name="T418">SÌ<text:s/></text:span><text:span text:style-name="T419">☐</text:span><text:span text:style-name="T420">NO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Standard"><text:span text:style-name="T424">☐</text:span><text:span text:style-name="T425">NO<text:s/></text:span><text:span text:style-name="T426">☐</text:span><text:span text:style-name="T427">SÌ Sigla .......</text:span></text:p>
          </table:table-cell>
        </table:table-row>
        <table:table-row table:style-name="TableRow428">
          <table:table-cell table:style-name="TableCell429">
            <text:p text:style-name="P430"><text:span text:style-name="T431">☐</text:span><text:span text:style-name="T432"><text:tab/>A.6. Post vulcanizzazione a temperature superiori a 200 °C in forni a ciclo aperto o a<text:s/></text:span><text:span text:style-name="T433">ciclo chiuso, in linea con sali fusi o in linea o forno a micro o radioonde</text:span></text:p>
          </table:table-cell>
          <table:table-cell table:style-name="TableCell434">
            <text:p text:style-name="Standard"><text:span text:style-name="T435">☐</text:span><text:span text:style-name="T436">SÌ<text:s/></text:span><text:span text:style-name="T437">☐</text:span><text:span text:style-name="T438">NO</text:span></text:p>
          </table:table-cell>
          <table:table-cell table:style-name="TableCell439">
            <text:p text:style-name="P440">E …</text:p>
          </table:table-cell>
          <table:table-cell table:style-name="TableCell441">
            <text:p text:style-name="Standard"><text:span text:style-name="T442">☐</text:span><text:span text:style-name="T443">SÌ<text:s/></text:span><text:span text:style-name="T444">☐</text:span><text:span text:style-name="T445">NO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Standard"><text:span text:style-name="T449">☐</text:span><text:span text:style-name="T450">NO<text:s/></text:span><text:span text:style-name="T451">☐</text:span><text:span text:style-name="T452">SÌ Sigla .......</text:span></text:p>
          </table:table-cell>
        </table:table-row>
        <table:table-row table:style-name="TableRow453">
          <table:table-cell table:style-name="TableCell454">
            <text:p text:style-name="P455"><text:span text:style-name="T456">☐</text:span><text:span text:style-name="T457"><text:tab/>A.7. Macinazione e sinterizzazione sfridi di elastomeri</text:span></text:p>
          </table:table-cell>
          <table:table-cell table:style-name="TableCell458">
            <text:p text:style-name="Standard"><text:span text:style-name="T459">☐</text:span><text:span text:style-name="T460">SÌ<text:s/></text:span><text:span text:style-name="T461">☐</text:span><text:span text:style-name="T462">NO</text:span></text:p>
          </table:table-cell>
          <table:table-cell table:style-name="TableCell463">
            <text:p text:style-name="P464">E …</text:p>
          </table:table-cell>
          <table:table-cell table:style-name="TableCell465">
            <text:p text:style-name="Standard"><text:span text:style-name="T466">☐</text:span><text:span text:style-name="T467">SÌ<text:s/></text:span><text:span text:style-name="T468">☐</text:span><text:span text:style-name="T469">NO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Standard"><text:span text:style-name="T473">☐</text:span><text:span text:style-name="T474">NO<text:s/></text:span><text:span text:style-name="T475">☐</text:span><text:span text:style-name="T476">SÌ Sigla .......</text:span></text:p>
          </table:table-cell>
        </table:table-row>
        <table:table-row table:style-name="TableRow477">
          <table:table-cell table:style-name="TableCell478">
            <text:p text:style-name="P479"><text:span text:style-name="T480">☐</text:span><text:span text:style-name="T481"><text:tab/>A.8. Lavaggio stampi in<text:s/></text:span><text:span text:style-name="T482">vasca con soluzioni o emulsioni liquide</text:span></text:p>
          </table:table-cell>
          <table:table-cell table:style-name="TableCell483">
            <text:p text:style-name="Standard"><text:span text:style-name="T484">☐</text:span><text:span text:style-name="T485">SÌ<text:s/></text:span><text:span text:style-name="T486">☐</text:span><text:span text:style-name="T487">NO</text:span></text:p>
          </table:table-cell>
          <table:table-cell table:style-name="TableCell488">
            <text:p text:style-name="P489">E …</text:p>
          </table:table-cell>
          <table:table-cell table:style-name="TableCell490">
            <text:p text:style-name="Standard"><text:span text:style-name="T491">☐</text:span><text:span text:style-name="T492">SÌ<text:s/></text:span><text:span text:style-name="T493">☐</text:span><text:span text:style-name="T494">NO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Standard"><text:span text:style-name="T498">☐</text:span><text:span text:style-name="T499">NO<text:s/></text:span><text:span text:style-name="T500">☐</text:span><text:span text:style-name="T501">SÌ Sigla .......</text:span></text:p>
          </table:table-cell>
        </table:table-row>
        <table:table-row table:style-name="TableRow502">
          <table:table-cell table:style-name="TableCell503" table:number-columns-spanned="6">
            <text:p text:style-name="P504">B)<text:tab/>Operazioni di trasformazione di materie plastiche con esclusione di quelle relative alla produzione espansi, laminati, accoppiati, stampa di film plasti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☐</text:span><text:span text:style-name="T509"><text:tab/>B.1.<text:s/></text:span><text:span text:style-name="T510">Stoccaggio, movimentazione, trasporto pneumatico di materie prime solide e pesatura manuale/automatica di sostanze solide</text:span></text:p>
          </table:table-cell>
          <table:table-cell table:style-name="TableCell511">
            <text:p text:style-name="Standard"><text:span text:style-name="T512">☐</text:span><text:span text:style-name="T513">SÌ<text:s/></text:span><text:span text:style-name="T514">☐</text:span><text:span text:style-name="T515">NO</text:span></text:p>
          </table:table-cell>
          <table:table-cell table:style-name="TableCell516">
            <text:p text:style-name="P517">E …</text:p>
          </table:table-cell>
          <table:table-cell table:style-name="TableCell518">
            <text:p text:style-name="Standard"><text:span text:style-name="T519">☐</text:span><text:span text:style-name="T520">SÌ<text:s/></text:span><text:span text:style-name="T521">☐</text:span><text:span text:style-name="T522">NO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Standard"><text:span text:style-name="T526">☐</text:span><text:span text:style-name="T527">NO<text:s/></text:span><text:span text:style-name="T528">☐</text:span><text:span text:style-name="T529">SÌ Sigla .......</text:span></text:p>
          </table:table-cell>
        </table:table-row>
        <table:table-row table:style-name="TableRow530">
          <table:table-cell table:style-name="TableCell531">
            <text:p text:style-name="P532"><text:span text:style-name="T533">☐</text:span><text:span text:style-name="T534"><text:tab/>B.2. Preparazione della mescola e carico delle tramogge</text:span></text:p>
          </table:table-cell>
          <table:table-cell table:style-name="TableCell535">
            <text:p text:style-name="Standard"><text:span text:style-name="T536">☐</text:span><text:span text:style-name="T537">SÌ<text:s/></text:span><text:span text:style-name="T538">☐</text:span><text:span text:style-name="T539">NO</text:span></text:p>
          </table:table-cell>
          <table:table-cell table:style-name="TableCell540">
            <text:p text:style-name="P541">E …</text:p>
          </table:table-cell>
          <table:table-cell table:style-name="TableCell542">
            <text:p text:style-name="Standard"><text:span text:style-name="T543">☐</text:span><text:span text:style-name="T544">SÌ<text:s/></text:span><text:span text:style-name="T545">☐</text:span><text:span text:style-name="T546">NO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Standard"><text:span text:style-name="T550">☐</text:span><text:span text:style-name="T551">NO<text:s/></text:span><text:span text:style-name="T552">☐</text:span><text:span text:style-name="T553">SÌ<text:s/></text:span><text:span text:style-name="T554">Sigla .......</text:span></text:p>
          </table:table-cell>
        </table:table-row>
        <table:table-row table:style-name="TableRow555">
          <table:table-cell table:style-name="TableCell556">
            <text:p text:style-name="P557"><text:span text:style-name="T558">☐</text:span><text:span text:style-name="T559"><text:tab/>B.3. Estrusione, pressoiniezione, trafilatura, stampaggio</text:span></text:p>
          </table:table-cell>
          <table:table-cell table:style-name="TableCell560">
            <text:p text:style-name="Standard"><text:span text:style-name="T561">☐</text:span><text:span text:style-name="T562">SÌ<text:s/></text:span><text:span text:style-name="T563">☐</text:span><text:span text:style-name="T564">NO</text:span></text:p>
          </table:table-cell>
          <table:table-cell table:style-name="TableCell565">
            <text:p text:style-name="P566">E …</text:p>
          </table:table-cell>
          <table:table-cell table:style-name="TableCell567">
            <text:p text:style-name="Standard"><text:span text:style-name="T568">☐</text:span><text:span text:style-name="T569">SÌ<text:s/></text:span><text:span text:style-name="T570">☐</text:span><text:span text:style-name="T571">NO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Standard"><text:span text:style-name="T575">☐</text:span><text:span text:style-name="T576">NO<text:s/></text:span><text:span text:style-name="T577">☐</text:span><text:span text:style-name="T578">SÌ Sigla .......</text:span></text:p>
          </table:table-cell>
        </table:table-row>
        <table:table-row table:style-name="TableRow579">
          <table:table-cell table:style-name="TableCell580">
            <text:p text:style-name="P581"><text:span text:style-name="T582">☐</text:span><text:span text:style-name="T583"><text:tab/>B.4. Plastificazione di oggetti metallici ed altre operazioni a caldo non espressamente indicate, compresa la saldatura di parti di<text:s/></text:span><text:span text:style-name="T584">manufatti e di film flessibili, senza utilizzo di solvente</text:span></text:p>
          </table:table-cell>
          <table:table-cell table:style-name="TableCell585">
            <text:p text:style-name="Standard"><text:span text:style-name="T586">☐</text:span><text:span text:style-name="T587">SÌ<text:s/></text:span><text:span text:style-name="T588">☐</text:span><text:span text:style-name="T589">NO</text:span></text:p>
          </table:table-cell>
          <table:table-cell table:style-name="TableCell590">
            <text:p text:style-name="P591">E …</text:p>
          </table:table-cell>
          <table:table-cell table:style-name="TableCell592">
            <text:p text:style-name="Standard"><text:span text:style-name="T593">☐</text:span><text:span text:style-name="T594">SÌ<text:s/></text:span><text:span text:style-name="T595">☐</text:span><text:span text:style-name="T596">NO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Standard"><text:span text:style-name="T600">☐</text:span><text:span text:style-name="T601">NO<text:s/></text:span><text:span text:style-name="T602">☐</text:span><text:span text:style-name="T603">SÌ Sigla .......</text:span></text:p>
          </table:table-cell>
        </table:table-row>
        <table:table-row table:style-name="TableRow604">
          <table:table-cell table:style-name="TableCell605">
            <text:p text:style-name="P606"><text:span text:style-name="T607">☐</text:span><text:span text:style-name="T608"><text:tab/>B.5. Macinazione degli scarti</text:span></text:p>
          </table:table-cell>
          <table:table-cell table:style-name="TableCell609">
            <text:p text:style-name="Standard"><text:span text:style-name="T610">☐</text:span><text:span text:style-name="T611">SÌ<text:s/></text:span><text:span text:style-name="T612">☐</text:span><text:span text:style-name="T613">NO</text:span></text:p>
          </table:table-cell>
          <table:table-cell table:style-name="TableCell614">
            <text:p text:style-name="P615">E …</text:p>
          </table:table-cell>
          <table:table-cell table:style-name="TableCell616">
            <text:p text:style-name="Standard"><text:span text:style-name="T617">☐</text:span><text:span text:style-name="T618">SÌ<text:s/></text:span><text:span text:style-name="T619">☐</text:span><text:span text:style-name="T620">NO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Standard"><text:span text:style-name="T624">☐</text:span><text:span text:style-name="T625">NO<text:s/></text:span><text:span text:style-name="T626">☐</text:span><text:span text:style-name="T627">SÌ Sigla .......</text:span></text:p>
          </table:table-cell>
        </table:table-row>
        <table:table-row table:style-name="TableRow628">
          <table:table-cell table:style-name="TableCell629">
            <text:p text:style-name="P630"><text:span text:style-name="T631">☐</text:span><text:span text:style-name="T632"><text:tab/>B.6. Densificazione su materiale plastico flessibile</text:span></text:p>
          </table:table-cell>
          <table:table-cell table:style-name="TableCell633">
            <text:p text:style-name="Standard"><text:span text:style-name="T634">☐</text:span><text:span text:style-name="T635">SÌ<text:s/></text:span><text:span text:style-name="T636">☐</text:span><text:span text:style-name="T637">NO</text:span></text:p>
          </table:table-cell>
          <table:table-cell table:style-name="TableCell638">
            <text:p text:style-name="P639">E …</text:p>
          </table:table-cell>
          <table:table-cell table:style-name="TableCell640">
            <text:p text:style-name="Standard"><text:span text:style-name="T641">☐</text:span><text:span text:style-name="T642">SÌ<text:s/></text:span><text:span text:style-name="T643">☐</text:span><text:span text:style-name="T644">NO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Standard"><text:span text:style-name="T648">☐</text:span><text:span text:style-name="T649">NO<text:s/></text:span><text:span text:style-name="T650">☐</text:span><text:span text:style-name="T651">SÌ Sigla .......</text:span></text:p>
          </table:table-cell>
        </table:table-row>
        <table:table-row table:style-name="TableRow652">
          <table:table-cell table:style-name="TableCell653">
            <text:p text:style-name="P654"><text:span text:style-name="T655">☐</text:span><text:span text:style-name="T656"><text:tab/>B.7. Lavorazioni meccaniche a freddo sul manufatto</text:span></text:p>
          </table:table-cell>
          <table:table-cell table:style-name="TableCell657">
            <text:p text:style-name="Standard"><text:span text:style-name="T658">☐</text:span><text:span text:style-name="T659">SÌ<text:s/></text:span><text:span text:style-name="T660">☐</text:span><text:span text:style-name="T661">NO</text:span></text:p>
          </table:table-cell>
          <table:table-cell table:style-name="TableCell662">
            <text:p text:style-name="P663">E …</text:p>
          </table:table-cell>
          <table:table-cell table:style-name="TableCell664">
            <text:p text:style-name="Standard"><text:span text:style-name="T665">☐</text:span><text:span text:style-name="T666">SÌ<text:s/></text:span><text:span text:style-name="T667">☐</text:span><text:span text:style-name="T668">NO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Standard"><text:span text:style-name="T672">☐</text:span><text:span text:style-name="T673">NO<text:s/></text:span><text:span text:style-name="T674">☐</text:span><text:span text:style-name="T675">SÌ Sigla .......</text:span></text:p>
          </table:table-cell>
        </table:table-row>
      </table:table>
      <text:p text:style-name="P676"><text:span text:style-name="T677">Fasi lavorative:<text:s/></text:span><text:span text:style-name="T678">barrare le fasi lavorative effettuate.</text:span></text:p>
      <text:p text:style-name="P679"><text:span text:style-name="T680">Già effettuata:</text:span><text:span text:style-name="T681"><text:s/>barrare se la fase lavorativa veniva già effettuata sì/no.</text:span></text:p>
      <text:p text:style-name="P682"><text:span text:style-name="T683">E<text:s/></text:span><text:span text:style-name="T684">n.</text:span><text:span text:style-name="T685">: indicare l’emissione connessa alla fase lavorativa ed il numero identificativo della stessa (esempio E1, E2 ecc.).</text:span></text:p>
      <text:p text:style-name="P686"><text:span text:style-name="T687">N.B.</text:span><text:span text:style-name="T688"><text:s/>dalla stessa fase lavorativa si possono generare più emissioni.</text:span></text:p>
      <text:p text:style-name="P689"><text:span text:style-name="T690">Nuova</text:span><text:span text:style-name="T691">: barrare se l’emissione è nuova sì/no.</text:span></text:p>
      <text:p text:style-name="P692"><text:span text:style-name="T693">Macchinari connessi:</text:span><text:span text:style-name="T694"><text:s/>in</text:span><text:span text:style-name="T695">dicare i macchinari connessi alle emissioni.</text:span></text:p>
      <text:soft-page-break/>
      <text:p text:style-name="P696"><text:span text:style-name="T697">Impianto di abbattimento Impianto di abbattimento:<text:s/></text:span><text:span text:style-name="T698">barrare “SÌ” se è previsto un impianto di abbattimento</text:span><text:span text:style-name="T699">, “NO” se non previsto. In</text:span><text:span text:style-name="T700"><text:s/>caso affermativo indicare la sigla dell’impianto, coerente con quello previsto<text:s/></text:span><text:span text:style-name="T701">dalla d.G.R. n. 3552/2012 e successive modifiche ed integrazioni, per i relativi inquinanti.</text:span></text:p>
      <text:p text:style-name="P702">L'impianto/sistema di abbattimento dovrà obbligatoriamente essere:</text:p>
      <text:list text:style-name="LFO38" text:continue-numbering="true">
        <text:list-item>
          <text:list>
            <text:list-item>
              <text:p text:style-name="P703">installato autonomamente qualora non sia rispettato quanto previsto alla voce ”Limiti”<text:s/>riportata nel paragrafo “Sostanze inquinanti e prescrizioni specifiche”;</text:p>
            </text:list-item>
            <text:list-item>
              <text:p text:style-name="P704">individuato nell'ambito della voce “Tipologia impianto di abbattimento” riportata nel paragrafo “Sostanze inquinanti e prescrizioni specifiche”;</text:p>
            </text:list-item>
            <text:list-item>
              <text:p text:style-name="P705">conforme alle caratteristiche indicate<text:s/>dalla d.G.R. n. 3552/2012 ed eventuali successive modifiche ed integrazioni.</text:p>
            </text:list-item>
          </text:list>
        </text:list-item>
      </text:list>
      <text:p text:style-name="P706"/>
      <text:p text:style-name="P707">Luogo, Data</text:p>
      <text:p text:style-name="P708">Firma digitale o Timbro e firma del gestore</text:p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style:font-name="Wingdings" style:font-name-complex="Wingdings" fo:font-size="8pt" style:font-size-asian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bold" style:font-weight-asian="bold" fo:font-style="italic" style:font-style-asian="italic"/>
    </style:style>
    <style:style style:name="WW_CharLFO26LVL2" style:family="text">
      <style:text-properties fo:font-weight="bold" style:font-weight-asian="bold" fo:font-style="italic" style:font-style-asian="italic"/>
    </style:style>
    <style:style style:name="WW_CharLFO26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style:style style:name="WW_CharLFO27LVL2" style:family="text">
      <style:text-properties fo:font-weight="bold" style:font-weight-asian="bold" fo:font-style="italic" style:font-style-asian="italic"/>
    </style:style>
    <style:style style:name="WW_CharLFO27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weight="bold" style:font-weight-asian="bold" fo:font-style="italic" style:font-style-asian="italic"/>
    </style:style>
    <style:style style:name="WW_CharLFO36LVL2" style:family="text">
      <style:text-properties fo:font-weight="bold" style:font-weight-asian="bold" fo:font-style="italic" style:font-style-asian="italic"/>
    </style:style>
    <style:style style:name="WW_CharLFO36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9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8LVL1" style:family="text">
      <style:text-properties style:font-name="Wingdings" style:font-name-complex="Wingdings"/>
    </style:style>
    <style:style style:name="WW_CharLFO38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8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start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9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10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12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13" style:parent-style-name="Titolo" style:family="paragraph">
      <style:paragraph-properties fo:border="0.0104in solid #000000" fo:padding-top="0in" fo:padding-left="0in" fo:padding-bottom="0.0138in" fo:padding-right="0in" style:shadow="none" fo:text-align="start" fo:margin-top="0.0833in"/>
    </style:style>
    <style:style style:name="T14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6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Numeropagina" style:family="text">
      <style:text-properties style:font-name="Arial" style:font-name-complex="Arial" fo:font-size="10pt" style:font-size-asian="10pt" style:font-size-complex="10pt"/>
    </style:style>
    <style:style style:name="T21" style:parent-style-name="Numeropagina" style:family="text">
      <style:text-properties style:font-name="Arial" style:font-name-complex="Arial" fo:font-size="10pt" style:font-size-asian="10pt" style:font-size-complex="10pt"/>
    </style:style>
    <style:style style:name="T22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</text:span><text:span text:style-name="T6">del<text:s/></text:span><text:span text:style-name="T7">07/03/2022</text:span><text:span text:style-name="T8"><text:tab/></text:span><text:span text:style-name="T9">Attività di cui all’a</text:span><text:span text:style-name="T10">llegato tecnico</text:span><text:span text:style-name="T11"><text:s/></text:span><text:span text:style-name="T12">n. 5</text:span></text:h>
        <text:h text:style-name="P13" text:outline-level="1"><text:span text:style-name="T14">Produzione di articoli in gomma e prodotti delle materie plastiche<text:s/></text:span><text:span text:style-name="T15">[…]</text:span></text:h>
        <text:h text:style-name="P16" text:outline-level="1">RELAZIONE TECNICA SEMPLIFICATA</text:h>
      </style:header>
      <style:footer>
        <text:p text:style-name="P17"><text:span text:style-name="T18">- Pagina<text:s/></text:span><text:span text:style-name="T19"><text:page-number text:fixed="false">2</text:page-number></text:span><text:span text:style-name="T20"><text:s/>di<text:s/></text:span><text:span text:style-name="T21"><text:page-count>2</text:page-count></text:span><text:span text:style-name="T2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0:56:00Z</dc:date>
    <meta:print-date>2014-03-24T10:15:00Z</meta:print-date>
    <meta:template xlink:href="Normal" xlink:type="simple"/>
    <meta:editing-cycles>32</meta:editing-cycles>
    <meta:editing-duration>PT11220S</meta:editing-duration>
    <meta:document-statistic meta:page-count="3" meta:paragraph-count="13" meta:word-count="988" meta:character-count="6609" meta:row-count="46" meta:non-whitespace-character-count="5634"/>
  </office:meta>
</office:document-meta>
</file>