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bullet text:level="1" text:style-name="WW_CharLFO3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21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2" style:parent-style-name="Titolo2" style:family="paragraph">
      <style:paragraph-properties fo:margin-bottom="0.0277in"/>
    </style:style>
    <style:style style:name="T23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8" style:parent-style-name="TESTOAD" style:family="paragraph">
      <style:paragraph-properties fo:margin-top="0.0416in"/>
      <style:text-properties style:font-name="Times New Roman" fo:color="#0070C0" fo:font-size="11pt" style:font-size-asian="11pt" style:font-size-complex="11pt"/>
    </style:style>
    <style:style style:name="P29" style:parent-style-name="Normale" style:list-style-name="WW8Num10" style:family="paragraph">
      <style:paragraph-properties fo:text-align="justify"/>
    </style:style>
    <style:style style:name="T30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1" style:parent-style-name="Car.predefinitoparagrafo" style:family="text">
      <style:text-properties fo:color="#0070C0" fo:font-size="11pt" style:font-size-asian="11pt" style:font-size-complex="11pt"/>
    </style:style>
    <style:style style:name="P32" style:parent-style-name="Normale" style:list-style-name="WW8Num10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4" style:parent-style-name="Car.predefinitoparagrafo" style:family="text">
      <style:text-properties fo:color="#0070C0" fo:font-size="11pt" style:font-size-asian="11pt" style:font-size-complex="11pt"/>
    </style:style>
    <style:style style:name="T35" style:parent-style-name="Car.predefinitoparagrafo" style:family="text">
      <style:text-properties fo:color="#0070C0" fo:font-size="11pt" style:font-size-asian="11pt" style:font-size-complex="11pt"/>
    </style:style>
    <style:style style:name="P36" style:parent-style-name="Standard" style:family="paragraph">
      <style:text-properties style:font-name-asian="Arial Unicode MS"/>
    </style:style>
    <style:style style:name="P37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3.8361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1791in" style:use-optimal-column-width="false"/>
    </style:style>
    <style:style style:name="Table38" style:family="table">
      <style:table-properties style:width="7.0819in" fo:margin-left="0in" table:align="left"/>
    </style:style>
    <style:style style:name="TableRow43" style:family="table-row">
      <style:table-row-properties style:min-row-height="0.194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5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7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8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0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5" style:family="table-row">
      <style:table-row-properties style:min-row-height="0.25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20" style:parent-style-name="Standard" style:family="paragraph">
      <style:paragraph-properties fo:text-align="justify" fo:margin-top="0.0277in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3" style:parent-style-name="Titolo4" style:family="paragraph">
      <style:paragraph-properties fo:text-align="justify"/>
    </style:style>
    <style:style style:name="T12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26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28" style:parent-style-name="Titolo4" style:family="paragraph">
      <style:paragraph-properties fo:text-align="justify"/>
    </style:style>
    <style:style style:name="T12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3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3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3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35" style:parent-style-name="Car.predefinitoparagraf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13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37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138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39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40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41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42" style:parent-style-name="Titolo4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2.7881in" style:use-optimal-column-width="false"/>
    </style:style>
    <style:style style:name="TableColumn146" style:family="table-column">
      <style:table-column-properties style:column-width="0.8486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0.8881in" style:use-optimal-column-width="false"/>
    </style:style>
    <style:style style:name="TableColumn150" style:family="table-column">
      <style:table-column-properties style:column-width="1.3756in" style:use-optimal-column-width="false"/>
    </style:style>
    <style:style style:name="Table144" style:family="table">
      <style:table-properties style:width="7.0819in" fo:margin-left="0in" table:align="left"/>
    </style:style>
    <style:style style:name="TableRow151" style:family="table-row">
      <style:table-row-properties style:min-row-height="0.288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16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69" style:parent-style-name="Car.predefinitoparagrafo" style:family="text">
      <style:text-properties style:font-name="Arial" style:font-name-complex="Arial" fo:font-size="10pt" style:font-size-asian="10pt"/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</style:style>
    <style:style style:name="T17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</style:style>
    <style:style style:name="T18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T18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19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96" style:parent-style-name="Car.predefinitoparagrafo" style:family="text">
      <style:text-properties style:font-name="Arial" style:font-name-complex="Arial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19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T21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22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22" style:parent-style-name="Car.predefinitoparagrafo" style:family="text">
      <style:text-properties style:font-name="Arial" style:font-name-complex="Arial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</style:style>
    <style:style style:name="T22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</style:style>
    <style:style style:name="T23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T24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24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48" style:parent-style-name="Car.predefinitoparagrafo" style:family="text">
      <style:text-properties style:font-name="Arial" style:font-name-complex="Arial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</style:style>
    <style:style style:name="T25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</style:style>
    <style:style style:name="T25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T26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27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75" style:parent-style-name="Car.predefinitoparagrafo" style:family="text">
      <style:text-properties style:font-name="Arial" style:font-name-complex="Arial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</style:style>
    <style:style style:name="T27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</style:style>
    <style:style style:name="T28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T2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0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01" style:parent-style-name="Car.predefinitoparagrafo" style:family="text">
      <style:text-properties style:font-name="Arial" style:font-name-complex="Arial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</style:style>
    <style:style style:name="T30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</style:style>
    <style:style style:name="T31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T3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2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28" style:parent-style-name="Car.predefinitoparagrafo" style:family="text">
      <style:text-properties style:font-name="Arial" style:font-name-complex="Arial" fo:font-size="10pt" style:font-size-asian="10pt"/>
    </style:style>
    <style:style style:name="T329" style:parent-style-name="Car.predefinitoparagrafo" style:family="text">
      <style:text-properties style:font-name="Arial" style:font-name-complex="Arial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</style:style>
    <style:style style:name="T33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</style:style>
    <style:style style:name="T34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T34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351" style:parent-style-name="Normale" style:family="paragraph">
      <style:paragraph-properties fo:text-align="justify"/>
    </style:style>
    <style:style style:name="T35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53" style:parent-style-name="Car.predefinitoparagrafo" style:family="text">
      <style:text-properties fo:color="#0070C0" fo:font-size="11pt" style:font-size-asian="11pt" style:font-size-complex="11pt"/>
    </style:style>
    <style:style style:name="T354" style:parent-style-name="Car.predefinitoparagrafo" style:family="text">
      <style:text-properties fo:color="#0070C0" fo:font-size="11pt" style:font-size-asian="11pt" style:font-size-complex="11pt"/>
    </style:style>
    <style:style style:name="P355" style:parent-style-name="Normale" style:family="paragraph">
      <style:paragraph-properties fo:text-align="justify"/>
    </style:style>
    <style:style style:name="T35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57" style:parent-style-name="Car.predefinitoparagrafo" style:family="text">
      <style:text-properties fo:color="#0070C0" fo:font-size="11pt" style:font-size-asian="11pt" style:font-size-complex="11pt"/>
    </style:style>
    <style:style style:name="P358" style:parent-style-name="Testonormale" style:family="paragraph">
      <style:paragraph-properties fo:text-align="justify"/>
    </style:style>
    <style:style style:name="T359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6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61" style:parent-style-name="Testonormale" style:family="paragraph">
      <style:paragraph-properties fo:text-align="justify"/>
    </style:style>
    <style:style style:name="T362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63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36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65" style:parent-style-name="Normale" style:family="paragraph">
      <style:paragraph-properties fo:text-align="justify"/>
    </style:style>
    <style:style style:name="T36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67" style:parent-style-name="Car.predefinitoparagrafo" style:family="text">
      <style:text-properties fo:color="#0070C0" fo:font-size="11pt" style:font-size-asian="11pt" style:font-size-complex="11pt"/>
    </style:style>
    <style:style style:name="P368" style:parent-style-name="Normale" style:family="paragraph">
      <style:paragraph-properties fo:text-align="justify"/>
    </style:style>
    <style:style style:name="T369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70" style:parent-style-name="Car.predefinitoparagrafo" style:family="text">
      <style:text-properties fo:color="#0070C0" fo:font-size="11pt" style:font-size-asian="11pt" style:font-size-complex="11pt"/>
    </style:style>
    <style:style style:name="P371" style:parent-style-name="Normale" style:family="paragraph">
      <style:paragraph-properties fo:text-align="justify"/>
    </style:style>
    <style:style style:name="T37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73" style:parent-style-name="Car.predefinitoparagrafo" style:family="text">
      <style:text-properties fo:color="#0070C0" fo:font-size="11pt" style:font-size-asian="11pt" style:font-size-complex="11pt"/>
    </style:style>
    <style:style style:name="T374" style:parent-style-name="Car.predefinitoparagrafo" style:family="text">
      <style:text-properties fo:color="#0070C0"/>
    </style:style>
    <style:style style:name="T375" style:parent-style-name="Car.predefinitoparagrafo" style:family="text">
      <style:text-properties fo:color="#0070C0" fo:font-size="11pt" style:font-size-asian="11pt" style:font-size-complex="11pt"/>
    </style:style>
    <style:style style:name="T376" style:parent-style-name="Car.predefinitoparagrafo" style:family="text">
      <style:text-properties fo:color="#0070C0" fo:font-size="11pt" style:font-size-asian="11pt" style:font-size-complex="11pt"/>
    </style:style>
    <style:style style:name="P377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378" style:parent-style-name="NormaleWeb" style:list-style-name="LFO38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379" style:parent-style-name="NormaleWeb" style:list-style-name="LFO38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380" style:parent-style-name="ELENCONUMERATO" style:list-style-name="LFO38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38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8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83" style:parent-style-name="Standard" style:family="paragraph">
      <style:paragraph-properties fo:text-align="center" fo:margin-left="4.3312in">
        <style:tab-stops/>
      </style:paragraph-properties>
    </style:style>
    <style:style style:name="T38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21" text:outline-level="2"/>
      <text:h text:style-name="P22" text:outline-level="2"><text:span text:style-name="T23">Ambito di applicazione</text:span></text:h>
      <text:p text:style-name="P24"><text:span text:style-name="T25">Produzione di mobili, oggetti, imballaggi,<text:s/></text:span><text:span text:style-name="T26">prodotti semifiniti in materiale a base di legno con utilizzo massimo complessivo di materie prime non superiore a 700 tonnellate/anno</text:span><text:span text:style-name="T27">.</text:span></text:p>
      <text:p text:style-name="P28">Qualora vengano svolte operazioni di verniciatura o utilizzo di collanti con solventi, dovranno essere presentate anche<text:s/>le istanze di adesione agli specifici allegati tecnici:</text:p>
      <text:list text:style-name="WW8Num10" text:continue-numbering="true">
        <text:list-item>
          <text:p text:style-name="P29"><text:span text:style-name="T30">n. 7</text:span><text:span text:style-name="T31"><text:s/>“Verniciatura, laccatura, doratura di mobili e oggetti in legno con consumo massimo complessivo di materie prime non superiore a 15 tonnellate/anno”;</text:span></text:p>
        </text:list-item>
        <text:list-item>
          <text:p text:style-name="P32"><text:span text:style-name="T33">n. 15</text:span><text:span text:style-name="T34"><text:s/>“Utilizzazione di mastici e colle con c</text:span><text:span text:style-name="T35">onsumo complessivo di collanti aventi contenuto di solvente inferiore a 5 tonnellate/anno”.</text:span></text:p>
        </text:list-item>
      </text:list>
      <text:p text:style-name="P36"/>
      <text:h text:style-name="P37" text:outline-level="2">Materie prime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Materie prime</text:p>
            </table:table-cell>
            <table:table-cell table:style-name="TableCell46" table:number-rows-spanned="2">
              <text:p text:style-name="P47">Già utilizzata</text:p>
            </table:table-cell>
            <table:table-cell table:style-name="TableCell48" table:number-columns-spanned="2">
              <text:p text:style-name="P49">Quantità in kg/anno</text:p>
            </table:table-cell>
            <table:covered-table-cell/>
          </table:table-row>
          <table:table-row table:style-name="TableRow50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51">
              <text:p text:style-name="P52">Attuale</text:p>
            </table:table-cell>
            <table:table-cell table:style-name="TableCell53">
              <text:p text:style-name="P54">Prevista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☐</text:span><text:span text:style-name="T59"><text:tab/>1. Legno vergine</text:span><text:span text:style-name="T60">*</text:span></text:p>
          </table:table-cell>
          <table:table-cell table:style-name="TableCell61">
            <text:p text:style-name="Standard"><text:span text:style-name="T62">☐</text:span><text:span text:style-name="T63">SÌ<text:s/></text:span><text:span text:style-name="T64">☐</text:span><text:span text:style-name="T65">N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☐</text:span><text:span text:style-name="T74"><text:tab/>2. Materiali compositi (pannello di tipo<text:s/></text:span><text:span text:style-name="T75">truciolare, compensato, nobilitato ecc.)</text:span><text:span text:style-name="T76">*</text:span></text:p>
          </table:table-cell>
          <table:table-cell table:style-name="TableCell77">
            <text:p text:style-name="Standard"><text:span text:style-name="T78">☐</text:span><text:span text:style-name="T79">SÌ<text:s/></text:span><text:span text:style-name="T80">☐</text:span><text:span text:style-name="T81">NO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☐</text:span><text:span text:style-name="T90"><text:tab/>3. Collanti vinilici, comunque non a base COV</text:span><text:span text:style-name="T91">*</text:span></text:p>
          </table:table-cell>
          <table:table-cell table:style-name="TableCell92">
            <text:p text:style-name="Standard"><text:span text:style-name="T93">☐</text:span><text:span text:style-name="T94">SÌ<text:s/></text:span><text:span text:style-name="T95">☐</text:span><text:span text:style-name="T96">NO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☐</text:span><text:span text:style-name="T105"><text:tab/>4. Solventi organici impiegati esclusivamente per la pulizia delle attrezzature</text:span></text:p>
          </table:table-cell>
          <table:table-cell table:style-name="TableCell106">
            <text:p text:style-name="Standard"><text:span text:style-name="T107">☐</text:span><text:span text:style-name="T108">SÌ<text:s/></text:span><text:span text:style-name="T109">☐</text:span><text:span text:style-name="T110">NO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Standard"><text:span text:style-name="T117">Quantità totale annua</text:span><text:span text:style-name="T118">*</text:span><text:span text:style-name="T119"><text:s/>kg ________</text:span></text:p>
          </table:table-cell>
          <table:covered-table-cell/>
          <table:covered-table-cell/>
          <table:covered-table-cell/>
        </table:table-row>
      </table:table>
      <text:p text:style-name="P120"><text:span text:style-name="T121">*</text:span><text:span text:style-name="T122">Concorrono al limite di 700 t/anno esclusivamente le materie prime con asterisco.</text:span></text:p>
      <text:h text:style-name="P123" text:outline-level="4"><text:span text:style-name="T124">Materie prime</text:span><text:span text:style-name="T125">:</text:span><text:span text:style-name="T126"><text:s/></text:span><text:span text:style-name="T127">barrare le materie prime utilizzate.</text:span></text:h>
      <text:h text:style-name="P128" text:outline-level="4"><text:span text:style-name="T129">Già utilizzata</text:span><text:span text:style-name="T130">: barrare “SÌ” se la materia prima era già utilizzata (in attività esistente già autorizzata).</text:span></text:h>
      <text:p text:style-name="P131"><text:span text:style-name="T132">Quantità in k</text:span><text:span text:style-name="T133">g/anno</text:span><text:span text:style-name="T134">:</text:span><text:span text:style-name="T135"><text:s/></text:span><text:span text:style-name="T136">indicare la quantità annua attuale e prevista di materie prime utilizzate; se non già utilizzate indicare la quantità annua prevista.</text:span></text:p>
      <text:p text:style-name="P137"><text:span text:style-name="T138">N.B.:<text:s/></text:span><text:span text:style-name="T139">Nell’ultima riga indicare la quantità annua totale prevista sommando le quantità delle sole materie prime co</text:span><text:span text:style-name="T140">n asterisco</text:span><text:span text:style-name="T141">.</text:span></text:p>
      <text:h text:style-name="P142" text:outline-level="4"/>
      <text:h text:style-name="P143" text:outline-level="2">Fasi lavorative, emissioni, impianti di abbattimento<text:s/>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Fasi lavorative</text:p>
            </table:table-cell>
            <table:table-cell table:style-name="TableCell154">
              <text:p text:style-name="P155">Già effettuata</text:p>
            </table:table-cell>
            <table:table-cell table:style-name="TableCell156">
              <text:p text:style-name="P157">E n.</text:p>
            </table:table-cell>
            <table:table-cell table:style-name="TableCell158">
              <text:p text:style-name="P159">Nuova</text:p>
            </table:table-cell>
            <table:table-cell table:style-name="TableCell160">
              <text:p text:style-name="P161">Macchinari connessi</text:p>
            </table:table-cell>
            <table:table-cell table:style-name="TableCell162">
              <text:p text:style-name="P163"><text:span text:style-name="T164">Impianti di abbattimento</text:span>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☐</text:span><text:span text:style-name="T169"><text:tab/>A.1. Lavorazioni meccaniche <text:s/>(taglio, squadratura, bordatura ed operazioni<text:s/></text:span><text:span text:style-name="T170">assimilabili) su legno vergine</text:span></text:p>
          </table:table-cell>
          <table:table-cell table:style-name="TableCell171">
            <text:p text:style-name="P172"><text:span text:style-name="T173">☐</text:span><text:span text:style-name="T174">SÌ<text:s/></text:span><text:span text:style-name="T175">☐</text:span><text:span text:style-name="T176">NO</text:span></text:p>
          </table:table-cell>
          <table:table-cell table:style-name="TableCell177">
            <text:p text:style-name="P178">E ...</text:p>
          </table:table-cell>
          <table:table-cell table:style-name="TableCell179">
            <text:p text:style-name="P180"><text:span text:style-name="T181">☐</text:span><text:span text:style-name="T182">SÌ<text:s/></text:span><text:span text:style-name="T183">☐</text:span><text:span text:style-name="T184">NO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Standard"><text:span text:style-name="T188">☐</text:span><text:span text:style-name="T189">NO<text:s/></text:span><text:span text:style-name="T190">☐</text:span><text:span text:style-name="T191">SÌ Sigla .....</text:span></text:p>
          </table:table-cell>
        </table:table-row>
        <table:table-row table:style-name="TableRow192">
          <table:table-cell table:style-name="TableCell193">
            <text:p text:style-name="P194"><text:span text:style-name="T195">☐</text:span><text:span text:style-name="T196"><text:tab/>A.2. Lavorazioni meccaniche <text:s/>(taglio, squadratura, bordatura ed operazioni assimilabili) su semilavorati di materiali compositi, nobilitati ed assimilabili</text:span></text:p>
          </table:table-cell>
          <table:table-cell table:style-name="TableCell197">
            <text:p text:style-name="P198"><text:span text:style-name="T199">☐</text:span><text:span text:style-name="T200">SÌ<text:s/></text:span><text:span text:style-name="T201">☐</text:span><text:span text:style-name="T202">NO</text:span></text:p>
          </table:table-cell>
          <table:table-cell table:style-name="TableCell203">
            <text:p text:style-name="P204">E …</text:p>
          </table:table-cell>
          <table:table-cell table:style-name="TableCell205">
            <text:p text:style-name="P206"><text:span text:style-name="T207">☐</text:span><text:span text:style-name="T208">SÌ<text:s/></text:span><text:span text:style-name="T209">☐</text:span><text:span text:style-name="T210">NO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Standard"><text:span text:style-name="T214">☐</text:span><text:span text:style-name="T215">NO<text:s/></text:span><text:span text:style-name="T216">☐</text:span><text:span text:style-name="T217">SÌ Sigla .....</text:span></text:p>
          </table:table-cell>
        </table:table-row>
        <table:table-row table:style-name="TableRow218">
          <table:table-cell table:style-name="TableCell219">
            <text:p text:style-name="P220"><text:span text:style-name="T221">☐</text:span><text:span text:style-name="T222"><text:tab/>B.1. Lavorazioni di levigatura di legno vergine</text:span></text:p>
          </table:table-cell>
          <table:table-cell table:style-name="TableCell223">
            <text:p text:style-name="P224"><text:span text:style-name="T225">☐</text:span><text:span text:style-name="T226">SÌ<text:s/></text:span><text:span text:style-name="T227">☐</text:span><text:span text:style-name="T228">NO</text:span></text:p>
          </table:table-cell>
          <table:table-cell table:style-name="TableCell229">
            <text:p text:style-name="P230">E …</text:p>
          </table:table-cell>
          <table:table-cell table:style-name="TableCell231">
            <text:p text:style-name="P232"><text:span text:style-name="T233">☐</text:span><text:span text:style-name="T234">SÌ<text:s/></text:span><text:span text:style-name="T235">☐</text:span><text:span text:style-name="T236">NO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Standard"><text:span text:style-name="T240">☐</text:span><text:span text:style-name="T241">NO<text:s/></text:span><text:span text:style-name="T242">☐</text:span><text:span text:style-name="T243">SÌ Sigla .....</text:span></text:p>
          </table:table-cell>
        </table:table-row>
        <table:table-row table:style-name="TableRow244">
          <table:table-cell table:style-name="TableCell245">
            <text:p text:style-name="P246"><text:span text:style-name="T247">☐</text:span><text:span text:style-name="T248"><text:tab/>B.2. Lavorazioni di levigatura di semilavorati di materiali compositi, nobilitati ed assimilabili</text:span></text:p>
          </table:table-cell>
          <table:table-cell table:style-name="TableCell249">
            <text:p text:style-name="P250"><text:span text:style-name="T251">☐</text:span><text:span text:style-name="T252">SÌ<text:s/></text:span><text:span text:style-name="T253">☐</text:span><text:span text:style-name="T254">NO</text:span></text:p>
          </table:table-cell>
          <table:table-cell table:style-name="TableCell255">
            <text:p text:style-name="P256">E …</text:p>
          </table:table-cell>
          <table:table-cell table:style-name="TableCell257">
            <text:p text:style-name="P258"><text:span text:style-name="T259">☐</text:span><text:span text:style-name="T260">SÌ<text:s/></text:span><text:span text:style-name="T261">☐</text:span><text:span text:style-name="T262">NO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Standard"><text:span text:style-name="T266">☐</text:span><text:span text:style-name="T267">NO<text:s/></text:span><text:span text:style-name="T268">☐</text:span><text:span text:style-name="T269">SÌ Sigla<text:s/></text:span><text:span text:style-name="T270">.....</text:span></text:p>
          </table:table-cell>
        </table:table-row>
        <table:table-row table:style-name="TableRow271">
          <table:table-cell table:style-name="TableCell272">
            <text:p text:style-name="P273"><text:span text:style-name="T274">☐</text:span><text:span text:style-name="T275"><text:tab/>C. Assemblaggio con utilizzo di sostanze collanti di tipo vinilico/senza solventi</text:span></text:p>
          </table:table-cell>
          <table:table-cell table:style-name="TableCell276">
            <text:p text:style-name="P277"><text:span text:style-name="T278">☐</text:span><text:span text:style-name="T279">SÌ<text:s/></text:span><text:span text:style-name="T280">☐</text:span><text:span text:style-name="T281">NO</text:span></text:p>
          </table:table-cell>
          <table:table-cell table:style-name="TableCell282">
            <text:p text:style-name="P283">E …</text:p>
          </table:table-cell>
          <table:table-cell table:style-name="TableCell284">
            <text:p text:style-name="P285"><text:span text:style-name="T286">☐</text:span><text:span text:style-name="T287">SÌ<text:s/></text:span><text:span text:style-name="T288">☐</text:span><text:span text:style-name="T289">NO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Standard"><text:span text:style-name="T293">☐</text:span><text:span text:style-name="T294">NO<text:s/></text:span><text:span text:style-name="T295">☐</text:span><text:span text:style-name="T296">SÌ Sigla .....</text:span></text:p>
          </table:table-cell>
        </table:table-row>
        <table:table-row table:style-name="TableRow297">
          <table:table-cell table:style-name="TableCell298">
            <text:p text:style-name="P299"><text:span text:style-name="T300">☐</text:span><text:span text:style-name="T301"><text:tab/>D.1. Stoccaggio finale di polveri derivanti da lavorazioni meccaniche su legno vergine</text:span></text:p>
          </table:table-cell>
          <table:table-cell table:style-name="TableCell302">
            <text:p text:style-name="P303"><text:span text:style-name="T304">☐</text:span><text:span text:style-name="T305">SÌ<text:s/></text:span><text:span text:style-name="T306">☐</text:span><text:span text:style-name="T307">NO</text:span></text:p>
          </table:table-cell>
          <table:table-cell table:style-name="TableCell308">
            <text:p text:style-name="P309">E …</text:p>
          </table:table-cell>
          <table:table-cell table:style-name="TableCell310">
            <text:p text:style-name="P311"><text:span text:style-name="T312">☐</text:span><text:span text:style-name="T313">SÌ<text:s/></text:span><text:span text:style-name="T314">☐</text:span><text:span text:style-name="T315">NO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Standard"><text:span text:style-name="T319">☐</text:span><text:span text:style-name="T320">NO<text:s/></text:span><text:span text:style-name="T321">☐</text:span><text:span text:style-name="T322">SÌ<text:s/></text:span><text:span text:style-name="T323">Sigla .....</text:span></text:p>
          </table:table-cell>
        </table:table-row>
        <table:table-row table:style-name="TableRow324">
          <table:table-cell table:style-name="TableCell325">
            <text:p text:style-name="P326"><text:span text:style-name="T327">☐</text:span><text:span text:style-name="T328"><text:tab/>D.2. Stoccaggio finale di polveri derivanti da lavorazioni meccaniche su semilavorati<text:s/></text:span><text:soft-page-break/><text:span text:style-name="T329">di materiali compositi, nobilitati ed assimilabili</text:span></text:p>
          </table:table-cell>
          <table:table-cell table:style-name="TableCell330">
            <text:p text:style-name="P331"><text:span text:style-name="T332">☐</text:span><text:span text:style-name="T333">SÌ<text:s/></text:span><text:span text:style-name="T334">☐</text:span><text:span text:style-name="T335">NO</text:span></text:p>
          </table:table-cell>
          <table:table-cell table:style-name="TableCell336">
            <text:p text:style-name="P337">E …</text:p>
          </table:table-cell>
          <table:table-cell table:style-name="TableCell338">
            <text:p text:style-name="P339"><text:span text:style-name="T340">☐</text:span><text:span text:style-name="T341">SÌ<text:s/></text:span><text:span text:style-name="T342">☐</text:span><text:span text:style-name="T343">NO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Standard"><text:span text:style-name="T347">☐</text:span><text:span text:style-name="T348">NO<text:s/></text:span><text:span text:style-name="T349">☐</text:span><text:span text:style-name="T350">SÌ Sigla .....</text:span></text:p>
          </table:table-cell>
        </table:table-row>
      </table:table>
      <text:p text:style-name="P351"><text:span text:style-name="T352">Fasi lavorative:<text:s/></text:span><text:span text:style-name="T353">barrare le fasi lavorative<text:s/></text:span><text:span text:style-name="T354">effettuate.</text:span></text:p>
      <text:p text:style-name="P355"><text:span text:style-name="T356">Già effettuata:</text:span><text:span text:style-name="T357"><text:s/>barrare se la fase lavorativa veniva già effettuata sì/no.</text:span></text:p>
      <text:p text:style-name="P358"><text:span text:style-name="T359">E n.</text:span><text:span text:style-name="T360">: indicare l’emissione connessa alla fase lavorativa ed il numero identificativo della stessa (esempio E1, E2 ecc.).</text:span></text:p>
      <text:p text:style-name="P361"><text:span text:style-name="T362">N.B.</text:span><text:span text:style-name="T363"><text:s/>dalla stessa fase lavorativa si<text:s/></text:span><text:span text:style-name="T364">possono generare più emissioni.</text:span></text:p>
      <text:p text:style-name="P365"><text:span text:style-name="T366">Nuova</text:span><text:span text:style-name="T367">: barrare se l’emissione è nuova sì/no.</text:span></text:p>
      <text:p text:style-name="P368"><text:span text:style-name="T369">Macchinari connessi:</text:span><text:span text:style-name="T370"><text:s/>indicare i macchinari connessi alle emissioni.</text:span></text:p>
      <text:p text:style-name="P371"><text:span text:style-name="T372">Impianto di abbattimento:<text:s/></text:span><text:span text:style-name="T373">barrare “SÌ” se è previsto un impianto di abbattimento</text:span><text:span text:style-name="T374">, “NO” se non previsto. In</text:span><text:span text:style-name="T375"><text:s/>caso</text:span><text:span text:style-name="T376"><text:s/>affermativo indicare la sigla dell’impianto, coerente con quello previsto dalla d.G.R. n. 3552/2012 e successive modifiche ed integrazioni, per i relativi inquinanti.</text:span></text:p>
      <text:p text:style-name="P377">L'impianto/sistema di abbattimento dovrà obbligatoriamente essere:</text:p>
      <text:list text:style-name="LFO38" text:continue-numbering="true">
        <text:list-item>
          <text:list>
            <text:list-item>
              <text:p text:style-name="P378">installato<text:s/>autonomamente qualora non sia rispettato quanto previsto alla voce ”Limiti” riportata nel paragrafo “Sostanze inquinanti e prescrizioni specifiche”;</text:p>
            </text:list-item>
            <text:list-item>
              <text:p text:style-name="P379">individuato nell'ambito della voce “Tipologia impianto di abbattimento” riportata nel paragrafo “Sostanze inquinanti e prescrizioni specifiche”;</text:p>
            </text:list-item>
            <text:list-item>
              <text:p text:style-name="P380">conforme alle caratteristiche indicate dalla d.G.R. n. 3552/2012 ed eventuali successive modifiche ed integrazioni.</text:p>
            </text:list-item>
          </text:list>
        </text:list-item>
      </text:list>
      <text:p text:style-name="P381"/>
      <text:p text:style-name="P382">Luogo, Data</text:p>
      <text:p text:style-name="P383"><text:span text:style-name="T384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size="10pt" style:font-size-asian="10pt" style:font-size-complex="10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size="10pt" style:font-size-asian="10pt" style:font-size-complex="10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style:font-name="Wingdings" style:font-name-complex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font-size="8pt" style:font-size-asian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bold" style:font-weight-asian="bold" fo:font-style="italic" style:font-style-asian="italic"/>
    </style:style>
    <style:style style:name="WW_CharLFO27LVL2" style:family="text">
      <style:text-properties fo:font-weight="bold" style:font-weight-asian="bold" fo:font-style="italic" style:font-style-asian="italic"/>
    </style:style>
    <style:style style:name="WW_CharLFO27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bold" style:font-weight-asian="bold" fo:font-style="italic" style:font-style-asian="italic"/>
    </style:style>
    <style:style style:name="WW_CharLFO28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weight="bold" style:font-weight-asian="bold" fo:font-style="italic" style:font-style-asian="italic"/>
    </style:style>
    <style:style style:name="WW_CharLFO37LVL2" style:family="text">
      <style:text-properties fo:font-weight="bold" style:font-weight-asian="bold" fo:font-style="italic" style:font-style-asian="italic"/>
    </style:style>
    <style:style style:name="WW_CharLFO37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9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9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10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11" style:parent-style-name="Titolo" style:family="paragraph">
      <style:paragraph-properties fo:border="0.0104in solid #000000" fo:padding-top="0in" fo:padding-left="0in" fo:padding-bottom="0.0138in" fo:padding-right="0in" style:shadow="none" fo:text-align="start" fo:margin-top="0.0833in">
        <style:tab-stops>
          <style:tab-stop style:type="left" style:position="4.9222in"/>
        </style:tab-stops>
      </style:paragraph-properties>
    </style:style>
    <style:style style:name="T12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4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  <style:style style:name="T19" style:parent-style-name="Numeropagina" style:family="text">
      <style:text-properties style:font-name="Arial" style:font-name-complex="Arial" fo:font-size="10pt" style:font-size-asian="10pt" style:font-size-complex="10pt"/>
    </style:style>
    <style:style style:name="T20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</text:span><text:span text:style-name="T8"><text:tab/>Attività di cui all’a</text:span><text:span text:style-name="T9">llegato tecnico<text:s/></text:span><text:span text:style-name="T10">n. 6</text:span></text:h>
        <text:h text:style-name="P11" text:outline-level="1"><text:span text:style-name="T12">Produzione di mobili, oggetti, imballaggi, prodotti semifiniti in materiale a base di legno<text:s/></text:span><text:span text:style-name="T13">[…]</text:span></text:h>
        <text:h text:style-name="P14" text:outline-level="1">RELAZIONE TECNICA<text:s/>SEMPLIFICATA</text:h>
      </style:header>
      <style:footer>
        <text:p text:style-name="P15"><text:span text:style-name="T16">- Pagina<text:s/></text:span><text:span text:style-name="T17"><text:page-number text:fixed="false">2</text:page-number></text:span><text:span text:style-name="T18"><text:s/>di<text:s/></text:span><text:span text:style-name="T19"><text:page-count>2</text:page-count></text:span><text:span text:style-name="T2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07:00Z</dc:date>
    <meta:print-date>2014-03-24T10:15:00Z</meta:print-date>
    <meta:template xlink:href="Normal" xlink:type="simple"/>
    <meta:editing-cycles>32</meta:editing-cycles>
    <meta:editing-duration>PT12720S</meta:editing-duration>
    <meta:document-statistic meta:page-count="2" meta:paragraph-count="8" meta:word-count="624" meta:character-count="4174" meta:row-count="29" meta:non-whitespace-character-count="3558"/>
  </office:meta>
</office:document-meta>
</file>