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bullet text:level="1" text:style-name="WW_CharLFO4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1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2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3" style:parent-style-name="Titolo2" style:family="paragraph">
      <style:paragraph-properties fo:margin-bottom="0.0277in"/>
    </style:style>
    <style:style style:name="T24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9" style:parent-style-name="Corpodeltesto3" style:family="paragraph">
      <style:text-properties style:font-name="Arial" style:font-name-complex="Arial" fo:font-weight="normal" style:font-weight-asian="normal" style:font-weight-complex="bold"/>
    </style:style>
    <style:style style:name="P30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3.146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31" style:family="table">
      <style:table-properties style:width="7.084in" fo:margin-left="0in" table:align="left"/>
    </style:style>
    <style:style style:name="TableRow38" style:family="table-row">
      <style:table-row-properties style:min-row-height="0.194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6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8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9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1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34" style:family="table-row">
      <style:table-row-properties style:min-row-height="0.252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="Arial" style:font-name-complex="Arial"/>
    </style:style>
    <style:style style:name="P141" style:parent-style-name="Standard" style:family="paragraph">
      <style:paragraph-properties fo:text-align="justify" fo:margin-top="0.0277in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4" style:parent-style-name="Titolo4" style:family="paragraph">
      <style:paragraph-properties fo:text-align="justify"/>
    </style:style>
    <style:style style:name="T14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4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49" style:parent-style-name="Titolo4" style:family="paragraph">
      <style:paragraph-properties fo:text-align="justify"/>
    </style:style>
    <style:style style:name="T150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5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5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5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56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15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60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61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62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63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64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65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6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67" style:parent-style-name="Titolo4" style:family="paragraph">
      <style:paragraph-properties fo:text-align="justify"/>
      <style:text-properties style:font-name="Arial" style:font-name-complex="Arial" fo:font-style="normal" style:font-style-asian="normal" style:font-style-complex="italic"/>
    </style:style>
    <style:style style:name="P168" style:parent-style-name="Titolo4" style:family="paragraph">
      <style:paragraph-properties fo:margin-bottom="0.0277in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2.7541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8881in" style:use-optimal-column-width="false"/>
    </style:style>
    <style:style style:name="TableColumn176" style:family="table-column">
      <style:table-column-properties style:column-width="1.4763in" style:use-optimal-column-width="false"/>
    </style:style>
    <style:style style:name="Table170" style:family="table">
      <style:table-properties style:width="7.0875in" fo:margin-left="-0.0034in" table:align="left"/>
    </style:style>
    <style:style style:name="TableRow177" style:family="table-row">
      <style:table-row-properties style:min-row-height="0.288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9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96" style:parent-style-name="Car.predefinitoparagrafo" style:family="text">
      <style:text-properties style:font-name="Arial" style:font-name-complex="Arial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T2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1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20" style:parent-style-name="Car.predefinitoparagrafo" style:family="text">
      <style:text-properties style:font-name="Arial" style:font-name-complex="Arial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2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4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44" style:parent-style-name="Car.predefinitoparagrafo" style:family="text">
      <style:text-properties style:font-name="Arial" style:font-name-complex="Arial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2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6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68" style:parent-style-name="Car.predefinitoparagrafo" style:family="text">
      <style:text-properties style:font-name="Arial" style:font-name-complex="Arial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T2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9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92" style:parent-style-name="Car.predefinitoparagrafo" style:family="text">
      <style:text-properties style:font-name="Arial" style:font-name-complex="Arial" fo:font-size="10pt" style:font-size-asian="10pt"/>
    </style:style>
    <style:style style:name="T293" style:parent-style-name="Car.predefinitoparagrafo" style:family="text"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3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1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17" style:parent-style-name="Car.predefinitoparagrafo" style:family="text">
      <style:text-properties style:font-name="Arial" style:font-name-complex="Arial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4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41" style:parent-style-name="Car.predefinitoparagrafo" style:family="text">
      <style:text-properties style:font-name="Arial" style:font-name-complex="Arial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T35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6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65" style:parent-style-name="Car.predefinitoparagrafo" style:family="text">
      <style:text-properties style:font-name="Arial" style:font-name-complex="Arial" fo:font-size="10pt" style:font-size-asian="10pt"/>
    </style:style>
    <style:style style:name="T366" style:parent-style-name="Car.predefinitoparagrafo" style:family="text">
      <style:text-properties style:font-name="Arial" style:font-name-complex="Arial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T3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8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90" style:parent-style-name="Car.predefinitoparagrafo" style:family="text">
      <style:text-properties style:font-name="Arial" style:font-name-complex="Arial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T4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41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14" style:parent-style-name="Car.predefinitoparagrafo" style:family="text">
      <style:text-properties style:font-name="Arial" style:font-name-complex="Arial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T43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43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38" style:parent-style-name="Car.predefinitoparagrafo" style:family="text">
      <style:text-properties style:font-name="Arial" style:font-name-complex="Arial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T45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5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458" style:parent-style-name="Normale" style:family="paragraph">
      <style:paragraph-properties fo:text-align="justify"/>
    </style:style>
    <style:style style:name="T45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60" style:parent-style-name="Car.predefinitoparagrafo" style:family="text">
      <style:text-properties fo:color="#0070C0" fo:font-size="11pt" style:font-size-asian="11pt" style:font-size-complex="11pt"/>
    </style:style>
    <style:style style:name="P461" style:parent-style-name="Normale" style:family="paragraph">
      <style:paragraph-properties fo:text-align="justify"/>
    </style:style>
    <style:style style:name="T46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63" style:parent-style-name="Car.predefinitoparagrafo" style:family="text">
      <style:text-properties fo:color="#0070C0" fo:font-size="11pt" style:font-size-asian="11pt" style:font-size-complex="11pt"/>
    </style:style>
    <style:style style:name="P464" style:parent-style-name="Testonormale" style:family="paragraph">
      <style:paragraph-properties fo:text-align="justify"/>
    </style:style>
    <style:style style:name="T465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6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6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68" style:parent-style-name="Testonormale" style:family="paragraph">
      <style:paragraph-properties fo:text-align="justify"/>
    </style:style>
    <style:style style:name="T469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7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73" style:parent-style-name="Car.predefinitoparagrafo" style:family="text">
      <style:text-properties fo:color="#0070C0" fo:font-size="11pt" style:font-size-asian="11pt" style:font-size-complex="11pt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76" style:parent-style-name="Car.predefinitoparagrafo" style:family="text">
      <style:text-properties fo:color="#0070C0" fo:font-size="11pt" style:font-size-asian="11pt" style:font-size-complex="11pt"/>
    </style:style>
    <style:style style:name="T477" style:parent-style-name="Car.predefinitoparagrafo" style:family="text">
      <style:text-properties fo:color="#0070C0" fo:font-size="11pt" style:font-size-asian="11pt" style:font-size-complex="11pt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80" style:parent-style-name="Car.predefinitoparagrafo" style:family="text">
      <style:text-properties fo:color="#0070C0" fo:font-size="11pt" style:font-size-asian="11pt" style:font-size-complex="11pt"/>
    </style:style>
    <style:style style:name="T481" style:parent-style-name="Car.predefinitoparagrafo" style:family="text">
      <style:text-properties fo:color="#0070C0"/>
    </style:style>
    <style:style style:name="T482" style:parent-style-name="Car.predefinitoparagrafo" style:family="text">
      <style:text-properties fo:color="#0070C0" fo:font-size="11pt" style:font-size-asian="11pt" style:font-size-complex="11pt"/>
    </style:style>
    <style:style style:name="T483" style:parent-style-name="Car.predefinitoparagrafo" style:family="text">
      <style:text-properties fo:color="#0070C0" fo:font-size="11pt" style:font-size-asian="11pt" style:font-size-complex="11pt"/>
    </style:style>
    <style:style style:name="P484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485" style:parent-style-name="NormaleWeb" style:list-style-name="LFO41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86" style:parent-style-name="NormaleWeb" style:list-style-name="LFO41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87" style:parent-style-name="ELENCONUMERATO" style:list-style-name="LFO41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48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90" style:parent-style-name="Standard" style:family="paragraph">
      <style:paragraph-properties fo:text-align="center" fo:margin-left="4.3312in">
        <style:tab-stops/>
      </style:paragraph-properties>
    </style:style>
    <style:style style:name="T49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22" text:outline-level="2"/>
      <text:h text:style-name="P23" text:outline-level="2"><text:span text:style-name="T24">Ambito di applicazione</text:span></text:h>
      <text:p text:style-name="P25"><text:span text:style-name="T26">Verniciatura, laccatura, doratura di mobili ed<text:s/></text:span><text:span text:style-name="T27">altri oggetti in legno con consumo massimo teorico di solvente non superiore a 15 tonnellate/anno</text:span><text:span text:style-name="T28">.</text:span></text:p>
      <text:p text:style-name="P29"/>
      <text:h text:style-name="P30" text:outline-level="4">Materie prime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Materie prime</text:p>
            </table:table-cell>
            <table:table-cell table:style-name="TableCell41" table:number-rows-spanned="2">
              <text:p text:style-name="P42">Già utilizzata</text:p>
            </table:table-cell>
            <table:table-cell table:style-name="TableCell43" table:number-columns-spanned="2">
              <text:p text:style-name="P44">Quantità in kg/anno</text:p>
            </table:table-cell>
            <table:covered-table-cell/>
            <table:table-cell table:style-name="TableCell45" table:number-columns-spanned="2">
              <text:p text:style-name="P46">Quantità di solvente</text:p>
              <text:p text:style-name="P47">in kg/anno</text:p>
            </table:table-cell>
            <table:covered-table-cell/>
          </table:table-row>
          <table:table-row table:style-name="TableRow48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9">
              <text:p text:style-name="P50">Attuale</text:p>
            </table:table-cell>
            <table:table-cell table:style-name="TableCell51">
              <text:p text:style-name="P52">Prevista</text:p>
            </table:table-cell>
            <table:table-cell table:style-name="TableCell53">
              <text:p text:style-name="P54">Attuale</text:p>
            </table:table-cell>
            <table:table-cell table:style-name="TableCell55">
              <text:p text:style-name="P56">Prevista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☐</text:span><text:span text:style-name="T61"><text:tab/>1.1. Prodotti<text:s/></text:span><text:span text:style-name="T62">vernicianti: a base COV (Composti Organici Volatili)</text:span><text:span text:style-name="T63">*</text:span></text:p>
          </table:table-cell>
          <table:table-cell table:style-name="TableCell64">
            <text:p text:style-name="Standard"><text:span text:style-name="T65">☐</text:span><text:span text:style-name="T66">SÌ<text:s/></text:span><text:span text:style-name="T67">☐</text:span><text:span text:style-name="T68">N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☐</text:span><text:span text:style-name="T81"><text:tab/>1.2. Prodotti vernicianti: a base acqua</text:span><text:span text:style-name="T82">*</text:span></text:p>
          </table:table-cell>
          <table:table-cell table:style-name="TableCell83">
            <text:p text:style-name="Standard"><text:span text:style-name="T84">☐</text:span><text:span text:style-name="T85">SÌ<text:s/></text:span><text:span text:style-name="T86">☐</text:span><text:span text:style-name="T87">NO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☐</text:span><text:span text:style-name="T100"><text:tab/>2. Diluenti per la preparazione dei P.V.</text:span><text:span text:style-name="T101">*</text:span></text:p>
          </table:table-cell>
          <table:table-cell table:style-name="TableCell102">
            <text:p text:style-name="Standard"><text:span text:style-name="T103">☐</text:span><text:span text:style-name="T104">SÌ<text:s/></text:span><text:span text:style-name="T105">☐</text:span><text:span text:style-name="T106">NO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☐</text:span><text:span text:style-name="T119"><text:tab/>3. Solventi Organici per la pulizia delle attrezzature</text:span><text:span text:style-name="T120">*</text:span></text:p>
          </table:table-cell>
          <table:table-cell table:style-name="TableCell121">
            <text:p text:style-name="Standard"><text:span text:style-name="T122">☐</text:span><text:span text:style-name="T123">SÌ<text:s/></text:span><text:span text:style-name="T124">☐</text:span><text:span text:style-name="T125">N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Standard"><text:span text:style-name="T136">Quantità totale annua di solvente</text:span><text:span text:style-name="T137">*</text:span><text:span text:style-name="T138"><text:s/>kg ________</text:span>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<text:span text:style-name="T142">*</text:span><text:span text:style-name="T143">Concorrono al limite per il solvente di 15 t/anno esclusivamente le materie prime con asterisco.</text:span></text:p>
      <text:h text:style-name="P144" text:outline-level="4"><text:span text:style-name="T145">Materie prime</text:span><text:span text:style-name="T146">:</text:span><text:span text:style-name="T147"><text:s/></text:span><text:span text:style-name="T148">barrare le materie prime utilizzate.</text:span></text:h>
      <text:h text:style-name="P149" text:outline-level="4"><text:span text:style-name="T150">Già utilizzata</text:span><text:span text:style-name="T151">: barrare “SÌ” se la materia prima era<text:s/></text:span><text:span text:style-name="T152">già utilizzata (in attività esistente già autorizzata).</text:span></text:h>
      <text:p text:style-name="P153"><text:span text:style-name="T154">Quantità in kg/anno</text:span><text:span text:style-name="T155">:</text:span><text:span text:style-name="T156"><text:s/></text:span><text:span text:style-name="T157">indicare la quantità annua attuale e prevista di materie prime utilizzate; se non già utilizzate indicare la quantità annua prevista.</text:span></text:p>
      <text:p text:style-name="P158"><text:span text:style-name="T159">Quantità di solvente in kg/anno</text:span><text:span text:style-name="T160">:<text:s/></text:span><text:span text:style-name="T161">indicare la quantità annua attuale e prevista di solvente, verificando dalle schede tecniche/di sicurezza la percentuale di solvente contenuto nelle materie prime della stessa riga; se non già utilizzate indicare la quantità annua prevista.</text:span></text:p>
      <text:p text:style-name="P162"><text:span text:style-name="T163">N.B.:<text:s/></text:span><text:span text:style-name="T164">Nell’ulti</text:span><text:span text:style-name="T165">ma riga indicare la quantità annua totale prevista sommando le quantità delle sole materie prime con asterisco</text:span><text:span text:style-name="T166">.</text:span></text:p>
      <text:h text:style-name="P167" text:outline-level="4"/>
      <text:h text:style-name="P168" text:outline-level="4"><text:span text:style-name="T169">Fasi lavorative, emissioni, impianti di abbattimento<text:s/></text:span>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Fasi lavorative</text:p>
            </table:table-cell>
            <table:table-cell table:style-name="TableCell180">
              <text:p text:style-name="P181">Già effettuata</text:p>
            </table:table-cell>
            <table:table-cell table:style-name="TableCell182">
              <text:p text:style-name="P183">E n.</text:p>
            </table:table-cell>
            <table:table-cell table:style-name="TableCell184">
              <text:p text:style-name="P185">Nuova</text:p>
            </table:table-cell>
            <table:table-cell table:style-name="TableCell186">
              <text:p text:style-name="P187">Macchinari connessi</text:p>
            </table:table-cell>
            <table:table-cell table:style-name="TableCell188">
              <text:p text:style-name="P189"><text:span text:style-name="T190">Impianti di<text:s/></text:span><text:span text:style-name="T191">abbattimento</text:span></text:p>
            </table:table-cell>
          </table:table-row>
        </table:table-header-rows>
        <table:table-row table:style-name="TableRow192">
          <table:table-cell table:style-name="TableCell193">
            <text:p text:style-name="P194"><text:span text:style-name="T195">☐</text:span><text:span text:style-name="T196"><text:tab/>A. Preparazione del supporto e trattamenti intermedi su legno vergine</text:span></text:p>
          </table:table-cell>
          <table:table-cell table:style-name="TableCell197">
            <text:p text:style-name="Standard"><text:span text:style-name="T198">☐</text:span><text:span text:style-name="T199">SÌ<text:s/></text:span><text:span text:style-name="T200">☐</text:span><text:span text:style-name="T201">NO</text:span></text:p>
          </table:table-cell>
          <table:table-cell table:style-name="TableCell202">
            <text:p text:style-name="P203">E ...</text:p>
          </table:table-cell>
          <table:table-cell table:style-name="TableCell204">
            <text:p text:style-name="Standard"><text:span text:style-name="T205">☐</text:span><text:span text:style-name="T206">SÌ<text:s/></text:span><text:span text:style-name="T207">☐</text:span><text:span text:style-name="T208">NO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Standard"><text:span text:style-name="T212">☐</text:span><text:span text:style-name="T213">NO<text:s/></text:span><text:span text:style-name="T214">☐</text:span><text:span text:style-name="T215">SÌ Sigla .......</text:span></text:p>
          </table:table-cell>
        </table:table-row>
        <table:table-row table:style-name="TableRow216">
          <table:table-cell table:style-name="TableCell217">
            <text:p text:style-name="P218"><text:span text:style-name="T219">☐</text:span><text:span text:style-name="T220"><text:tab/>B. Preparazione del supporto e trattamenti intermedi su legno verniciato/materiali compositi</text:span></text:p>
          </table:table-cell>
          <table:table-cell table:style-name="TableCell221">
            <text:p text:style-name="Standard"><text:span text:style-name="T222">☐</text:span><text:span text:style-name="T223">SÌ<text:s/></text:span><text:span text:style-name="T224">☐</text:span><text:span text:style-name="T225">NO</text:span></text:p>
          </table:table-cell>
          <table:table-cell table:style-name="TableCell226">
            <text:p text:style-name="P227">E …</text:p>
          </table:table-cell>
          <table:table-cell table:style-name="TableCell228">
            <text:p text:style-name="Standard"><text:span text:style-name="T229">☐</text:span><text:span text:style-name="T230">SÌ<text:s/></text:span><text:span text:style-name="T231">☐</text:span><text:span text:style-name="T232">NO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Standard"><text:span text:style-name="T236">☐</text:span><text:span text:style-name="T237">NO<text:s/></text:span><text:span text:style-name="T238">☐</text:span><text:span text:style-name="T239">SÌ Sigla .......</text:span></text:p>
          </table:table-cell>
        </table:table-row>
        <table:table-row table:style-name="TableRow240">
          <table:table-cell table:style-name="TableCell241">
            <text:p text:style-name="P242"><text:span text:style-name="T243">☐</text:span><text:span text:style-name="T244"><text:tab/>C. Preparazione dei P.V. (Prodotti Vernicianti)</text:span></text:p>
          </table:table-cell>
          <table:table-cell table:style-name="TableCell245">
            <text:p text:style-name="Standard"><text:span text:style-name="T246">☐</text:span><text:span text:style-name="T247">SÌ<text:s/></text:span><text:span text:style-name="T248">☐</text:span><text:span text:style-name="T249">NO</text:span></text:p>
          </table:table-cell>
          <table:table-cell table:style-name="TableCell250">
            <text:p text:style-name="P251">E …</text:p>
          </table:table-cell>
          <table:table-cell table:style-name="TableCell252">
            <text:p text:style-name="Standard"><text:span text:style-name="T253">☐</text:span><text:span text:style-name="T254">SÌ<text:s/></text:span><text:span text:style-name="T255">☐</text:span><text:span text:style-name="T256">N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Standard"><text:span text:style-name="T260">☐</text:span><text:span text:style-name="T261">NO<text:s/></text:span><text:span text:style-name="T262">☐</text:span><text:span text:style-name="T263">SÌ Sigla .......</text:span></text:p>
          </table:table-cell>
        </table:table-row>
        <table:table-row table:style-name="TableRow264">
          <table:table-cell table:style-name="TableCell265">
            <text:p text:style-name="P266"><text:span text:style-name="T267">☐</text:span><text:span text:style-name="T268"><text:tab/>D.1. Applicazione dei P.V.: a spruzzo</text:span></text:p>
          </table:table-cell>
          <table:table-cell table:style-name="TableCell269">
            <text:p text:style-name="Standard"><text:span text:style-name="T270">☐</text:span><text:span text:style-name="T271">SÌ<text:s/></text:span><text:span text:style-name="T272">☐</text:span><text:span text:style-name="T273">NO</text:span></text:p>
          </table:table-cell>
          <table:table-cell table:style-name="TableCell274">
            <text:p text:style-name="P275">E …</text:p>
          </table:table-cell>
          <table:table-cell table:style-name="TableCell276">
            <text:p text:style-name="Standard"><text:span text:style-name="T277">☐</text:span><text:span text:style-name="T278">SÌ<text:s/></text:span><text:span text:style-name="T279">☐</text:span><text:span text:style-name="T280">NO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Standard"><text:span text:style-name="T284">☐</text:span><text:span text:style-name="T285">NO<text:s/></text:span><text:span text:style-name="T286">☐</text:span><text:span text:style-name="T287">SÌ Sigla .......</text:span></text:p>
          </table:table-cell>
        </table:table-row>
        <table:table-row table:style-name="TableRow288">
          <table:table-cell table:style-name="TableCell289">
            <text:p text:style-name="P290"><text:span text:style-name="T291">☐</text:span><text:span text:style-name="T292"><text:tab/>D.2. Applicazione dei P.V.: a rullo manuale,<text:s/></text:span><text:span text:style-name="T293">pennello ed assimilabili</text:span></text:p>
          </table:table-cell>
          <table:table-cell table:style-name="TableCell294">
            <text:p text:style-name="Standard"><text:span text:style-name="T295">☐</text:span><text:span text:style-name="T296">SÌ<text:s/></text:span><text:span text:style-name="T297">☐</text:span><text:span text:style-name="T298">NO</text:span></text:p>
          </table:table-cell>
          <table:table-cell table:style-name="TableCell299">
            <text:p text:style-name="P300">E …</text:p>
          </table:table-cell>
          <table:table-cell table:style-name="TableCell301">
            <text:p text:style-name="Standard"><text:span text:style-name="T302">☐</text:span><text:span text:style-name="T303">SÌ<text:s/></text:span><text:span text:style-name="T304">☐</text:span><text:span text:style-name="T305">NO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Standard"><text:span text:style-name="T309">☐</text:span><text:span text:style-name="T310">NO<text:s/></text:span><text:span text:style-name="T311">☐</text:span><text:span text:style-name="T312">SÌ Sigla .......</text:span></text:p>
          </table:table-cell>
        </table:table-row>
        <table:table-row table:style-name="TableRow313">
          <table:table-cell table:style-name="TableCell314">
            <text:p text:style-name="P315"><text:span text:style-name="T316">☐</text:span><text:span text:style-name="T317"><text:tab/>D.3. Applicazione dei P.V.: a spalmatura</text:span></text:p>
          </table:table-cell>
          <table:table-cell table:style-name="TableCell318">
            <text:p text:style-name="Standard"><text:span text:style-name="T319">☐</text:span><text:span text:style-name="T320">SÌ<text:s/></text:span><text:span text:style-name="T321">☐</text:span><text:span text:style-name="T322">NO</text:span></text:p>
          </table:table-cell>
          <table:table-cell table:style-name="TableCell323">
            <text:p text:style-name="P324">E …</text:p>
          </table:table-cell>
          <table:table-cell table:style-name="TableCell325">
            <text:p text:style-name="Standard"><text:span text:style-name="T326">☐</text:span><text:span text:style-name="T327">SÌ<text:s/></text:span><text:span text:style-name="T328">☐</text:span><text:span text:style-name="T329">NO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Standard"><text:span text:style-name="T333">☐</text:span><text:span text:style-name="T334">NO<text:s/></text:span><text:span text:style-name="T335">☐</text:span><text:span text:style-name="T336">SÌ Sigla .......</text:span></text:p>
          </table:table-cell>
        </table:table-row>
        <table:table-row table:style-name="TableRow337">
          <table:table-cell table:style-name="TableCell338">
            <text:p text:style-name="P339"><text:span text:style-name="T340">☐</text:span><text:span text:style-name="T341"><text:tab/>D.4. Applicazione dei P.V.: a velatura</text:span></text:p>
          </table:table-cell>
          <table:table-cell table:style-name="TableCell342">
            <text:p text:style-name="Standard"><text:span text:style-name="T343">☐</text:span><text:span text:style-name="T344">SÌ<text:s/></text:span><text:span text:style-name="T345">☐</text:span><text:span text:style-name="T346">NO</text:span></text:p>
          </table:table-cell>
          <table:table-cell table:style-name="TableCell347">
            <text:p text:style-name="P348">E …</text:p>
          </table:table-cell>
          <table:table-cell table:style-name="TableCell349">
            <text:p text:style-name="Standard"><text:span text:style-name="T350">☐</text:span><text:span text:style-name="T351">SÌ<text:s/></text:span><text:span text:style-name="T352">☐</text:span><text:span text:style-name="T353">NO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Standard"><text:span text:style-name="T357">☐</text:span><text:span text:style-name="T358">NO<text:s/></text:span><text:span text:style-name="T359">☐</text:span><text:span text:style-name="T360">SÌ Sigla .......</text:span></text:p>
          </table:table-cell>
        </table:table-row>
        <table:table-row table:style-name="TableRow361">
          <table:table-cell table:style-name="TableCell362">
            <text:p text:style-name="P363"><text:span text:style-name="T364">☐</text:span><text:span text:style-name="T365"><text:tab/>D.5.<text:s/></text:span><text:span text:style-name="T366">Applicazione dei P.V.: ad immersione / impregnazione</text:span></text:p>
          </table:table-cell>
          <table:table-cell table:style-name="TableCell367">
            <text:p text:style-name="Standard"><text:span text:style-name="T368">☐</text:span><text:span text:style-name="T369">SÌ<text:s/></text:span><text:span text:style-name="T370">☐</text:span><text:span text:style-name="T371">NO</text:span></text:p>
          </table:table-cell>
          <table:table-cell table:style-name="TableCell372">
            <text:p text:style-name="P373">E …</text:p>
          </table:table-cell>
          <table:table-cell table:style-name="TableCell374">
            <text:p text:style-name="Standard"><text:span text:style-name="T375">☐</text:span><text:span text:style-name="T376">SÌ<text:s/></text:span><text:span text:style-name="T377">☐</text:span><text:span text:style-name="T378">NO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Standard"><text:span text:style-name="T382">☐</text:span><text:span text:style-name="T383">NO<text:s/></text:span><text:span text:style-name="T384">☐</text:span><text:span text:style-name="T385">SÌ Sigla .......</text:span></text:p>
          </table:table-cell>
        </table:table-row>
        <table:table-row table:style-name="TableRow386">
          <table:table-cell table:style-name="TableCell387">
            <text:p text:style-name="P388"><text:span text:style-name="T389">☐</text:span><text:span text:style-name="T390"><text:tab/>D.6. Applicazione dei P.V.: a pioggia (flow-coating)</text:span></text:p>
          </table:table-cell>
          <table:table-cell table:style-name="TableCell391">
            <text:p text:style-name="Standard"><text:span text:style-name="T392">☐</text:span><text:span text:style-name="T393">SÌ<text:s/></text:span><text:span text:style-name="T394">☐</text:span><text:span text:style-name="T395">NO</text:span></text:p>
          </table:table-cell>
          <table:table-cell table:style-name="TableCell396">
            <text:p text:style-name="P397">E …</text:p>
          </table:table-cell>
          <table:table-cell table:style-name="TableCell398">
            <text:p text:style-name="Standard"><text:span text:style-name="T399">☐</text:span><text:span text:style-name="T400">SÌ<text:s/></text:span><text:span text:style-name="T401">☐</text:span><text:span text:style-name="T402">NO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Standard"><text:span text:style-name="T406">☐</text:span><text:span text:style-name="T407">NO<text:s/></text:span><text:span text:style-name="T408">☐</text:span><text:span text:style-name="T409">SÌ Sigla .......</text:span></text:p>
          </table:table-cell>
        </table:table-row>
        <table:table-row table:style-name="TableRow410">
          <table:table-cell table:style-name="TableCell411">
            <text:p text:style-name="P412"><text:span text:style-name="T413">☐</text:span><text:span text:style-name="T414"><text:tab/>E. Appassimento/essiccazione</text:span></text:p>
          </table:table-cell>
          <table:table-cell table:style-name="TableCell415">
            <text:p text:style-name="Standard"><text:span text:style-name="T416">☐</text:span><text:span text:style-name="T417">SÌ<text:s/></text:span><text:span text:style-name="T418">☐</text:span><text:span text:style-name="T419">NO</text:span></text:p>
          </table:table-cell>
          <table:table-cell table:style-name="TableCell420">
            <text:p text:style-name="P421">E …</text:p>
          </table:table-cell>
          <table:table-cell table:style-name="TableCell422">
            <text:p text:style-name="Standard"><text:span text:style-name="T423">☐</text:span><text:span text:style-name="T424">SÌ<text:s/></text:span><text:span text:style-name="T425">☐</text:span><text:span text:style-name="T426">NO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Standard"><text:span text:style-name="T430">☐</text:span><text:span text:style-name="T431">NO<text:s/></text:span><text:span text:style-name="T432">☐</text:span><text:span text:style-name="T433">SÌ Sigla .......</text:span></text:p>
          </table:table-cell>
        </table:table-row>
        <table:table-row table:style-name="TableRow434">
          <table:table-cell table:style-name="TableCell435">
            <text:p text:style-name="P436"><text:span text:style-name="T437">☐</text:span><text:span text:style-name="T438"><text:tab/>F. Pulizia delle attrezzature</text:span></text:p>
          </table:table-cell>
          <table:table-cell table:style-name="TableCell439">
            <text:p text:style-name="Standard"><text:span text:style-name="T440">☐</text:span><text:span text:style-name="T441">SÌ<text:s/></text:span><text:span text:style-name="T442">☐</text:span><text:span text:style-name="T443">NO</text:span></text:p>
          </table:table-cell>
          <table:table-cell table:style-name="TableCell444">
            <text:p text:style-name="P445">E …</text:p>
          </table:table-cell>
          <table:table-cell table:style-name="TableCell446">
            <text:p text:style-name="Standard"><text:span text:style-name="T447">☐</text:span><text:span text:style-name="T448">SÌ<text:s/></text:span><text:span text:style-name="T449">☐</text:span><text:span text:style-name="T450">NO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Standard"><text:span text:style-name="T454">☐</text:span><text:span text:style-name="T455">NO<text:s/></text:span><text:span text:style-name="T456">☐</text:span><text:span text:style-name="T457">SÌ Sigla .......</text:span></text:p>
          </table:table-cell>
        </table:table-row>
      </table:table>
      <text:p text:style-name="P458"><text:span text:style-name="T459">Fasi lavorative:<text:s/></text:span><text:span text:style-name="T460">barrare le fasi lavorative effettuate.</text:span></text:p>
      <text:p text:style-name="P461"><text:span text:style-name="T462">Già effettuata:</text:span><text:span text:style-name="T463"><text:s/>barrare se la fase lavorativa veniva già effettuata sì/no.</text:span></text:p>
      <text:p text:style-name="P464"><text:span text:style-name="T465">E n.</text:span><text:span text:style-name="T466">: indicare<text:s/></text:span><text:span text:style-name="T467">l’emissione connessa alla fase lavorativa ed il numero identificativo della stessa (esempio E1, E2 ecc.).</text:span></text:p>
      <text:soft-page-break/>
      <text:p text:style-name="P468"><text:span text:style-name="T469">N.B.</text:span><text:span text:style-name="T470"><text:s/>dalla stessa fase lavorativa si possono generare più emissioni.</text:span></text:p>
      <text:p text:style-name="P471"><text:span text:style-name="T472">Nuova</text:span><text:span text:style-name="T473">: barrare se l’emissione è nuova sì/no.</text:span></text:p>
      <text:p text:style-name="P474"><text:span text:style-name="T475">Macchinari connessi:</text:span><text:span text:style-name="T476"><text:s/></text:span><text:span text:style-name="T477">indicare i macchinari connessi alle emissioni.</text:span></text:p>
      <text:p text:style-name="P478"><text:span text:style-name="T479">Impianto di abbattimento:</text:span><text:span text:style-name="T480"><text:s/>barrare “SÌ” se è previsto un impianto di abbattimento</text:span><text:span text:style-name="T481">, “NO” se non previsto. In</text:span><text:span text:style-name="T482"><text:s/>caso affermativo indicare la sigla dell’impianto, coerente con quello previsto dalla d.G.R. n. 3552/20</text:span><text:span text:style-name="T483">12 e successive modifiche ed integrazioni, per i relativi inquinanti.</text:span></text:p>
      <text:p text:style-name="P484">L'impianto/sistema di abbattimento dovrà obbligatoriamente essere:</text:p>
      <text:list text:style-name="LFO41" text:continue-numbering="true">
        <text:list-item>
          <text:list>
            <text:list-item>
              <text:p text:style-name="P485">installato autonomamente qualora non sia rispettato quanto previsto alla voce ”Limiti” riportata nel paragrafo “Sostanze inquinanti e prescrizioni specifiche”;</text:p>
            </text:list-item>
            <text:list-item>
              <text:p text:style-name="P486">individuato nell'ambito della voce “Tipologia impianto di abbattimento” riportata nel paragrafo “Sostanze inquinanti e prescrizioni specifiche”;</text:p>
            </text:list-item>
            <text:list-item>
              <text:p text:style-name="P487">conforme alle caratteristiche indicate dalla d.G.R. n. 3552/2012 ed eventuali successive modifiche ed integrazioni.</text:p>
            </text:list-item>
          </text:list>
        </text:list-item>
      </text:list>
      <text:p text:style-name="P488"/>
      <text:p text:style-name="P489">Luogo, Data</text:p>
      <text:p text:style-name="P490"><text:span text:style-name="T491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size="10pt" style:font-size-asian="10pt" style:font-size-complex="10pt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size="10pt" style:font-size-asian="10pt" style:font-size-complex="10pt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weight="bold" style:font-weight-asian="bold" fo:font-style="italic" style:font-style-asian="italic"/>
    </style:style>
    <style:style style:name="WW_CharLFO30LVL2" style:family="text">
      <style:text-properties fo:font-weight="bold" style:font-weight-asian="bold" fo:font-style="italic" style:font-style-asian="italic"/>
    </style:style>
    <style:style style:name="WW_CharLFO30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bold" style:font-weight-asian="bold" fo:font-style="italic" style:font-style-asian="italic"/>
    </style:style>
    <style:style style:name="WW_CharLFO31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italic" style:font-style-asian="italic"/>
    </style:style>
    <style:style style:name="WW_CharLFO40LVL2" style:family="text">
      <style:text-properties fo:font-weight="bold" style:font-weight-asian="bold" fo:font-style="italic" style:font-style-asian="italic"/>
    </style:style>
    <style:style style:name="WW_CharLFO40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2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bullet text:level="1" text:style-name="WW_CharLFO4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1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9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10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text-align="start" fo:margin-top="0.0833in">
        <style:tab-stops>
          <style:tab-stop style:type="left" style:position="4.9222in"/>
        </style:tab-stops>
      </style:paragraph-properties>
    </style:style>
    <style:style style:name="T12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4" style:parent-style-name="Titolo" style:family="paragraph">
      <style:paragraph-properties fo:border="0.0104in solid #000000" fo:padding-top="0in" fo:padding-left="0in" fo:padding-bottom="0.0138in" fo:padding-right="0in" style:shadow="none" fo:margin-top="0.0833in"/>
    </style:style>
    <style:style style:name="T15" style:parent-style-name="Car.predefinitoparagrafo" style:family="text"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Numeropagina" style:family="text">
      <style:text-properties style:font-name="Arial" style:font-name-complex="Arial" fo:font-size="10pt" style:font-size-asian="10pt" style:font-size-complex="10pt"/>
    </style:style>
    <style:style style:name="T20" style:parent-style-name="Numeropagina" style:family="text">
      <style:text-properties style:font-name="Arial" style:font-name-complex="Arial" fo:font-size="10pt" style:font-size-asian="10pt" style:font-size-complex="10pt"/>
    </style:style>
    <style:style style:name="T21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</text:span><text:span text:style-name="T8">Attività di cui all’a</text:span><text:span text:style-name="T9">llegato tecnico<text:s/></text:span><text:span text:style-name="T10">n. 7</text:span></text:h>
        <text:h text:style-name="P11" text:outline-level="1"><text:span text:style-name="T12">Verniciatura, laccatura, doratura di mobili ed altri oggetti in legno<text:s/></text:span><text:span text:style-name="T13">[…]</text:span></text:h>
        <text:h text:style-name="P14" text:outline-level="1"><text:span text:style-name="T15">RELAZIONE TECNICA SEMPLIFICATA</text:span></text:h>
      </style:header>
      <style:footer>
        <text:p text:style-name="P16"><text:span text:style-name="T17">- Pagina<text:s/></text:span><text:span text:style-name="T18"><text:page-number text:fixed="false">2</text:page-number></text:span><text:span text:style-name="T19"><text:s/>di<text:s/></text:span><text:span text:style-name="T20"><text:page-count>2</text:page-count></text:span><text:span text:style-name="T2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08:00Z</dc:date>
    <meta:print-date>2014-03-24T10:15:00Z</meta:print-date>
    <meta:template xlink:href="Normal" xlink:type="simple"/>
    <meta:editing-cycles>35</meta:editing-cycles>
    <meta:editing-duration>PT13020S</meta:editing-duration>
    <meta:document-statistic meta:page-count="2" meta:paragraph-count="8" meta:word-count="607" meta:character-count="4064" meta:row-count="28" meta:non-whitespace-character-count="3465"/>
  </office:meta>
</office:document-meta>
</file>