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bullet text:level="1" text:style-name="WW_CharLFO44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4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9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20" style:parent-style-name="Titolo2" style:family="paragraph">
      <style:paragraph-properties fo:margin-bottom="0.0277in"/>
    </style:style>
    <style:style style:name="T21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Default" style:family="paragraph">
      <style:paragraph-properties fo:text-align="justify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26" style:parent-style-name="TESTOAD" style:family="paragraph">
      <style:paragraph-properties fo:margin-top="0.0277in"/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P27" style:parent-style-name="Normale" style:list-style-name="WW8Num11" style:family="paragraph">
      <style:paragraph-properties fo:text-align="justify"/>
    </style:style>
    <style:style style:name="T28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29" style:parent-style-name="Car.predefinitoparagrafo" style:family="text">
      <style:text-properties fo:color="#0070C0" fo:font-size="11pt" style:font-size-asian="11pt" style:font-size-complex="11pt"/>
    </style:style>
    <style:style style:name="P30" style:parent-style-name="Normale" style:list-style-name="WW8Num11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2" style:parent-style-name="Car.predefinitoparagrafo" style:family="text">
      <style:text-properties fo:color="#0070C0" fo:font-size="11pt" style:font-size-asian="11pt" style:font-size-complex="11pt"/>
    </style:style>
    <style:style style:name="T33" style:parent-style-name="Car.predefinitoparagrafo" style:family="text">
      <style:text-properties fo:color="#0070C0" fo:font-size="11pt" style:font-size-asian="11pt" style:font-size-complex="11pt"/>
    </style:style>
    <style:style style:name="P34" style:parent-style-name="Corpodeltesto3" style:family="paragraph">
      <style:text-properties style:font-name="Arial" style:font-name-complex="Arial" fo:font-weight="normal" style:font-weight-asian="normal" style:font-weight-complex="bold"/>
    </style:style>
    <style:style style:name="P35" style:parent-style-name="Titolo4" style:family="paragraph">
      <style:paragraph-properties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3.1444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36" style:family="table">
      <style:table-properties style:width="7.0819in" fo:margin-left="0in" table:align="left"/>
    </style:style>
    <style:style style:name="TableRow43" style:family="table-row">
      <style:table-row-properties style:min-row-height="0.194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Standard" style:family="paragraph">
      <style:paragraph-properties>
        <style:tab-stops>
          <style:tab-stop style:type="center" style:position="0.8625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65" style:parent-style-name="Car.predefinitoparagrafo" style:family="text">
      <style:text-properties style:font-name="Segoe UI Symbol" style:font-name-complex="Segoe UI Symbo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right="-0.075in"/>
    </style:style>
    <style:style style:name="T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86" style:parent-style-name="Car.predefinitoparagrafo" style:family="text">
      <style:text-properties style:font-name="Segoe UI Symbol" style:font-name-complex="Segoe UI Symbol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right="-0.075in"/>
    </style:style>
    <style:style style:name="T9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106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07" style:parent-style-name="Car.predefinitoparagrafo" style:family="text">
      <style:text-properties style:font-name="Arial" style:font-name-complex="Arial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right="-0.075in"/>
    </style:style>
    <style:style style:name="T11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1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125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26" style:parent-style-name="Car.predefinitoparagrafo" style:family="text">
      <style:text-properties style:font-name="Arial" style:font-name-complex="Arial" fo:font-size="10pt" style:font-size-asian="10pt"/>
    </style:style>
    <style:style style:name="T127" style:parent-style-name="Car.predefinitoparagrafo" style:family="text">
      <style:text-properties style:font-name="Arial" style:font-name-complex="Arial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right="-0.075in"/>
    </style:style>
    <style:style style:name="T13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3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145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46" style:parent-style-name="Car.predefinitoparagrafo" style:family="text">
      <style:text-properties style:font-name="Arial" style:font-name-complex="Arial" fo:font-size="10pt" style:font-size-asian="10pt"/>
    </style:style>
    <style:style style:name="T147" style:parent-style-name="Car.predefinitoparagrafo" style:family="text">
      <style:text-properties style:font-name="Arial" style:font-name-complex="Arial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right="-0.075in"/>
    </style:style>
    <style:style style:name="T15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5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162" style:family="table-row">
      <style:table-row-properties style:min-row-height="0.252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stocommento" style:family="paragraph">
      <style:paragraph-properties fo:widows="2" fo:orphans="2"/>
    </style:style>
    <style:style style:name="T165" style:parent-style-name="Car.predefinitoparagrafo" style:family="text">
      <style:text-properties style:font-name="Arial" style:font-name-complex="Arial" style:font-size-complex="11pt" fo:language="it" fo:country="I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1pt" fo:language="it" fo:country="IT"/>
    </style:style>
    <style:style style:name="T167" style:parent-style-name="Car.predefinitoparagrafo" style:family="text">
      <style:text-properties style:font-name="Arial" style:font-name-complex="Arial" style:font-size-complex="11pt" fo:language="it" fo:country="IT"/>
    </style:style>
    <style:style style:name="P168" style:parent-style-name="Standard" style:family="paragraph">
      <style:paragraph-properties fo:text-align="justify" fo:margin-top="0.0277in"/>
    </style:style>
    <style:style style:name="T169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17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71" style:parent-style-name="Titolo4" style:family="paragraph">
      <style:paragraph-properties fo:text-align="justify"/>
    </style:style>
    <style:style style:name="T172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73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74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75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76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77" style:parent-style-name="Titolo4" style:family="paragraph">
      <style:paragraph-properties fo:text-align="justify"/>
    </style:style>
    <style:style style:name="T178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79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82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83" style:parent-style-name="Car.predefinitoparagrafo" style:family="text">
      <style:text-properties fo:font-style="italic" style:font-style-asian="italic" style:font-style-complex="italic" fo:color="#0070C0" fo:font-size="11pt" style:font-size-asian="11pt" style:font-size-complex="11pt"/>
    </style:style>
    <style:style style:name="T184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85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86" style:parent-style-name="Standard" style:family="paragraph">
      <style:paragraph-properties fo:text-align="justify"/>
    </style:style>
    <style:style style:name="T187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188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T189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P190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191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192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T193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94" style:parent-style-name="Titolo4" style:family="paragraph">
      <style:paragraph-properties fo:text-align="justify"/>
      <style:text-properties style:font-name="Arial" style:font-name-complex="Arial" fo:font-style="normal" style:font-style-asian="normal" style:font-style-complex="italic"/>
    </style:style>
    <style:style style:name="P195" style:parent-style-name="Titolo4" style:family="paragraph">
      <style:paragraph-properties fo:margin-bottom="0.0277in"/>
    </style:style>
    <style:style style:name="T19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98" style:family="table-column">
      <style:table-column-properties style:column-width="2.8493in" style:use-optimal-column-width="false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0.3937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0.8861in" style:use-optimal-column-width="false"/>
    </style:style>
    <style:style style:name="TableColumn203" style:family="table-column">
      <style:table-column-properties style:column-width="1.3777in" style:use-optimal-column-width="false"/>
    </style:style>
    <style:style style:name="Table197" style:family="table">
      <style:table-properties style:width="7.0819in" fo:margin-left="0in" table:align="left"/>
    </style:style>
    <style:style style:name="TableRow204" style:family="table-row">
      <style:table-row-properties style:min-row-height="0.2888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1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</style:style>
    <style:style style:name="T21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221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22" style:parent-style-name="Car.predefinitoparagrafo" style:family="text">
      <style:text-properties style:font-name="Arial" style:font-name-complex="Arial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T23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245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46" style:parent-style-name="Car.predefinitoparagrafo" style:family="text">
      <style:text-properties style:font-name="Arial" style:font-name-complex="Arial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5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T26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270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71" style:parent-style-name="Car.predefinitoparagrafo" style:family="text">
      <style:text-properties style:font-name="Arial" style:font-name-complex="Arial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7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7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8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T28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29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95" style:parent-style-name="Car.predefinitoparagrafo" style:family="text">
      <style:text-properties style:font-name="Arial" style:font-name-complex="Arial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0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0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0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T31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1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318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19" style:parent-style-name="Car.predefinitoparagrafo" style:family="text">
      <style:text-properties style:font-name="Arial" style:font-name-complex="Arial" fo:font-size="10pt" style:font-size-asian="10pt"/>
    </style:style>
    <style:style style:name="T320" style:parent-style-name="Car.predefinitoparagrafo" style:family="text">
      <style:text-properties style:font-name="Arial" style:font-name-complex="Arial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2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2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3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3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T33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3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3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343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44" style:parent-style-name="Car.predefinitoparagrafo" style:family="text">
      <style:text-properties style:font-name="Arial" style:font-name-complex="Arial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4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4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4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5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5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T36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6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6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6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36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68" style:parent-style-name="Car.predefinitoparagrafo" style:family="text">
      <style:text-properties style:font-name="Arial" style:font-name-complex="Arial" fo:font-size="10pt" style:font-size-asian="10pt"/>
    </style:style>
    <style:style style:name="T369" style:parent-style-name="Car.predefinitoparagrafo" style:family="text">
      <style:text-properties style:font-name="Arial" style:font-name-complex="Arial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7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7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7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8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T38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8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8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8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392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93" style:parent-style-name="Car.predefinitoparagrafo" style:family="text">
      <style:text-properties style:font-name="Arial" style:font-name-complex="Arial" fo:font-size="10pt" style:font-size-asian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9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9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0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0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T40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1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1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1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416" style:parent-style-name="Car.predefinitoparagrafo" style:family="text">
      <style:text-properties style:font-name="Segoe UI Symbol" style:font-name-complex="Segoe UI Symbol" fo:font-size="10pt" style:font-size-asian="10pt"/>
    </style:style>
    <style:style style:name="T417" style:parent-style-name="Car.predefinitoparagrafo" style:family="text">
      <style:text-properties style:font-name="Arial" style:font-name-complex="Arial" fo:font-size="10pt" style:font-size-asian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2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2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2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T43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3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3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3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440" style:parent-style-name="Car.predefinitoparagrafo" style:family="text">
      <style:text-properties style:font-name="Segoe UI Symbol" style:font-name-complex="Segoe UI Symbol" fo:font-size="10pt" style:font-size-asian="10pt"/>
    </style:style>
    <style:style style:name="T441" style:parent-style-name="Car.predefinitoparagrafo" style:family="text">
      <style:text-properties style:font-name="Arial" style:font-name-complex="Arial" fo:font-size="10pt" style:font-size-asian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4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4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4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4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5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5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5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5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T45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5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5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6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46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465" style:parent-style-name="Car.predefinitoparagrafo" style:family="text">
      <style:text-properties style:font-name="Arial" style:font-name-complex="Arial" fo:font-size="10pt" style:font-size-asian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6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6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7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7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7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7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7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T48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8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8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8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485" style:parent-style-name="Normale" style:family="paragraph">
      <style:paragraph-properties fo:text-align="justify"/>
    </style:style>
    <style:style style:name="T486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487" style:parent-style-name="Car.predefinitoparagrafo" style:family="text">
      <style:text-properties fo:color="#0070C0" fo:font-size="11pt" style:font-size-asian="11pt" style:font-size-complex="11pt"/>
    </style:style>
    <style:style style:name="P488" style:parent-style-name="Normale" style:family="paragraph">
      <style:paragraph-properties fo:text-align="justify"/>
    </style:style>
    <style:style style:name="T489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90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91" style:parent-style-name="Car.predefinitoparagrafo" style:family="text">
      <style:text-properties fo:color="#0070C0" fo:font-size="11pt" style:font-size-asian="11pt" style:font-size-complex="11pt"/>
    </style:style>
    <style:style style:name="P492" style:parent-style-name="Testonormale" style:family="paragraph">
      <style:paragraph-properties fo:text-align="justify"/>
    </style:style>
    <style:style style:name="T493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494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495" style:parent-style-name="Testonormale" style:family="paragraph">
      <style:paragraph-properties fo:text-align="justify"/>
    </style:style>
    <style:style style:name="T496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497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498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499" style:parent-style-name="Normale" style:family="paragraph">
      <style:paragraph-properties fo:text-align="justify"/>
    </style:style>
    <style:style style:name="T500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501" style:parent-style-name="Car.predefinitoparagrafo" style:family="text">
      <style:text-properties fo:color="#0070C0" fo:font-size="11pt" style:font-size-asian="11pt" style:font-size-complex="11pt"/>
    </style:style>
    <style:style style:name="P502" style:parent-style-name="Normale" style:family="paragraph">
      <style:paragraph-properties fo:text-align="justify"/>
    </style:style>
    <style:style style:name="T503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504" style:parent-style-name="Car.predefinitoparagrafo" style:family="text">
      <style:text-properties fo:color="#0070C0" fo:font-size="11pt" style:font-size-asian="11pt" style:font-size-complex="11pt"/>
    </style:style>
    <style:style style:name="P505" style:parent-style-name="Normale" style:family="paragraph">
      <style:paragraph-properties fo:text-align="justify"/>
    </style:style>
    <style:style style:name="T506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507" style:parent-style-name="Car.predefinitoparagrafo" style:family="text">
      <style:text-properties fo:color="#0070C0" fo:font-size="11pt" style:font-size-asian="11pt" style:font-size-complex="11pt"/>
    </style:style>
    <style:style style:name="T508" style:parent-style-name="Car.predefinitoparagrafo" style:family="text">
      <style:text-properties fo:color="#0070C0"/>
    </style:style>
    <style:style style:name="T509" style:parent-style-name="Car.predefinitoparagrafo" style:family="text">
      <style:text-properties fo:color="#0070C0" fo:font-size="11pt" style:font-size-asian="11pt" style:font-size-complex="11pt"/>
    </style:style>
    <style:style style:name="T510" style:parent-style-name="Car.predefinitoparagrafo" style:family="text">
      <style:text-properties fo:color="#0070C0" fo:font-size="11pt" style:font-size-asian="11pt" style:font-size-complex="11pt"/>
    </style:style>
    <style:style style:name="P511" style:parent-style-name="Corpodeltesto2" style:family="paragraph">
      <style:paragraph-properties style:text-autospace="none" fo:margin-bottom="0in" fo:line-height="100%"/>
      <style:text-properties fo:color="#0070C0" fo:font-size="11pt" style:font-size-asian="11pt" style:font-size-complex="11pt"/>
    </style:style>
    <style:style style:name="P512" style:parent-style-name="NormaleWeb" style:list-style-name="LFO44" style:family="paragraph">
      <style:paragraph-properties fo:text-align="justify" style:vertical-align="baseline" fo:margin-top="0in" fo:margin-bottom="0in" fo:margin-left="0.1972in" fo:text-indent="-0.0986in">
        <style:tab-stops/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513" style:parent-style-name="NormaleWeb" style:list-style-name="LFO44" style:family="paragraph">
      <style:paragraph-properties fo:text-align="justify" style:vertical-align="baseline" fo:margin-top="0in" fo:margin-bottom="0in" fo:margin-left="0.1972in" fo:text-indent="-0.0986in">
        <style:tab-stops/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514" style:parent-style-name="ELENCONUMERATO" style:list-style-name="LFO44" style:family="paragraph">
      <style:paragraph-properties style:vertical-align="baseline" fo:margin-left="0.1972in" fo:text-indent="-0.0986in">
        <style:tab-stops/>
      </style:paragraph-properties>
    </style:style>
    <style:style style:name="T515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51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51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518" style:parent-style-name="Standard" style:family="paragraph">
      <style:paragraph-properties fo:text-align="center" fo:margin-left="4.3312in">
        <style:tab-stops/>
      </style:paragraph-properties>
    </style:style>
    <style:style style:name="T51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text:s/></text:h>
      <text:h text:style-name="P19" text:outline-level="2"/>
      <text:h text:style-name="P20" text:outline-level="2"><text:span text:style-name="T21">Ambito di applicazione</text:span></text:h>
      <text:p text:style-name="P22"><text:span text:style-name="T23">Verniciatura di oggetti vari in metalli o vetro con<text:s/></text:span><text:span text:style-name="T24">utilizzo complessivo di materie prime aventi contenuto di solventi inferiore a 5 tonnellate/anno</text:span><text:span text:style-name="T25">.</text:span></text:p>
      <text:p text:style-name="P26">N.B.: Qualora siano svolte operazioni di pulizia chimica o pulizia meccanica/lavorazioni meccaniche, dovrà essere presentata anche istanza di adesione agli specifici allegati tecnici:</text:p>
      <text:list text:style-name="WW8Num11">
        <text:list-item>
          <text:p text:style-name="P27"><text:span text:style-name="T28">n. 12</text:span><text:span text:style-name="T29"><text:s/>– Sgrassaggio superficiale dei metalli con consumo complessivo di solventi inferiore ad 1 tonnellata/anno nel caso di utilizzo di solventi alogenati con frase di rischio R40, 2 tonnellate/anno altrimenti;</text:span></text:p>
        </text:list-item>
        <text:list-item>
          <text:p text:style-name="P30"><text:span text:style-name="T31">n. 32</text:span><text:span text:style-name="T32"><text:s/>– Lavorazioni</text:span><text:span text:style-name="T33"><text:s/>meccaniche in genere e/o pulizia meccanica/asportazione di materiale effettuate su metalli e/o leghe metalliche.</text:span></text:p>
        </text:list-item>
      </text:list>
      <text:p text:style-name="P34"/>
      <text:h text:style-name="P35" text:outline-level="4">Materie prime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Materie prime</text:p>
            </table:table-cell>
            <table:table-cell table:style-name="TableCell46" table:number-rows-spanned="2">
              <text:p text:style-name="P47">Già utilizzata</text:p>
            </table:table-cell>
            <table:table-cell table:style-name="TableCell48" table:number-columns-spanned="2">
              <text:p text:style-name="P49">Quantità in kg/anno</text:p>
            </table:table-cell>
            <table:covered-table-cell/>
            <table:table-cell table:style-name="TableCell50" table:number-columns-spanned="2">
              <text:p text:style-name="P51"><text:tab/>Quantità di solvente</text:p>
              <text:p text:style-name="P52">in kg/anno</text:p>
            </table:table-cell>
            <table:covered-table-cell/>
          </table:table-row>
          <table:table-row table:style-name="TableRow53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54">
              <text:p text:style-name="P55">Attuale</text:p>
            </table:table-cell>
            <table:table-cell table:style-name="TableCell56">
              <text:p text:style-name="P57">Prevista</text:p>
            </table:table-cell>
            <table:table-cell table:style-name="TableCell58">
              <text:p text:style-name="P59">Attuale</text:p>
            </table:table-cell>
            <table:table-cell table:style-name="TableCell60">
              <text:p text:style-name="P61">Prevista</text:p>
            </table:table-cell>
          </table:table-row>
        </table:table-header-rows>
        <table:table-row table:style-name="TableRow62">
          <table:table-cell table:style-name="TableCell63">
            <text:p text:style-name="P64"><text:span text:style-name="T65">☐</text:span><text:span text:style-name="T66"><text:tab/></text:span><text:span text:style-name="T67">1.1. Prodotti vernicianti: a base COV (Composti Organici Volatili)</text:span><text:span text:style-name="T68">*</text:span></text:p>
          </table:table-cell>
          <table:table-cell table:style-name="TableCell69">
            <text:p text:style-name="P70"><text:span text:style-name="T71">☐</text:span><text:span text:style-name="T72">SÌ<text:s/></text:span><text:span text:style-name="T73">☐</text:span><text:span text:style-name="T74">NO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☐</text:span><text:span text:style-name="T87"><text:tab/>1.2. Prodotti vernicianti: a base acqua</text:span><text:span text:style-name="T88">*</text:span></text:p>
          </table:table-cell>
          <table:table-cell table:style-name="TableCell89">
            <text:p text:style-name="P90"><text:span text:style-name="T91">☐</text:span><text:span text:style-name="T92">SÌ<text:s/></text:span><text:span text:style-name="T93">☐</text:span><text:span text:style-name="T94">NO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☐</text:span><text:span text:style-name="T107"><text:tab/>1.3 Prodotti vernicianti: in polvere</text:span></text:p>
          </table:table-cell>
          <table:table-cell table:style-name="TableCell108">
            <text:p text:style-name="P109"><text:span text:style-name="T110">☐</text:span><text:span text:style-name="T111">SÌ<text:s/></text:span><text:span text:style-name="T112">☐</text:span><text:span text:style-name="T113">NO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/////</text:p>
          </table:table-cell>
          <table:table-cell table:style-name="TableCell120">
            <text:p text:style-name="P121">/////</text:p>
          </table:table-cell>
        </table:table-row>
        <table:table-row table:style-name="TableRow122">
          <table:table-cell table:style-name="TableCell123">
            <text:p text:style-name="P124"><text:span text:style-name="T125">☐</text:span><text:span text:style-name="T126"><text:tab/>2. Diluenti per la diluizione dei P.V.</text:span><text:span text:style-name="T127">*</text:span></text:p>
          </table:table-cell>
          <table:table-cell table:style-name="TableCell128">
            <text:p text:style-name="P129"><text:span text:style-name="T130">☐</text:span><text:span text:style-name="T131">SÌ<text:s/></text:span><text:span text:style-name="T132">☐</text:span><text:span text:style-name="T133">NO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☐</text:span><text:span text:style-name="T146"><text:tab/>3. Solventi Organici per la pulizia delle attrezzature</text:span><text:span text:style-name="T147">*</text:span></text:p>
          </table:table-cell>
          <table:table-cell table:style-name="TableCell148">
            <text:p text:style-name="P149"><text:span text:style-name="T150">☐</text:span><text:span text:style-name="T151">SÌ<text:s/></text:span><text:span text:style-name="T152">☐</text:span><text:span text:style-name="T153">NO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><text:span text:style-name="T165">Quantità totale annua di solvente</text:span><text:span text:style-name="T166">*</text:span><text:span text:style-name="T167"><text:s/>kg 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T169">*</text:span><text:span text:style-name="T170">Concorrono al limite per il solvente di 5 t/anno esclusivamente le materie prime con asterisco.</text:span></text:p>
      <text:h text:style-name="P171" text:outline-level="4"><text:span text:style-name="T172">Materie prime</text:span><text:span text:style-name="T173">:</text:span><text:span text:style-name="T174"><text:s/></text:span><text:span text:style-name="T175">barrare le materie<text:s/></text:span><text:span text:style-name="T176">prime utilizzate.</text:span></text:h>
      <text:h text:style-name="P177" text:outline-level="4"><text:span text:style-name="T178">Già utilizzata</text:span><text:span text:style-name="T179">: barrare “SÌ” se la materia prima era già utilizzata (in attività esistente già autorizzata).</text:span></text:h>
      <text:p text:style-name="P180"><text:span text:style-name="T181">Quantità in kg/anno</text:span><text:span text:style-name="T182">:</text:span><text:span text:style-name="T183"><text:s/></text:span><text:span text:style-name="T184">indicare la quantità annua attuale e prevista di materie prime utilizzate; se non già utilizzate indicare la</text:span><text:span text:style-name="T185"><text:s/>quantità annua prevista.</text:span></text:p>
      <text:p text:style-name="P186"><text:span text:style-name="T187">Quantità di solvente in kg/anno</text:span><text:span text:style-name="T188">: indicare la quantità annua attuale e prevista di solvente, verificando dalle schede tecniche/di sicurezza la percentuale di solvente contenuto nelle materie prime della stessa riga; se non già util</text:span><text:span text:style-name="T189">izzate indicare la quantità annua prevista.</text:span></text:p>
      <text:p text:style-name="P190"><text:span text:style-name="T191">N.B.:<text:s/></text:span><text:span text:style-name="T192">Nell’ultima riga indicare la quantità annua totale prevista sommando le quantità delle sole materie prime con asterisco</text:span><text:span text:style-name="T193">.</text:span></text:p>
      <text:h text:style-name="P194" text:outline-level="4"/>
      <text:h text:style-name="P195" text:outline-level="4"><text:span text:style-name="T196">Fasi lavorative, emissioni, impianti di abbattimento</text:span></text:h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>Fasi lavorative</text:p>
            </table:table-cell>
            <table:table-cell table:style-name="TableCell207">
              <text:p text:style-name="P208">Già effettuata</text:p>
            </table:table-cell>
            <table:table-cell table:style-name="TableCell209">
              <text:p text:style-name="P210">E n.</text:p>
            </table:table-cell>
            <table:table-cell table:style-name="TableCell211">
              <text:p text:style-name="P212">Nuova</text:p>
            </table:table-cell>
            <table:table-cell table:style-name="TableCell213">
              <text:p text:style-name="P214">Macchinari connessi</text:p>
            </table:table-cell>
            <table:table-cell table:style-name="TableCell215">
              <text:p text:style-name="P216"><text:span text:style-name="T217">Impianti di abbattimento</text:span></text:p>
            </table:table-cell>
          </table:table-row>
        </table:table-header-rows>
        <table:table-row table:style-name="TableRow218">
          <table:table-cell table:style-name="TableCell219">
            <text:p text:style-name="P220"><text:span text:style-name="T221">☐</text:span><text:span text:style-name="T222"><text:tab/>A. Preparazione dei P.V. (Prodotti Vernicianti)</text:span></text:p>
          </table:table-cell>
          <table:table-cell table:style-name="TableCell223">
            <text:p text:style-name="Standard"><text:span text:style-name="T224">☐</text:span><text:span text:style-name="T225">SÌ<text:s/></text:span><text:span text:style-name="T226">☐</text:span><text:span text:style-name="T227">NO</text:span></text:p>
          </table:table-cell>
          <table:table-cell table:style-name="TableCell228">
            <text:p text:style-name="P229">E ...</text:p>
          </table:table-cell>
          <table:table-cell table:style-name="TableCell230">
            <text:p text:style-name="Standard"><text:span text:style-name="T231">☐</text:span><text:span text:style-name="T232">SÌ<text:s/></text:span><text:span text:style-name="T233">☐</text:span><text:span text:style-name="T234">NO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Standard"><text:span text:style-name="T238">☐</text:span><text:span text:style-name="T239">NO<text:s/></text:span><text:span text:style-name="T240">☐</text:span><text:span text:style-name="T241">SÌ Sigla ......</text:span></text:p>
          </table:table-cell>
        </table:table-row>
        <table:table-row table:style-name="TableRow242">
          <table:table-cell table:style-name="TableCell243">
            <text:p text:style-name="P244"><text:span text:style-name="T245">☐</text:span><text:span text:style-name="T246"><text:tab/>B.1. Applicazione dei P.V. liquidi: a spruzzo di vario tipo</text:span></text:p>
          </table:table-cell>
          <table:table-cell table:style-name="TableCell247">
            <text:p text:style-name="Standard"><text:span text:style-name="T248">☐</text:span><text:span text:style-name="T249">SÌ<text:s/></text:span><text:span text:style-name="T250">☐</text:span><text:span text:style-name="T251">NO</text:span></text:p>
          </table:table-cell>
          <table:table-cell table:style-name="TableCell252">
            <text:p text:style-name="P253">E …</text:p>
          </table:table-cell>
          <table:table-cell table:style-name="TableCell254">
            <text:p text:style-name="Standard"><text:span text:style-name="T255">☐</text:span><text:span text:style-name="T256">SÌ<text:s/></text:span><text:span text:style-name="T257">☐</text:span><text:span text:style-name="T258">NO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Standard"><text:span text:style-name="T262">☐</text:span><text:span text:style-name="T263">NO<text:s/></text:span><text:span text:style-name="T264">☐</text:span><text:span text:style-name="T265">SÌ Sigla<text:s/></text:span><text:span text:style-name="T266">......</text:span></text:p>
          </table:table-cell>
        </table:table-row>
        <table:table-row table:style-name="TableRow267">
          <table:table-cell table:style-name="TableCell268">
            <text:p text:style-name="P269"><text:span text:style-name="T270">☐</text:span><text:span text:style-name="T271"><text:tab/>B.2. Applicazione dei P.V. liquidi: applicazioni manuali ed assimilabili</text:span></text:p>
          </table:table-cell>
          <table:table-cell table:style-name="TableCell272">
            <text:p text:style-name="Standard"><text:span text:style-name="T273">☐</text:span><text:span text:style-name="T274">SÌ<text:s/></text:span><text:span text:style-name="T275">☐</text:span><text:span text:style-name="T276">NO</text:span></text:p>
          </table:table-cell>
          <table:table-cell table:style-name="TableCell277">
            <text:p text:style-name="P278">E …</text:p>
          </table:table-cell>
          <table:table-cell table:style-name="TableCell279">
            <text:p text:style-name="Standard"><text:span text:style-name="T280">☐</text:span><text:span text:style-name="T281">SÌ<text:s/></text:span><text:span text:style-name="T282">☐</text:span><text:span text:style-name="T283">NO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Standard"><text:span text:style-name="T287">☐</text:span><text:span text:style-name="T288">NO<text:s/></text:span><text:span text:style-name="T289">☐</text:span><text:span text:style-name="T290">SÌ Sigla ......</text:span></text:p>
          </table:table-cell>
        </table:table-row>
        <table:table-row table:style-name="TableRow291">
          <table:table-cell table:style-name="TableCell292">
            <text:p text:style-name="P293"><text:span text:style-name="T294">☐</text:span><text:span text:style-name="T295"><text:tab/>B.3. Applicazione dei P.V. liquidi: a spalmatura</text:span></text:p>
          </table:table-cell>
          <table:table-cell table:style-name="TableCell296">
            <text:p text:style-name="Standard"><text:span text:style-name="T297">☐</text:span><text:span text:style-name="T298">SÌ<text:s/></text:span><text:span text:style-name="T299">☐</text:span><text:span text:style-name="T300">NO</text:span></text:p>
          </table:table-cell>
          <table:table-cell table:style-name="TableCell301">
            <text:p text:style-name="P302">E …</text:p>
          </table:table-cell>
          <table:table-cell table:style-name="TableCell303">
            <text:p text:style-name="Standard"><text:span text:style-name="T304">☐</text:span><text:span text:style-name="T305">SÌ<text:s/></text:span><text:span text:style-name="T306">☐</text:span><text:span text:style-name="T307">NO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Standard"><text:span text:style-name="T311">☐</text:span><text:span text:style-name="T312">NO<text:s/></text:span><text:span text:style-name="T313">☐</text:span><text:span text:style-name="T314">SÌ Sigla ......</text:span></text:p>
          </table:table-cell>
        </table:table-row>
        <table:table-row table:style-name="TableRow315">
          <table:table-cell table:style-name="TableCell316">
            <text:p text:style-name="P317"><text:span text:style-name="T318">☐</text:span><text:span text:style-name="T319"><text:tab/>B.4. Applicazione dei P.V.<text:s/></text:span><text:span text:style-name="T320">liquidi: a velatura</text:span></text:p>
          </table:table-cell>
          <table:table-cell table:style-name="TableCell321">
            <text:p text:style-name="Standard"><text:span text:style-name="T322">☐</text:span><text:span text:style-name="T323">SÌ<text:s/></text:span><text:span text:style-name="T324">☐</text:span><text:span text:style-name="T325">NO</text:span></text:p>
          </table:table-cell>
          <table:table-cell table:style-name="TableCell326">
            <text:p text:style-name="P327">E …</text:p>
          </table:table-cell>
          <table:table-cell table:style-name="TableCell328">
            <text:p text:style-name="Standard"><text:span text:style-name="T329">☐</text:span><text:span text:style-name="T330">SÌ<text:s/></text:span><text:span text:style-name="T331">☐</text:span><text:span text:style-name="T332">NO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Standard"><text:span text:style-name="T336">☐</text:span><text:span text:style-name="T337">NO<text:s/></text:span><text:span text:style-name="T338">☐</text:span><text:span text:style-name="T339">SÌ Sigla ......</text:span></text:p>
          </table:table-cell>
        </table:table-row>
        <table:table-row table:style-name="TableRow340">
          <table:table-cell table:style-name="TableCell341">
            <text:p text:style-name="P342"><text:span text:style-name="T343">☐</text:span><text:span text:style-name="T344"><text:tab/>B.5. Applicazione dei P.V. liquidi: ad immersione (impregnazione, cataforesi/anaforesi)</text:span></text:p>
          </table:table-cell>
          <table:table-cell table:style-name="TableCell345">
            <text:p text:style-name="Standard"><text:span text:style-name="T346">☐</text:span><text:span text:style-name="T347">SÌ<text:s/></text:span><text:span text:style-name="T348">☐</text:span><text:span text:style-name="T349">NO</text:span></text:p>
          </table:table-cell>
          <table:table-cell table:style-name="TableCell350">
            <text:p text:style-name="P351">E …</text:p>
          </table:table-cell>
          <table:table-cell table:style-name="TableCell352">
            <text:p text:style-name="Standard"><text:span text:style-name="T353">☐</text:span><text:span text:style-name="T354">SÌ<text:s/></text:span><text:span text:style-name="T355">☐</text:span><text:span text:style-name="T356">NO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Standard"><text:span text:style-name="T360">☐</text:span><text:span text:style-name="T361">NO<text:s/></text:span><text:span text:style-name="T362">☐</text:span><text:span text:style-name="T363">SÌ Sigla ......</text:span></text:p>
          </table:table-cell>
        </table:table-row>
        <text:soft-page-break/>
        <table:table-row table:style-name="TableRow364">
          <table:table-cell table:style-name="TableCell365">
            <text:p text:style-name="P366"><text:span text:style-name="T367">☐</text:span><text:span text:style-name="T368"><text:tab/>B.6. Applicazione dei P.V. liquidi:<text:s/></text:span><text:span text:style-name="T369">flow-coating (a pioggia)</text:span></text:p>
          </table:table-cell>
          <table:table-cell table:style-name="TableCell370">
            <text:p text:style-name="Standard"><text:span text:style-name="T371">☐</text:span><text:span text:style-name="T372">SÌ<text:s/></text:span><text:span text:style-name="T373">☐</text:span><text:span text:style-name="T374">NO</text:span></text:p>
          </table:table-cell>
          <table:table-cell table:style-name="TableCell375">
            <text:p text:style-name="P376">E …</text:p>
          </table:table-cell>
          <table:table-cell table:style-name="TableCell377">
            <text:p text:style-name="Standard"><text:span text:style-name="T378">☐</text:span><text:span text:style-name="T379">SÌ<text:s/></text:span><text:span text:style-name="T380">☐</text:span><text:span text:style-name="T381">NO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Standard"><text:span text:style-name="T385">☐</text:span><text:span text:style-name="T386">NO<text:s/></text:span><text:span text:style-name="T387">☐</text:span><text:span text:style-name="T388">SÌ Sigla ......</text:span></text:p>
          </table:table-cell>
        </table:table-row>
        <table:table-row table:style-name="TableRow389">
          <table:table-cell table:style-name="TableCell390">
            <text:p text:style-name="P391"><text:span text:style-name="T392">☐</text:span><text:span text:style-name="T393"><text:tab/>C.1. Applicazione dei P.V. in polvere: elettrostatica</text:span></text:p>
          </table:table-cell>
          <table:table-cell table:style-name="TableCell394">
            <text:p text:style-name="Standard"><text:span text:style-name="T395">☐</text:span><text:span text:style-name="T396">SÌ<text:s/></text:span><text:span text:style-name="T397">☐</text:span><text:span text:style-name="T398">NO</text:span></text:p>
          </table:table-cell>
          <table:table-cell table:style-name="TableCell399">
            <text:p text:style-name="P400">E …</text:p>
          </table:table-cell>
          <table:table-cell table:style-name="TableCell401">
            <text:p text:style-name="Standard"><text:span text:style-name="T402">☐</text:span><text:span text:style-name="T403">SÌ<text:s/></text:span><text:span text:style-name="T404">☐</text:span><text:span text:style-name="T405">NO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Standard"><text:span text:style-name="T409">☐</text:span><text:span text:style-name="T410">NO<text:s/></text:span><text:span text:style-name="T411">☐</text:span><text:span text:style-name="T412">SÌ Sigla ......</text:span></text:p>
          </table:table-cell>
        </table:table-row>
        <table:table-row table:style-name="TableRow413">
          <table:table-cell table:style-name="TableCell414">
            <text:p text:style-name="P415"><text:span text:style-name="T416">☐</text:span><text:span text:style-name="T417"><text:tab/>C.2. Applicazione dei P.V. in polvere: a letto fluido ed assimilabili</text:span></text:p>
          </table:table-cell>
          <table:table-cell table:style-name="TableCell418">
            <text:p text:style-name="Standard"><text:span text:style-name="T419">☐</text:span><text:span text:style-name="T420">SÌ<text:s/></text:span><text:span text:style-name="T421">☐</text:span><text:span text:style-name="T422">NO</text:span></text:p>
          </table:table-cell>
          <table:table-cell table:style-name="TableCell423">
            <text:p text:style-name="P424">E …</text:p>
          </table:table-cell>
          <table:table-cell table:style-name="TableCell425">
            <text:p text:style-name="Standard"><text:span text:style-name="T426">☐</text:span><text:span text:style-name="T427">SÌ<text:s/></text:span><text:span text:style-name="T428">☐</text:span><text:span text:style-name="T429">NO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Standard"><text:span text:style-name="T433">☐</text:span><text:span text:style-name="T434">NO<text:s/></text:span><text:span text:style-name="T435">☐</text:span><text:span text:style-name="T436">SÌ Sigla ......</text:span></text:p>
          </table:table-cell>
        </table:table-row>
        <table:table-row table:style-name="TableRow437">
          <table:table-cell table:style-name="TableCell438">
            <text:p text:style-name="P439"><text:span text:style-name="T440">☐</text:span><text:span text:style-name="T441"><text:tab/>D. Appassimento/essiccazione</text:span></text:p>
          </table:table-cell>
          <table:table-cell table:style-name="TableCell442">
            <text:p text:style-name="Standard"><text:span text:style-name="T443">☐</text:span><text:span text:style-name="T444">SÌ<text:s/></text:span><text:span text:style-name="T445">☐</text:span><text:span text:style-name="T446">NO</text:span></text:p>
          </table:table-cell>
          <table:table-cell table:style-name="TableCell447">
            <text:p text:style-name="P448">E …</text:p>
          </table:table-cell>
          <table:table-cell table:style-name="TableCell449">
            <text:p text:style-name="Standard"><text:span text:style-name="T450">☐</text:span><text:span text:style-name="T451">SÌ<text:s/></text:span><text:span text:style-name="T452">☐</text:span><text:span text:style-name="T453">NO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Standard"><text:span text:style-name="T457">☐</text:span><text:span text:style-name="T458">NO<text:s/></text:span><text:span text:style-name="T459">☐</text:span><text:span text:style-name="T460">SÌ Sigla ......</text:span></text:p>
          </table:table-cell>
        </table:table-row>
        <table:table-row table:style-name="TableRow461">
          <table:table-cell table:style-name="TableCell462">
            <text:p text:style-name="P463"><text:span text:style-name="T464">☐</text:span><text:span text:style-name="T465"><text:tab/>E. Pulizia delle attrezzature</text:span></text:p>
          </table:table-cell>
          <table:table-cell table:style-name="TableCell466">
            <text:p text:style-name="Standard"><text:span text:style-name="T467">☐</text:span><text:span text:style-name="T468">SÌ<text:s/></text:span><text:span text:style-name="T469">☐</text:span><text:span text:style-name="T470">NO</text:span></text:p>
          </table:table-cell>
          <table:table-cell table:style-name="TableCell471">
            <text:p text:style-name="P472">E …</text:p>
          </table:table-cell>
          <table:table-cell table:style-name="TableCell473">
            <text:p text:style-name="Standard"><text:span text:style-name="T474">☐</text:span><text:span text:style-name="T475">SÌ<text:s/></text:span><text:span text:style-name="T476">☐</text:span><text:span text:style-name="T477">NO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Standard"><text:span text:style-name="T481">☐</text:span><text:span text:style-name="T482">NO<text:s/></text:span><text:span text:style-name="T483">☐</text:span><text:span text:style-name="T484">SÌ Sigla ......</text:span></text:p>
          </table:table-cell>
        </table:table-row>
      </table:table>
      <text:p text:style-name="P485"><text:span text:style-name="T486">Fasi lavorative:<text:s/></text:span><text:span text:style-name="T487">barrare le fasi lavorative effettuate.</text:span></text:p>
      <text:p text:style-name="P488"><text:span text:style-name="T489">Già<text:s/></text:span><text:span text:style-name="T490">effettuata:</text:span><text:span text:style-name="T491"><text:s/>barrare se la fase lavorativa veniva già effettuata sì/no.</text:span></text:p>
      <text:p text:style-name="P492"><text:span text:style-name="T493">E n.</text:span><text:span text:style-name="T494">: indicare l’emissione connessa alla fase lavorativa ed il numero identificativo della stessa (esempio E1, E2 ecc.).</text:span></text:p>
      <text:p text:style-name="P495"><text:span text:style-name="T496">N.B.</text:span><text:span text:style-name="T497"><text:s/>dalla stessa fase lavorativa si possono generare più<text:s/></text:span><text:span text:style-name="T498">emissioni.</text:span></text:p>
      <text:p text:style-name="P499"><text:span text:style-name="T500">Nuova</text:span><text:span text:style-name="T501">: barrare se l’emissione è nuova sì/no.</text:span></text:p>
      <text:p text:style-name="P502"><text:span text:style-name="T503">Macchinari connessi:</text:span><text:span text:style-name="T504"><text:s/>indicare i macchinari connessi alle emissioni.</text:span></text:p>
      <text:p text:style-name="P505"><text:span text:style-name="T506">Impianto di abbattimento:</text:span><text:span text:style-name="T507"><text:s/>barrare “SÌ” se è previsto un impianto di abbattimento</text:span><text:span text:style-name="T508">, “NO” se non previsto. In</text:span><text:span text:style-name="T509"><text:s/>caso affermativo indicare</text:span><text:span text:style-name="T510"><text:s/>la sigla dell’impianto, coerente con quello previsto dalla d.G.R. n. 3552/2012 e successive modifiche ed integrazioni, per i relativi inquinanti.</text:span></text:p>
      <text:p text:style-name="P511">L'impianto/sistema di abbattimento dovrà obbligatoriamente essere:</text:p>
      <text:list text:style-name="LFO44" text:continue-numbering="true">
        <text:list-item>
          <text:list>
            <text:list-item>
              <text:p text:style-name="P512">installato autonomamente qualora non sia rispettato quanto previsto alla voce ”Limiti” riportata nel paragrafo “Sostanze inquinanti e prescrizioni specifiche”;</text:p>
            </text:list-item>
            <text:list-item>
              <text:p text:style-name="P513">individuato nell'ambito della voce “Tipologia impianto di abbattimento” riportata nel paragrafo “Sostanze inquinanti e prescrizioni specifiche”;</text:p>
            </text:list-item>
            <text:list-item>
              <text:p text:style-name="P514"><text:span text:style-name="T515">conforme alle caratteristiche indicate dalla d.G.R. n. 3552/2012 ed eventuali successive modifiche ed integrazioni.</text:span></text:p>
            </text:list-item>
          </text:list>
        </text:list-item>
      </text:list>
      <text:p text:style-name="P516"/>
      <text:p text:style-name="P517">Luogo, Data</text:p>
      <text:p text:style-name="P518"><text:span text:style-name="T519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0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 fo:font-size="10pt" style:font-size-asian="10pt" style:font-size-complex="10pt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 fo:font-size="10pt" style:font-size-asian="10pt" style:font-size-complex="10pt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0LVL1" style:family="text">
      <style:text-properties style:font-name="Wingdings" style:font-name-complex="Wingdings" fo:font-size="8pt" style:font-size-asian="8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30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fo:font-size="8pt" style:font-size-asian="8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1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fo:font-weight="bold" style:font-weight-asian="bold" fo:font-style="italic" style:font-style-asian="italic"/>
    </style:style>
    <style:style style:name="WW_CharLFO32LVL2" style:family="text">
      <style:text-properties fo:font-weight="bold" style:font-weight-asian="bold" fo:font-style="italic" style:font-style-asian="italic"/>
    </style:style>
    <style:style style:name="WW_CharLFO32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3LVL1" style:family="text">
      <style:text-properties fo:font-weight="bold" style:font-weight-asian="bold"/>
    </style:style>
    <style:style style:name="WW_CharLFO33LVL2" style:family="text">
      <style:text-properties fo:font-weight="bold" style:font-weight-asian="bold" fo:font-style="italic" style:font-style-asian="italic"/>
    </style:style>
    <style:style style:name="WW_CharLFO33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font-weight="bold" style:font-weight-asian="bold" fo:font-style="italic" style:font-style-asian="italic"/>
    </style:style>
    <style:style style:name="WW_CharLFO42LVL2" style:family="text">
      <style:text-properties fo:font-weight="bold" style:font-weight-asian="bold" fo:font-style="italic" style:font-style-asian="italic"/>
    </style:style>
    <style:style style:name="WW_CharLFO42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3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4LVL1" style:family="text">
      <style:text-properties style:font-name="Wingdings" style:font-name-complex="Wingdings"/>
    </style:style>
    <style:style style:name="WW_CharLFO44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4">
      <text:list-level-style-bullet text:level="1" text:style-name="WW_CharLFO44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4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start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start" fo:margin-top="0.0833in">
        <style:tab-stops>
          <style:tab-stop style:type="left" style:position="4.9222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1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P12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Numeropagina" style:family="text">
      <style:text-properties style:font-name="Arial" style:font-name-complex="Arial" fo:font-size="10pt" style:font-size-asian="10pt" style:font-size-complex="10pt"/>
    </style:style>
    <style:style style:name="T17" style:parent-style-name="Numeropagina" style:family="text">
      <style:text-properties style:font-name="Arial" style:font-name-complex="Arial" fo:font-size="10pt" style:font-size-asian="10pt" style:font-size-complex="10pt"/>
    </style:style>
    <style:style style:name="T18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8</text:span></text:h>
        <text:h text:style-name="P9" text:outline-level="1"><text:span text:style-name="T10">Verniciatura di oggetti vari in metalli o vetro<text:s/></text:span><text:span text:style-name="T11">[…]</text:span></text:h>
        <text:h text:style-name="P12" text:outline-level="1">RELAZIONE TECNICA SEMPLIFICATA</text:h>
      </style:header>
      <style:footer>
        <text:p text:style-name="P13"><text:span text:style-name="T14">- Pagina<text:s/></text:span><text:span text:style-name="T15"><text:page-number text:fixed="false">2</text:page-number></text:span><text:span text:style-name="T16"><text:s/>di<text:s/></text:span><text:span text:style-name="T17"><text:page-count>2</text:page-count></text:span><text:span text:style-name="T18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09:00Z</dc:date>
    <meta:print-date>2014-03-24T10:15:00Z</meta:print-date>
    <meta:template xlink:href="Normal" xlink:type="simple"/>
    <meta:editing-cycles>36</meta:editing-cycles>
    <meta:editing-duration>PT14040S</meta:editing-duration>
    <meta:document-statistic meta:page-count="2" meta:paragraph-count="9" meta:word-count="700" meta:character-count="4682" meta:row-count="33" meta:non-whitespace-character-count="3991"/>
  </office:meta>
</office:document-meta>
</file>