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5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540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277in" style:use-optimal-column-width="false"/>
    </style:style>
    <style:style style:name="Table26" style:family="table">
      <style:table-properties style:width="7.0819in" fo:margin-left="0in" table:align="lef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6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8" style:family="table-row">
      <style:table-row-properties style:min-row-height="0.0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277in" fo:margin-bottom="0.0277in"/>
      <style:text-properties style:font-name="Arial" style:font-name-complex="Arial" fo:font-size="10pt" style:font-size-asian="10pt" style:font-size-complex="11pt"/>
    </style:style>
    <style:style style:name="P81" style:parent-style-name="Titolo4" style:family="paragraph">
      <style:paragraph-properties fo:text-align="justify"/>
    </style:style>
    <style:style style:name="T8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8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8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86" style:parent-style-name="Titolo4" style:family="paragraph">
      <style:paragraph-properties fo:text-align="justify"/>
    </style:style>
    <style:style style:name="T8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9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9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98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4.9166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100" style:family="table">
      <style:table-properties style:width="7.0819in" fo:margin-left="0in" table:align="left"/>
    </style:style>
    <style:style style:name="TableRow104" style:family="table-row">
      <style:table-row-properties style:min-row-height="0.220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11" style:family="table-row">
      <style:table-row-properties style:min-row-height="0.252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16" style:family="table-row">
      <style:table-row-properties style:min-row-height="0.252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6" style:parent-style-name="Titolo4" style:family="paragraph">
      <style:paragraph-properties fo:text-align="justify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30" style:parent-style-name="Normale" style:family="paragraph">
      <style:text-properties fo:color="#0070C0" fo:font-size="11pt" style:font-size-asian="11pt" style:font-size-complex="11pt"/>
    </style:style>
    <style:style style:name="P131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2.8493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8881in" style:use-optimal-column-width="false"/>
    </style:style>
    <style:style style:name="TableColumn138" style:family="table-column">
      <style:table-column-properties style:column-width="1.3756in" style:use-optimal-column-width="false"/>
    </style:style>
    <style:style style:name="Table132" style:family="table">
      <style:table-properties style:width="7.0819in" fo:margin-left="0in" table:align="lef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5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8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1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0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2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7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2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T3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3" style:parent-style-name="Car.predefinitoparagrafo" style:family="text">
      <style:text-properties fo:color="#0070C0" fo:font-size="11pt" style:font-size-asian="11pt" style:font-size-complex="11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6" style:parent-style-name="Car.predefinitoparagrafo" style:family="text">
      <style:text-properties fo:color="#0070C0" fo:font-size="11pt" style:font-size-asian="11pt" style:font-size-complex="11pt"/>
    </style:style>
    <style:style style:name="P377" style:parent-style-name="Testonormale" style:family="paragraph">
      <style:paragraph-properties fo:text-align="justify"/>
    </style:style>
    <style:style style:name="T37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8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1" style:parent-style-name="Testonormale" style:family="paragraph">
      <style:paragraph-properties fo:text-align="justify"/>
    </style:style>
    <style:style style:name="T38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8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86" style:parent-style-name="Car.predefinitoparagrafo" style:family="text">
      <style:text-properties fo:color="#0070C0" fo:font-size="11pt" style:font-size-asian="11pt" style:font-size-complex="11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89" style:parent-style-name="Car.predefinitoparagrafo" style:family="text">
      <style:text-properties fo:color="#0070C0" fo:font-size="11pt" style:font-size-asian="11pt" style:font-size-complex="11pt"/>
    </style:style>
    <style:style style:name="T390" style:parent-style-name="Car.predefinitoparagrafo" style:family="text">
      <style:text-properties fo:color="#0070C0" fo:font-size="11pt" style:font-size-asian="11pt" style:font-size-complex="11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3" style:parent-style-name="Car.predefinitoparagrafo" style:family="text">
      <style:text-properties fo:color="#0070C0" fo:font-size="11pt" style:font-size-asian="11pt" style:font-size-complex="11pt"/>
    </style:style>
    <style:style style:name="T394" style:parent-style-name="Car.predefinitoparagrafo" style:family="text">
      <style:text-properties fo:color="#0070C0"/>
    </style:style>
    <style:style style:name="T395" style:parent-style-name="Car.predefinitoparagrafo" style:family="text">
      <style:text-properties fo:color="#0070C0" fo:font-size="11pt" style:font-size-asian="11pt" style:font-size-complex="11pt"/>
    </style:style>
    <style:style style:name="T396" style:parent-style-name="Car.predefinitoparagrafo" style:family="text">
      <style:text-properties fo:color="#0070C0" fo:font-size="11pt" style:font-size-asian="11pt" style:font-size-complex="11pt"/>
    </style:style>
    <style:style style:name="P39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98" style:parent-style-name="NormaleWeb" style:list-style-name="LFO43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99" style:parent-style-name="NormaleWeb" style:list-style-name="LFO43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00" style:parent-style-name="ELENCONUMERATO" style:list-style-name="LFO43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0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0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center" fo:margin-left="4.3312in">
        <style:tab-stops/>
      </style:paragraph-properties>
    </style:style>
    <style:style style:name="T4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8" text:outline-level="2"/>
      <text:h text:style-name="P19" text:outline-level="2"><text:span text:style-name="T20">Ambito di applicazione</text:span></text:h>
      <text:p text:style-name="P21"><text:span text:style-name="T22">Torrefazione di caffè ed altri prodotti tostati con<text:s/></text:span><text:span text:style-name="T23">produzione non superiore a 160 tonnellate/anno</text:span><text:span text:style-name="T24">.</text:span></text:p>
      <text:p text:style-name="TESTOAD"/>
      <text:h text:style-name="P25" text:outline-level="2">Materie prime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Materie prime</text:p>
            </table:table-cell>
            <table:table-cell table:style-name="TableCell34" table:number-rows-spanned="2">
              <text:p text:style-name="P35">Già utilizzata</text:p>
            </table:table-cell>
            <table:table-cell table:style-name="TableCell36" table:number-columns-spanned="2">
              <text:p text:style-name="P37">Quantità in kg/anno</text:p>
            </table:table-cell>
            <table:covered-table-cell/>
          </table:table-row>
          <table:table-row table:style-name="TableRow3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9">
              <text:p text:style-name="P40">Attuale</text:p>
            </table:table-cell>
            <table:table-cell table:style-name="TableCell41">
              <text:p text:style-name="P42">Prevista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☐</text:span><text:span text:style-name="T47"><text:tab/></text:span><text:span text:style-name="T48">1.<text:s/></text:span><text:span text:style-name="T49">Caffè e succedanei (orzo, segale, cicoria, ecc.)</text:span></text:p>
          </table:table-cell>
          <table:table-cell table:style-name="TableCell50">
            <text:p text:style-name="P51"><text:span text:style-name="T52">☐</text:span><text:span text:style-name="T53">SÌ<text:s/></text:span><text:span text:style-name="T54">☐</text:span><text:span text:style-name="T55">NO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☐</text:span><text:span text:style-name="T64"><text:tab/></text:span><text:span text:style-name="T65">2.<text:s/></text:span><text:span text:style-name="T66">Prodotti vegetali in genere, da sottoporre ad<text:s/></text:span><text:span text:style-name="T67">operazioni di tostatura</text:span></text:p>
          </table:table-cell>
          <table:table-cell table:style-name="TableCell68">
            <text:p text:style-name="P69"><text:span text:style-name="T70">☐</text:span><text:span text:style-name="T71">SÌ<text:s/></text:span><text:span text:style-name="T72">☐</text:span><text:span text:style-name="T73">N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Quantità totale annua kg ________</text:p>
          </table:table-cell>
          <table:covered-table-cell/>
          <table:covered-table-cell/>
          <table:covered-table-cell/>
        </table:table-row>
      </table:table>
      <text:h text:style-name="P81" text:outline-level="4"><text:span text:style-name="T82">Materie prime</text:span><text:span text:style-name="T83">:</text:span><text:span text:style-name="T84"><text:s/></text:span><text:span text:style-name="T85">barrare le materie prime utilizzate.</text:span></text:h>
      <text:h text:style-name="P86" text:outline-level="4"><text:span text:style-name="T87">Già utilizzata</text:span><text:span text:style-name="T88">: barrare “SÌ” se la materia prima era già utilizzata (in attività esistente già autorizzata).</text:span></text:h>
      <text:p text:style-name="P89"><text:span text:style-name="T90">Quantità in<text:s/></text:span><text:span text:style-name="T91">kg/anno</text:span><text:span text:style-name="T92">: indicare la quantità annua attuale e prevista di materie prime utilizzate; se non già utilizzate indicare la quantità annua prevista.</text:span></text:p>
      <text:p text:style-name="P93"><text:span text:style-name="T94">N.B.:<text:s/></text:span><text:span text:style-name="T95">Nell’ultima riga indicare la quantità annua totale prevista sommando le quantità delle sole materie prime c</text:span><text:span text:style-name="T96">on asterisco</text:span><text:span text:style-name="T97">.</text:span></text:p>
      <text:h text:style-name="P98" text:outline-level="4"/>
      <text:h text:style-name="P99" text:outline-level="2">Produzione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roduzione</text:p>
          </table:table-cell>
          <table:table-cell table:style-name="TableCell107" table:number-columns-spanned="2">
            <text:p text:style-name="P108"><text:span text:style-name="T109">Quantità in kg/anno</text:span><text:span text:style-name="T110">*</text:span></text:p>
          </table:table-cell>
          <table:covered-table-cell/>
        </table:table-row>
        <table:table-row table:style-name="TableRow111">
          <table:covered-table-cell>
            <text:p text:style-name="Normale"/>
          </table:covered-table-cell>
          <table:table-cell table:style-name="TableCell112">
            <text:p text:style-name="P113">Attuale</text:p>
          </table:table-cell>
          <table:table-cell table:style-name="TableCell114">
            <text:p text:style-name="P115">Previst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*</text:span><text:span text:style-name="T125">Concorre al limite di 160 t/anno.</text:span></text:p>
      <text:h text:style-name="P126" text:outline-level="4"><text:span text:style-name="T127">Quantità in kg/anno:</text:span><text:span text:style-name="T128"><text:s/>nel caso di comunicazione di modifica indicare la produzione annua attuale e prevista altrimenti indicare solo la<text:s/></text:span><text:span text:style-name="T129">produzione annua prevista.</text:span></text:h>
      <text:p text:style-name="P130"/>
      <text:h text:style-name="P131" text:outline-level="2">Fasi lavorative, emissioni, impianti di abbattimento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Fasi lavorative</text:p>
            </table:table-cell>
            <table:table-cell table:style-name="TableCell142">
              <text:p text:style-name="P143">Già effettuata</text:p>
            </table:table-cell>
            <table:table-cell table:style-name="TableCell144">
              <text:p text:style-name="P145">E n.</text:p>
            </table:table-cell>
            <table:table-cell table:style-name="TableCell146">
              <text:p text:style-name="P147">Nuova</text:p>
            </table:table-cell>
            <table:table-cell table:style-name="TableCell148">
              <text:p text:style-name="P149">Macchinari connessi</text:p>
            </table:table-cell>
            <table:table-cell table:style-name="TableCell150">
              <text:p text:style-name="P151"><text:span text:style-name="T152">Impianti di abbattimento</text:span></text:p>
            </table:table-cell>
          </table:table-row>
        </table:table-header-rows>
        <table:table-row table:style-name="TableRow153">
          <table:table-cell table:style-name="TableCell154">
            <text:p text:style-name="P155"><text:span text:style-name="T156">☐</text:span><text:span text:style-name="T157"><text:tab/>A. Stoccaggio materia prima (caffè ed altri prodotti vegetali) in silos e/o<text:s/></text:span><text:span text:style-name="T158">sacchi</text:span></text:p>
          </table:table-cell>
          <table:table-cell table:style-name="TableCell159">
            <text:p text:style-name="Standard"><text:span text:style-name="T160">☐</text:span><text:span text:style-name="T161">SÌ<text:s/></text:span><text:span text:style-name="T162">☐</text:span><text:span text:style-name="T163">NO</text:span></text:p>
          </table:table-cell>
          <table:table-cell table:style-name="TableCell164">
            <text:p text:style-name="P165">E ...</text:p>
          </table:table-cell>
          <table:table-cell table:style-name="TableCell166">
            <text:p text:style-name="Standard"><text:span text:style-name="T167">☐</text:span><text:span text:style-name="T168">SÌ<text:s/></text:span><text:span text:style-name="T169">☐</text:span><text:span text:style-name="T170">N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☐</text:span><text:span text:style-name="T175">NO<text:s/></text:span><text:span text:style-name="T176">☐</text:span><text:span text:style-name="T177">SÌ Sigla ......</text:span></text:p>
          </table:table-cell>
        </table:table-row>
        <table:table-row table:style-name="TableRow178">
          <table:table-cell table:style-name="TableCell179">
            <text:p text:style-name="P180"><text:span text:style-name="T181">☐</text:span><text:span text:style-name="T182"><text:tab/>B. Pesatura</text:span></text:p>
          </table:table-cell>
          <table:table-cell table:style-name="TableCell183">
            <text:p text:style-name="Standard"><text:span text:style-name="T184">☐</text:span><text:span text:style-name="T185">SÌ<text:s/></text:span><text:span text:style-name="T186">☐</text:span><text:span text:style-name="T187">NO</text:span></text:p>
          </table:table-cell>
          <table:table-cell table:style-name="TableCell188">
            <text:p text:style-name="P189">E …</text:p>
          </table:table-cell>
          <table:table-cell table:style-name="TableCell190">
            <text:p text:style-name="Standard"><text:span text:style-name="T191">☐</text:span><text:span text:style-name="T192">SÌ<text:s/></text:span><text:span text:style-name="T193">☐</text:span><text:span text:style-name="T194">N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Standard"><text:span text:style-name="T198">☐</text:span><text:span text:style-name="T199">NO<text:s/></text:span><text:span text:style-name="T200">☐</text:span><text:span text:style-name="T201">SÌ Sigla ......</text:span></text:p>
          </table:table-cell>
        </table:table-row>
        <table:table-row table:style-name="TableRow202">
          <table:table-cell table:style-name="TableCell203">
            <text:p text:style-name="P204"><text:span text:style-name="T205">☐</text:span><text:span text:style-name="T206"><text:tab/>C. Pulitura</text:span></text:p>
          </table:table-cell>
          <table:table-cell table:style-name="TableCell207">
            <text:p text:style-name="Standard"><text:span text:style-name="T208">☐</text:span><text:span text:style-name="T209">SÌ<text:s/></text:span><text:span text:style-name="T210">☐</text:span><text:span text:style-name="T211">NO</text:span></text:p>
          </table:table-cell>
          <table:table-cell table:style-name="TableCell212">
            <text:p text:style-name="P213">E …</text:p>
          </table:table-cell>
          <table:table-cell table:style-name="TableCell214">
            <text:p text:style-name="Standard"><text:span text:style-name="T215">☐</text:span><text:span text:style-name="T216">SÌ<text:s/></text:span><text:span text:style-name="T217">☐</text:span><text:span text:style-name="T218">NO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Standard"><text:span text:style-name="T222">☐</text:span><text:span text:style-name="T223">NO<text:s/></text:span><text:span text:style-name="T224">☐</text:span><text:span text:style-name="T225">SÌ Sigla ......</text:span></text:p>
          </table:table-cell>
        </table:table-row>
        <table:table-row table:style-name="TableRow226">
          <table:table-cell table:style-name="TableCell227">
            <text:p text:style-name="P228"><text:span text:style-name="T229">☐</text:span><text:span text:style-name="T230"><text:tab/>D. Trasporto manuale/pneumatico</text:span></text:p>
          </table:table-cell>
          <table:table-cell table:style-name="TableCell231">
            <text:p text:style-name="Standard"><text:span text:style-name="T232">☐</text:span><text:span text:style-name="T233">SÌ<text:s/></text:span><text:span text:style-name="T234">☐</text:span><text:span text:style-name="T235">NO</text:span></text:p>
          </table:table-cell>
          <table:table-cell table:style-name="TableCell236">
            <text:p text:style-name="P237">E …</text:p>
          </table:table-cell>
          <table:table-cell table:style-name="TableCell238">
            <text:p text:style-name="Standard"><text:span text:style-name="T239">☐</text:span><text:span text:style-name="T240">SÌ<text:s/></text:span><text:span text:style-name="T241">☐</text:span><text:span text:style-name="T242">NO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><text:span text:style-name="T246">☐</text:span><text:span text:style-name="T247">NO<text:s/></text:span><text:span text:style-name="T248">☐</text:span><text:span text:style-name="T249">SÌ Sigla ......</text:span></text:p>
          </table:table-cell>
        </table:table-row>
        <table:table-row table:style-name="TableRow250">
          <table:table-cell table:style-name="TableCell251">
            <text:p text:style-name="P252"><text:span text:style-name="T253">☐</text:span><text:span text:style-name="T254"><text:tab/>E.<text:s/></text:span><text:span text:style-name="T255">Essiccazione e tostatura</text:span></text:p>
          </table:table-cell>
          <table:table-cell table:style-name="TableCell256">
            <text:p text:style-name="Standard"><text:span text:style-name="T257">☐</text:span><text:span text:style-name="T258">SÌ<text:s/></text:span><text:span text:style-name="T259">☐</text:span><text:span text:style-name="T260">NO</text:span></text:p>
          </table:table-cell>
          <table:table-cell table:style-name="TableCell261">
            <text:p text:style-name="P262">E …</text:p>
          </table:table-cell>
          <table:table-cell table:style-name="TableCell263">
            <text:p text:style-name="Standard"><text:span text:style-name="T264">☐</text:span><text:span text:style-name="T265">SÌ<text:s/></text:span><text:span text:style-name="T266">☐</text:span><text:span text:style-name="T267">N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☐</text:span><text:span text:style-name="T272">NO<text:s/></text:span><text:span text:style-name="T273">☐</text:span><text:span text:style-name="T274">SÌ Sigla ......</text:span></text:p>
          </table:table-cell>
        </table:table-row>
        <table:table-row table:style-name="TableRow275">
          <table:table-cell table:style-name="TableCell276">
            <text:p text:style-name="P277"><text:span text:style-name="T278">☐</text:span><text:span text:style-name="T279"><text:tab/>F. Raffreddamento</text:span></text:p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>E …</text:p>
          </table:table-cell>
          <table:table-cell table:style-name="TableCell287">
            <text:p text:style-name="Standard"><text:span text:style-name="T288">☐</text:span><text:span text:style-name="T289">SÌ<text:s/></text:span><text:span text:style-name="T290">☐</text:span><text:span text:style-name="T291">N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☐</text:span><text:span text:style-name="T296">NO<text:s/></text:span><text:span text:style-name="T297">☐</text:span><text:span text:style-name="T298">SÌ Sigla ......</text:span></text:p>
          </table:table-cell>
        </table:table-row>
        <table:table-row table:style-name="TableRow299">
          <table:table-cell table:style-name="TableCell300">
            <text:p text:style-name="P301"><text:span text:style-name="T302">☐</text:span><text:span text:style-name="T303"><text:tab/>G. Macinazione</text:span></text:p>
          </table:table-cell>
          <table:table-cell table:style-name="TableCell304">
            <text:p text:style-name="Standard"><text:span text:style-name="T305">☐</text:span><text:span text:style-name="T306">SÌ<text:s/></text:span><text:span text:style-name="T307">☐</text:span><text:span text:style-name="T308">NO</text:span></text:p>
          </table:table-cell>
          <table:table-cell table:style-name="TableCell309">
            <text:p text:style-name="P310">E …</text:p>
          </table:table-cell>
          <table:table-cell table:style-name="TableCell311">
            <text:p text:style-name="Standard"><text:span text:style-name="T312">☐</text:span><text:span text:style-name="T313">SÌ<text:s/></text:span><text:span text:style-name="T314">☐</text:span><text:span text:style-name="T315">N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Standard"><text:span text:style-name="T319">☐</text:span><text:span text:style-name="T320">NO<text:s/></text:span><text:span text:style-name="T321">☐</text:span><text:span text:style-name="T322">SÌ Sigla ......</text:span></text:p>
          </table:table-cell>
        </table:table-row>
        <table:table-row table:style-name="TableRow323">
          <table:table-cell table:style-name="TableCell324">
            <text:p text:style-name="P325"><text:span text:style-name="T326">☐</text:span><text:span text:style-name="T327"><text:tab/>H. Miscelazione dei prodotti tostati</text:span></text:p>
          </table:table-cell>
          <table:table-cell table:style-name="TableCell328">
            <text:p text:style-name="Standard"><text:span text:style-name="T329">☐</text:span><text:span text:style-name="T330">SÌ<text:s/></text:span><text:span text:style-name="T331">☐</text:span><text:span text:style-name="T332">NO</text:span></text:p>
          </table:table-cell>
          <table:table-cell table:style-name="TableCell333">
            <text:p text:style-name="P334">E …</text:p>
          </table:table-cell>
          <table:table-cell table:style-name="TableCell335">
            <text:p text:style-name="Standard"><text:span text:style-name="T336">☐</text:span><text:span text:style-name="T337">SÌ<text:s/></text:span><text:span text:style-name="T338">☐</text:span><text:span text:style-name="T339">N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Standard"><text:span text:style-name="T343">☐</text:span><text:span text:style-name="T344">NO<text:s/></text:span><text:span text:style-name="T345">☐</text:span><text:span text:style-name="T346">SÌ Sigla ......</text:span></text:p>
          </table:table-cell>
        </table:table-row>
        <table:table-row table:style-name="TableRow347">
          <table:table-cell table:style-name="TableCell348">
            <text:p text:style-name="P349"><text:span text:style-name="T350">☐</text:span><text:span text:style-name="T351"><text:tab/>I. Confezionamento</text:span></text:p>
          </table:table-cell>
          <table:table-cell table:style-name="TableCell352">
            <text:p text:style-name="Standard"><text:span text:style-name="T353">☐</text:span><text:span text:style-name="T354">SÌ<text:s/></text:span><text:span text:style-name="T355">☐</text:span><text:span text:style-name="T356">NO</text:span></text:p>
          </table:table-cell>
          <table:table-cell table:style-name="TableCell357">
            <text:p text:style-name="P358">E …</text:p>
          </table:table-cell>
          <table:table-cell table:style-name="TableCell359">
            <text:p text:style-name="Standard"><text:span text:style-name="T360">☐</text:span><text:span text:style-name="T361">SÌ<text:s/></text:span><text:span text:style-name="T362">☐</text:span><text:span text:style-name="T363">NO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Standard"><text:span text:style-name="T367">☐</text:span><text:span text:style-name="T368">NO<text:s/></text:span><text:span text:style-name="T369">☐</text:span><text:span text:style-name="T370">SÌ Sigla ......</text:span></text:p>
          </table:table-cell>
        </table:table-row>
      </table:table>
      <text:p text:style-name="P371"><text:span text:style-name="T372">Fasi lavorative:<text:s/></text:span><text:span text:style-name="T373">barrare le fasi lavorative effettuate.</text:span></text:p>
      <text:p text:style-name="P374"><text:span text:style-name="T375">Già effettuata:</text:span><text:span text:style-name="T376"><text:s/>barrare se la fase lavorativa veniva già effettuata sì/no.</text:span></text:p>
      <text:p text:style-name="P377"><text:span text:style-name="T378">E n.</text:span><text:span text:style-name="T379">: indicare l’emissione connessa<text:s/></text:span><text:span text:style-name="T380">alla fase lavorativa ed il numero identificativo della stessa (esempio E1, E2 ecc.).</text:span></text:p>
      <text:p text:style-name="P381"><text:span text:style-name="T382">N.B.</text:span><text:span text:style-name="T383"><text:s/>dalla stessa fase lavorativa si possono generare più emissioni.</text:span></text:p>
      <text:p text:style-name="P384"><text:span text:style-name="T385">Nuova</text:span><text:span text:style-name="T386">: barrare se l’emissione è nuova sì/no.</text:span></text:p>
      <text:p text:style-name="P387"><text:span text:style-name="T388">Macchinari connessi:</text:span><text:span text:style-name="T389"><text:s/>indicare i macchinari connessi alle<text:s/></text:span><text:span text:style-name="T390">emissioni.</text:span></text:p>
      <text:p text:style-name="P391"><text:span text:style-name="T392">Impianto di abbattimento:</text:span><text:span text:style-name="T393"><text:s/>barrare “SÌ” se è previsto un impianto di abbattimento</text:span><text:span text:style-name="T394">, “NO” se non previsto. In</text:span><text:span text:style-name="T395"><text:s/>caso affermativo indicare la sigla dell’impianto, coerente con quello previsto dalla d.G.R. n. 3552/2012 e successive modifiche ed integra</text:span><text:span text:style-name="T396">zioni, per i relativi inquinanti.</text:span></text:p>
      <text:p text:style-name="P397">L'impianto/sistema di abbattimento dovrà obbligatoriamente essere:</text:p>
      <text:soft-page-break/>
      <text:list text:style-name="LFO43" text:continue-numbering="true">
        <text:list-item>
          <text:list>
            <text:list-item>
              <text:p text:style-name="P398">installato autonomamente qualora non sia rispettato quanto previsto alla voce ”Limiti” riportata nel paragrafo “Sostanze inquinanti e<text:s/>prescrizioni specifiche”;</text:p>
            </text:list-item>
            <text:list-item>
              <text:p text:style-name="P399">individuato nell'ambito della voce “Tipologia impianto di abbattimento” riportata nel paragrafo “Sostanze inquinanti e prescrizioni specifiche”;</text:p>
            </text:list-item>
            <text:list-item>
              <text:p text:style-name="P400">conforme alle caratteristiche indicate dalla d.G.R. n. 3552/2012 ed eventuali successive modifiche ed integrazioni.</text:p>
            </text:list-item>
          </text:list>
        </text:list-item>
      </text:list>
      <text:p text:style-name="P401"/>
      <text:p text:style-name="P402">Luogo, Data</text:p>
      <text:p text:style-name="P403"><text:span text:style-name="T404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0pt" style:font-size-asian="10pt" style:font-size-complex="10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0pt" style:font-size-asian="10pt" style:font-size-complex="10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Wingdings" style:font-name-complex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bold" style:font-weight-asian="bold" fo:font-style="italic" style:font-style-asian="italic"/>
    </style:style>
    <style:style style:name="WW_CharLFO32LVL2" style:family="text">
      <style:text-properties fo:font-weight="bold" style:font-weight-asian="bold" fo:font-style="italic" style:font-style-asian="italic"/>
    </style:style>
    <style:style style:name="WW_CharLFO32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 fo:font-style="italic" style:font-style-asian="italic"/>
    </style:style>
    <style:style style:name="WW_CharLFO33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bold" style:font-weight-asian="bold" fo:font-style="italic" style:font-style-asian="italic"/>
    </style:style>
    <style:style style:name="WW_CharLFO42LVL2" style:family="text">
      <style:text-properties fo:font-weight="bold" style:font-weight-asian="bold" fo:font-style="italic" style:font-style-asian="italic"/>
    </style:style>
    <style:style style:name="WW_CharLFO42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0</text:span></text:h>
        <text:h text:style-name="P9" text:outline-level="1"><text:span text:style-name="T10">Torrefazione di caffè ed altri prodotti tostati con produzione non superiore a 160 tonnellate/anno.</text:span></text:h>
        <text:h text:style-name="P11" text:outline-level="1">RELAZIONE TECNICA<text:s/>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0:00Z</dc:date>
    <meta:print-date>2014-03-24T10:15:00Z</meta:print-date>
    <meta:template xlink:href="Normal" xlink:type="simple"/>
    <meta:editing-cycles>36</meta:editing-cycles>
    <meta:editing-duration>PT14640S</meta:editing-duration>
    <meta:document-statistic meta:page-count="2" meta:paragraph-count="6" meta:word-count="496" meta:character-count="3319" meta:row-count="23" meta:non-whitespace-character-count="2829"/>
  </office:meta>
</office:document-meta>
</file>