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bullet text:level="1" text:style-name="WW_CharLFO4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3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1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2" style:parent-style-name="Titolo4" style:family="paragraph">
      <style:paragraph-properties fo:text-align="justify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7" style:parent-style-name="Titolo4" style:family="paragraph">
      <style:paragraph-properties fo:text-align="justify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3.144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8" style:family="table">
      <style:table-properties style:width="7.0819in" fo:margin-left="0in" table:align="left"/>
    </style:style>
    <style:style style:name="TableRow35" style:family="table-row">
      <style:table-row-properties style:min-row-height="0.19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5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7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9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1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3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5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6" style:parent-style-name="Titolo4" style:family="paragraph">
      <style:paragraph-properties fo:text-align="justify"/>
    </style:style>
    <style:style style:name="T17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8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2" style:parent-style-name="Titolo4" style:family="paragraph">
      <style:paragraph-properties fo:text-align="justify"/>
    </style:style>
    <style:style style:name="T18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88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8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9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93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94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95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96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9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99" style:parent-style-name="Titolo4" style:family="paragraph">
      <style:paragraph-properties fo:text-align="justify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4.9166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200" style:family="table">
      <style:table-properties style:width="7.0819in" fo:margin-left="0in" table:align="left"/>
    </style:style>
    <style:style style:name="TableRow204" style:family="table-row">
      <style:table-row-properties style:min-row-height="0.220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211" style:family="table-row">
      <style:table-row-properties style:min-row-height="0.252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216" style:family="table-row">
      <style:table-row-properties style:min-row-height="0.252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26" style:parent-style-name="Titolo4" style:family="paragraph">
      <style:paragraph-properties fo:text-align="justify"/>
    </style:style>
    <style:style style:name="T227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228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229" style:parent-style-name="Titolo4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Titolo4" style:family="paragraph">
      <style:paragraph-properties fo:text-align="justify" fo:margin-bottom="0.0277in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2.8493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7895in" style:use-optimal-column-width="false"/>
    </style:style>
    <style:style style:name="TableColumn238" style:family="table-column">
      <style:table-column-properties style:column-width="0.8861in" style:use-optimal-column-width="false"/>
    </style:style>
    <style:style style:name="TableColumn239" style:family="table-column">
      <style:table-column-properties style:column-width="1.3756in" style:use-optimal-column-width="false"/>
    </style:style>
    <style:style style:name="Table233" style:family="table">
      <style:table-properties style:width="7.0819in" fo:margin-left="0in" table:align="left"/>
    </style:style>
    <style:style style:name="TableRow240" style:family="table-row">
      <style:table-row-properties style:min-row-height="0.288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25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T2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28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T2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30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T32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33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T34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35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T3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37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T39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40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T4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42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T4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margin-left="0.1451in" fo:margin-right="-0.0395in" fo:text-indent="-0.1847in">
        <style:tab-stops>
          <style:tab-stop style:type="left" style:position="0.002in"/>
        </style:tab-stops>
      </style:paragraph-properties>
    </style:style>
    <style:style style:name="T45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T4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76" style:parent-style-name="Car.predefinitoparagrafo" style:family="text">
      <style:text-properties fo:color="#0070C0" fo:font-size="11pt" style:font-size-asian="11pt" style:font-size-complex="11pt"/>
    </style:style>
    <style:style style:name="P477" style:parent-style-name="Normale" style:family="paragraph">
      <style:paragraph-properties fo:text-align="justify"/>
    </style:style>
    <style:style style:name="T47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79" style:parent-style-name="Car.predefinitoparagrafo" style:family="text">
      <style:text-properties fo:color="#0070C0" fo:font-size="11pt" style:font-size-asian="11pt" style:font-size-complex="11pt"/>
    </style:style>
    <style:style style:name="P480" style:parent-style-name="Testonormale" style:family="paragraph">
      <style:paragraph-properties fo:text-align="justify"/>
    </style:style>
    <style:style style:name="T48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8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8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84" style:parent-style-name="Testonormale" style:family="paragraph">
      <style:paragraph-properties fo:text-align="justify"/>
    </style:style>
    <style:style style:name="T48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8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87" style:parent-style-name="Normale" style:family="paragraph">
      <style:paragraph-properties fo:text-align="justify"/>
    </style:style>
    <style:style style:name="T48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89" style:parent-style-name="Car.predefinitoparagrafo" style:family="text">
      <style:text-properties fo:color="#0070C0" fo:font-size="11pt" style:font-size-asian="11pt" style:font-size-complex="11pt"/>
    </style:style>
    <style:style style:name="P490" style:parent-style-name="Normale" style:family="paragraph">
      <style:paragraph-properties fo:text-align="justify"/>
    </style:style>
    <style:style style:name="T49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92" style:parent-style-name="Car.predefinitoparagrafo" style:family="text">
      <style:text-properties fo:color="#0070C0" fo:font-size="11pt" style:font-size-asian="11pt" style:font-size-complex="11pt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9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96" style:parent-style-name="Car.predefinitoparagrafo" style:family="text">
      <style:text-properties fo:color="#0070C0" fo:font-size="11pt" style:font-size-asian="11pt" style:font-size-complex="11pt"/>
    </style:style>
    <style:style style:name="T497" style:parent-style-name="Car.predefinitoparagrafo" style:family="text">
      <style:text-properties fo:color="#0070C0"/>
    </style:style>
    <style:style style:name="T498" style:parent-style-name="Car.predefinitoparagrafo" style:family="text">
      <style:text-properties fo:color="#0070C0" fo:font-size="11pt" style:font-size-asian="11pt" style:font-size-complex="11pt"/>
    </style:style>
    <style:style style:name="T499" style:parent-style-name="Car.predefinitoparagrafo" style:family="text">
      <style:text-properties fo:color="#0070C0" fo:font-size="11pt" style:font-size-asian="11pt" style:font-size-complex="11pt"/>
    </style:style>
    <style:style style:name="P500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501" style:parent-style-name="NormaleWeb" style:list-style-name="LFO43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502" style:parent-style-name="NormaleWeb" style:list-style-name="LFO43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503" style:parent-style-name="ELENCONUMERATO" style:list-style-name="LFO43" style:family="paragraph">
      <style:paragraph-properties style:vertical-align="baseline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50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06" style:parent-style-name="Standard" style:family="paragraph">
      <style:paragraph-properties fo:text-align="center" fo:margin-left="4.3312in">
        <style:tab-stops/>
      </style:paragraph-properties>
    </style:style>
    <style:style style:name="T50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1" text:outline-level="2"/>
      <text:h text:style-name="P22" text:outline-level="4">Ambito di applicazione</text:h>
      <text:p text:style-name="P23"><text:span text:style-name="T24">Produzione di mastici, pitture, vernici, cere,<text:s/></text:span><text:span text:style-name="T25">inchiostri e affini con produzione complessiva non superiore a 1.500 tonnellate/anno e consumo di solvente inferiore a 100 tonnellate/anno</text:span><text:span text:style-name="T26">.</text:span></text:p>
      <text:p text:style-name="TESTOAD"/>
      <text:h text:style-name="P27" text:outline-level="4">Materie prime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Materie prime</text:p>
            </table:table-cell>
            <table:table-cell table:style-name="TableCell38" table:number-rows-spanned="2">
              <text:p text:style-name="P39">Già utilizzata</text:p>
            </table:table-cell>
            <table:table-cell table:style-name="TableCell40" table:number-columns-spanned="2">
              <text:p text:style-name="P41">Quantità in kg/anno</text:p>
            </table:table-cell>
            <table:covered-table-cell/>
            <table:table-cell table:style-name="TableCell42" table:number-columns-spanned="2">
              <text:p text:style-name="P43">Quantità di solvente</text:p>
              <text:p text:style-name="P44">in kg/anno</text:p>
            </table:table-cell>
            <table:covered-table-cell/>
          </table:table-row>
          <table:table-row table:style-name="TableRow45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6">
              <text:p text:style-name="P47">Attuale</text:p>
            </table:table-cell>
            <table:table-cell table:style-name="TableCell48">
              <text:p text:style-name="P49">Prevista</text:p>
            </table:table-cell>
            <table:table-cell table:style-name="TableCell50">
              <text:p text:style-name="P51">Attuale</text:p>
            </table:table-cell>
            <table:table-cell table:style-name="TableCell52">
              <text:p text:style-name="P53">Prevista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☐</text:span><text:span text:style-name="T58"><text:tab/>1. Leganti (resine polimeriche sintetiche e naturali)</text:span><text:span text:style-name="T59">*</text:span></text:p>
          </table:table-cell>
          <table:table-cell table:style-name="TableCell60">
            <text:p text:style-name="Standard"><text:span text:style-name="T61">☐</text:span><text:span text:style-name="T62">SÌ<text:s/></text:span><text:span text:style-name="T63">☐</text:span><text:span text:style-name="T64">N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☐</text:span><text:span text:style-name="T77"><text:tab/>2. Solventi e diluenti (idrocarburi aromatici, alifatici e clorurati, chetoni, esteri, glicoli – eteri, alcooli)</text:span><text:span text:style-name="T78">*</text:span></text:p>
          </table:table-cell>
          <table:table-cell table:style-name="TableCell79">
            <text:p text:style-name="Standard"><text:span text:style-name="T80">☐</text:span><text:span text:style-name="T81">SÌ<text:s/></text:span><text:span text:style-name="T82">☐</text:span><text:span text:style-name="T83">NO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☐</text:span><text:span text:style-name="T96"><text:tab/>3.<text:s/></text:span><text:span text:style-name="T97">Plastificanti (oli vegetali, monomeri ed assimilabili)</text:span><text:span text:style-name="T98">*</text:span></text:p>
          </table:table-cell>
          <table:table-cell table:style-name="TableCell99">
            <text:p text:style-name="Standard"><text:span text:style-name="T100">☐</text:span><text:span text:style-name="T101">SÌ<text:s/></text:span><text:span text:style-name="T102">☐</text:span><text:span text:style-name="T103">NO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☐</text:span><text:span text:style-name="T116"><text:tab/>4. Additivi antinvecchianti, antiossidanti, disperdenti, emulsionanti ed assimilabili</text:span></text:p>
          </table:table-cell>
          <table:table-cell table:style-name="TableCell117">
            <text:p text:style-name="Standard"><text:span text:style-name="T118">☐</text:span><text:span text:style-name="T119">SÌ<text:s/></text:span><text:span text:style-name="T120">☐</text:span><text:span text:style-name="T121">N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☐</text:span><text:span text:style-name="T134"><text:tab/>5. Cariche inerti/pigmenti (organici ed inorganici, coloranti organici in<text:s/></text:span><text:span text:style-name="T135">solvente e/o in pasta ecc.)</text:span><text:span text:style-name="T136">*</text:span></text:p>
          </table:table-cell>
          <table:table-cell table:style-name="TableCell137">
            <text:p text:style-name="Standard"><text:span text:style-name="T138">☐</text:span><text:span text:style-name="T139">SÌ<text:s/></text:span><text:span text:style-name="T140">☐</text:span><text:span text:style-name="T141">NO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☐</text:span><text:span text:style-name="T154"><text:tab/>6. Catalizzatori</text:span><text:span text:style-name="T155">*</text:span></text:p>
          </table:table-cell>
          <table:table-cell table:style-name="TableCell156">
            <text:p text:style-name="Standard"><text:span text:style-name="T157">☐</text:span><text:span text:style-name="T158">SÌ<text:s/></text:span><text:span text:style-name="T159">☐</text:span><text:span text:style-name="T160">N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Standard"><text:span text:style-name="T171">Quantità totale annua di solvente</text:span><text:span text:style-name="T172">*</text:span><text:span text:style-name="T173"><text:s/>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<text:span text:style-name="T174">*</text:span><text:span text:style-name="T175">Concorrono al limite per il solvente di 100 t/anno esclusivamente le materie prime con asterisco</text:span></text:p>
      <text:h text:style-name="P176" text:outline-level="4"><text:span text:style-name="T177">Materie prime</text:span><text:span text:style-name="T178">:</text:span><text:span text:style-name="T179"><text:s/></text:span><text:span text:style-name="T180">barrare le<text:s/></text:span><text:span text:style-name="T181">materie prime utilizzate.</text:span></text:h>
      <text:h text:style-name="P182" text:outline-level="4"><text:span text:style-name="T183">Già utilizzata</text:span><text:span text:style-name="T184">: barrare “SÌ” se la materia prima era già utilizzata (in attività esistente già autorizzata).</text:span></text:h>
      <text:p text:style-name="P185"><text:span text:style-name="T186">Quantità in kg/anno</text:span><text:span text:style-name="T187">:</text:span><text:span text:style-name="T188"><text:s/></text:span><text:span text:style-name="T189">indicare la quantità annua attuale e prevista di materie prime utilizzate; se non già<text:s/></text:span><text:span text:style-name="T190">utilizzate indicare la quantità annua prevista.</text:span></text:p>
      <text:p text:style-name="P191"><text:span text:style-name="T192">Quantità di solvente in kg/anno</text:span><text:span text:style-name="T193">: indicare la quantità annua attuale e prevista di solvente, verificando dalle schede tecniche/di sicurezza la percentuale di solvente contenuto nelle materie prime della stessa</text:span><text:span text:style-name="T194"><text:s/>riga; se non già utilizzate indicare la quantità annua prevista.</text:span></text:p>
      <text:p text:style-name="P195"><text:span text:style-name="T196">N.B.:<text:s/></text:span><text:span text:style-name="T197">Nell’ultima riga indicare la quantità annua totale prevista sommando le quantità delle sole materie prime con asterisco</text:span><text:span text:style-name="T198">.</text:span></text:p>
      <text:p text:style-name="Normale"/>
      <text:h text:style-name="P199" text:outline-level="4">Produzione</text:h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Produzione</text:p>
          </table:table-cell>
          <table:table-cell table:style-name="TableCell207" table:number-columns-spanned="2">
            <text:p text:style-name="P208"><text:span text:style-name="T209">Quantità in kg/anno</text:span><text:span text:style-name="T210">*</text:span></text:p>
          </table:table-cell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P213">Attuale</text:p>
          </table:table-cell>
          <table:table-cell table:style-name="TableCell214">
            <text:p text:style-name="P215">Prevista</text:p>
          </table:table-cell>
        </table:table-row>
        <table:table-row table:style-name="TableRow216">
          <table:table-cell table:style-name="TableCell217">
            <text:p text:style-name="P218">//////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*</text:span><text:span text:style-name="T225">Concorre al limite di 1.500 t/anno.</text:span></text:p>
      <text:h text:style-name="P226" text:outline-level="4"><text:span text:style-name="T227">Quantità in kg/anno:</text:span><text:span text:style-name="T228"><text:s/>nel caso di comunicazione di modifica indicare la produzione annua attuale e prevista altrimenti indicare solo la produzione annua prevista.</text:span></text:h>
      <text:h text:style-name="P229" text:outline-level="4"/>
      <text:h text:style-name="P230" text:outline-level="4"><text:span text:style-name="T231">Fasi lavorative,<text:s/></text:span><text:span text:style-name="T232">emissioni, impianti di abbattimento<text:s/></text:span>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Fasi lavorative</text:p>
            </table:table-cell>
            <table:table-cell table:style-name="TableCell243">
              <text:p text:style-name="P244">Già effettuata</text:p>
            </table:table-cell>
            <table:table-cell table:style-name="TableCell245">
              <text:p text:style-name="P246">E n.</text:p>
            </table:table-cell>
            <table:table-cell table:style-name="TableCell247">
              <text:p text:style-name="P248">Nuova</text:p>
            </table:table-cell>
            <table:table-cell table:style-name="TableCell249">
              <text:p text:style-name="P250">Macchinari connessi</text:p>
            </table:table-cell>
            <table:table-cell table:style-name="TableCell251">
              <text:p text:style-name="P252"><text:span text:style-name="T253">Impianti di abbattimento</text:span></text:p>
            </table:table-cell>
          </table:table-row>
        </table:table-header-rows>
        <table:table-row table:style-name="TableRow254">
          <table:table-cell table:style-name="TableCell255">
            <text:p text:style-name="P256"><text:span text:style-name="T257">☐</text:span><text:span text:style-name="T258"><text:tab/>A.1. Movimentazione, trasporto pneumatico e dosaggio di materie prime: solide</text:span></text:p>
          </table:table-cell>
          <table:table-cell table:style-name="TableCell259">
            <text:p text:style-name="Standard"><text:span text:style-name="T260">☐</text:span><text:span text:style-name="T261">SÌ<text:s/></text:span><text:span text:style-name="T262">☐</text:span><text:span text:style-name="T263">NO</text:span></text:p>
          </table:table-cell>
          <table:table-cell table:style-name="TableCell264">
            <text:p text:style-name="P265">E ...</text:p>
          </table:table-cell>
          <table:table-cell table:style-name="TableCell266">
            <text:p text:style-name="Standard"><text:span text:style-name="T267">☐</text:span><text:span text:style-name="T268">SÌ<text:s/></text:span><text:span text:style-name="T269">☐</text:span><text:span text:style-name="T270">NO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Standard"><text:span text:style-name="T274">☐</text:span><text:span text:style-name="T275">NO<text:s/></text:span><text:span text:style-name="T276">☐</text:span><text:span text:style-name="T277">SÌ Sigla ......</text:span>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☐</text:span><text:span text:style-name="T282"><text:tab/></text:span><text:span text:style-name="T283">A.2. Movimentazione, trasporto pneumatico e dosaggio di materie prime: liquide</text:span></text:p>
          </table:table-cell>
          <table:table-cell table:style-name="TableCell284">
            <text:p text:style-name="Standard"><text:span text:style-name="T285">☐</text:span><text:span text:style-name="T286">SÌ<text:s/></text:span><text:span text:style-name="T287">☐</text:span><text:span text:style-name="T288">NO</text:span></text:p>
          </table:table-cell>
          <table:table-cell table:style-name="TableCell289">
            <text:p text:style-name="P290">E …</text:p>
          </table:table-cell>
          <table:table-cell table:style-name="TableCell291">
            <text:p text:style-name="Standard"><text:span text:style-name="T292">☐</text:span><text:span text:style-name="T293">SÌ<text:s/></text:span><text:span text:style-name="T294">☐</text:span><text:span text:style-name="T295">NO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Standard"><text:span text:style-name="T299">☐</text:span><text:span text:style-name="T300">NO<text:s/></text:span><text:span text:style-name="T301">☐</text:span><text:span text:style-name="T302">SÌ Sigla ......</text:span></text:p>
          </table:table-cell>
        </table:table-row>
        <table:table-row table:style-name="TableRow303">
          <table:table-cell table:style-name="TableCell304">
            <text:p text:style-name="P305"><text:span text:style-name="T306">☐</text:span><text:span text:style-name="T307"><text:tab/>B. Preparazione mescole e miscele solide con utilizzo di mescolatori, dispersori ed impastatrici, calandratrici ed<text:s/></text:span><text:span text:style-name="T308">assimilabili</text:span></text:p>
          </table:table-cell>
          <table:table-cell table:style-name="TableCell309">
            <text:p text:style-name="Standard"><text:span text:style-name="T310">☐</text:span><text:span text:style-name="T311">SÌ<text:s/></text:span><text:span text:style-name="T312">☐</text:span><text:span text:style-name="T313">NO</text:span></text:p>
          </table:table-cell>
          <table:table-cell table:style-name="TableCell314">
            <text:p text:style-name="P315">E …</text:p>
          </table:table-cell>
          <table:table-cell table:style-name="TableCell316">
            <text:p text:style-name="Standard"><text:span text:style-name="T317">☐</text:span><text:span text:style-name="T318">SÌ<text:s/></text:span><text:span text:style-name="T319">☐</text:span><text:span text:style-name="T320">NO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Standard"><text:span text:style-name="T324">☐</text:span><text:span text:style-name="T325">NO<text:s/></text:span><text:span text:style-name="T326">☐</text:span><text:span text:style-name="T327">SÌ Sigla ......</text:span></text:p>
          </table:table-cell>
        </table:table-row>
        <table:table-row table:style-name="TableRow328">
          <table:table-cell table:style-name="TableCell329">
            <text:p text:style-name="P330"><text:span text:style-name="T331">☐</text:span><text:span text:style-name="T332"><text:tab/>C. Processi di macinazione, raffinazione</text:span></text:p>
          </table:table-cell>
          <table:table-cell table:style-name="TableCell333">
            <text:p text:style-name="Standard"><text:span text:style-name="T334">☐</text:span><text:span text:style-name="T335">SÌ<text:s/></text:span><text:span text:style-name="T336">☐</text:span><text:span text:style-name="T337">NO</text:span></text:p>
          </table:table-cell>
          <table:table-cell table:style-name="TableCell338">
            <text:p text:style-name="P339">E …</text:p>
          </table:table-cell>
          <table:table-cell table:style-name="TableCell340">
            <text:p text:style-name="Standard"><text:span text:style-name="T341">☐</text:span><text:span text:style-name="T342">SÌ<text:s/></text:span><text:span text:style-name="T343">☐</text:span><text:span text:style-name="T344">NO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Standard"><text:span text:style-name="T348">☐</text:span><text:span text:style-name="T349">NO<text:s/></text:span><text:span text:style-name="T350">☐</text:span><text:span text:style-name="T351">SÌ Sigla ......</text:span></text:p>
          </table:table-cell>
        </table:table-row>
        <table:table-row table:style-name="TableRow352">
          <table:table-cell table:style-name="TableCell353">
            <text:p text:style-name="P354"><text:span text:style-name="T355">☐</text:span><text:span text:style-name="T356"><text:tab/>D. Dispersione</text:span></text:p>
          </table:table-cell>
          <table:table-cell table:style-name="TableCell357">
            <text:p text:style-name="Standard"><text:span text:style-name="T358">☐</text:span><text:span text:style-name="T359">SÌ<text:s/></text:span><text:span text:style-name="T360">☐</text:span><text:span text:style-name="T361">NO</text:span></text:p>
          </table:table-cell>
          <table:table-cell table:style-name="TableCell362">
            <text:p text:style-name="P363">E …</text:p>
          </table:table-cell>
          <table:table-cell table:style-name="TableCell364">
            <text:p text:style-name="Standard"><text:span text:style-name="T365">☐</text:span><text:span text:style-name="T366">SÌ<text:s/></text:span><text:span text:style-name="T367">☐</text:span><text:span text:style-name="T368">NO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Standard"><text:span text:style-name="T372">☐</text:span><text:span text:style-name="T373">NO<text:s/></text:span><text:span text:style-name="T374">☐</text:span><text:span text:style-name="T375">SÌ Sigla ......</text:span></text:p>
          </table:table-cell>
        </table:table-row>
        <table:table-row table:style-name="TableRow376">
          <table:table-cell table:style-name="TableCell377">
            <text:p text:style-name="P378"><text:span text:style-name="T379">☐</text:span><text:span text:style-name="T380"><text:tab/>E. Finitura, maturazione e/o messa a ricetta del<text:s/></text:span><text:span text:style-name="T381">prodotto</text:span></text:p>
          </table:table-cell>
          <table:table-cell table:style-name="TableCell382">
            <text:p text:style-name="Standard"><text:span text:style-name="T383">☐</text:span><text:span text:style-name="T384">SÌ<text:s/></text:span><text:span text:style-name="T385">☐</text:span><text:span text:style-name="T386">NO</text:span></text:p>
          </table:table-cell>
          <table:table-cell table:style-name="TableCell387">
            <text:p text:style-name="P388">E …</text:p>
          </table:table-cell>
          <table:table-cell table:style-name="TableCell389">
            <text:p text:style-name="Standard"><text:span text:style-name="T390">☐</text:span><text:span text:style-name="T391">SÌ<text:s/></text:span><text:span text:style-name="T392">☐</text:span><text:span text:style-name="T393">NO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Standard"><text:span text:style-name="T397">☐</text:span><text:span text:style-name="T398">NO<text:s/></text:span><text:span text:style-name="T399">☐</text:span><text:span text:style-name="T400">SÌ Sigla ......</text:span></text:p>
          </table:table-cell>
        </table:table-row>
        <table:table-row table:style-name="TableRow401">
          <table:table-cell table:style-name="TableCell402">
            <text:p text:style-name="P403"><text:span text:style-name="T404">☐</text:span><text:span text:style-name="T405"><text:tab/>F. Stoccaggio delle materie finite</text:span></text:p>
          </table:table-cell>
          <table:table-cell table:style-name="TableCell406">
            <text:p text:style-name="Standard"><text:span text:style-name="T407">☐</text:span><text:span text:style-name="T408">SÌ<text:s/></text:span><text:span text:style-name="T409">☐</text:span><text:span text:style-name="T410">NO</text:span></text:p>
          </table:table-cell>
          <table:table-cell table:style-name="TableCell411">
            <text:p text:style-name="P412">E …</text:p>
          </table:table-cell>
          <table:table-cell table:style-name="TableCell413">
            <text:p text:style-name="Standard"><text:span text:style-name="T414">☐</text:span><text:span text:style-name="T415">SÌ<text:s/></text:span><text:span text:style-name="T416">☐</text:span><text:span text:style-name="T417">NO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Standard"><text:span text:style-name="T421">☐</text:span><text:span text:style-name="T422">NO<text:s/></text:span><text:span text:style-name="T423">☐</text:span><text:span text:style-name="T424">SÌ Sigla ......</text:span></text:p>
          </table:table-cell>
        </table:table-row>
        <table:table-row table:style-name="TableRow425">
          <table:table-cell table:style-name="TableCell426">
            <text:p text:style-name="P427"><text:span text:style-name="T428">☐</text:span><text:span text:style-name="T429"><text:tab/>G. Confezionamento prodotti</text:span></text:p>
          </table:table-cell>
          <table:table-cell table:style-name="TableCell430">
            <text:p text:style-name="Standard"><text:span text:style-name="T431">☐</text:span><text:span text:style-name="T432">SÌ<text:s/></text:span><text:span text:style-name="T433">☐</text:span><text:span text:style-name="T434">NO</text:span></text:p>
          </table:table-cell>
          <table:table-cell table:style-name="TableCell435">
            <text:p text:style-name="P436">E …</text:p>
          </table:table-cell>
          <table:table-cell table:style-name="TableCell437">
            <text:p text:style-name="Standard"><text:span text:style-name="T438">☐</text:span><text:span text:style-name="T439">SÌ<text:s/></text:span><text:span text:style-name="T440">☐</text:span><text:span text:style-name="T441">NO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Standard"><text:span text:style-name="T445">☐</text:span><text:span text:style-name="T446">NO<text:s/></text:span><text:span text:style-name="T447">☐</text:span><text:span text:style-name="T448">SÌ Sigla ......</text:span></text:p>
          </table:table-cell>
        </table:table-row>
        <table:table-row table:style-name="TableRow449">
          <table:table-cell table:style-name="TableCell450">
            <text:p text:style-name="P451"><text:span text:style-name="T452">☐</text:span><text:span text:style-name="T453"><text:tab/>H. Pulizia delle apparecchiature e dei<text:s/></text:span><text:span text:style-name="T454">contenitori</text:span></text:p>
          </table:table-cell>
          <table:table-cell table:style-name="TableCell455">
            <text:p text:style-name="Standard"><text:span text:style-name="T456">☐</text:span><text:span text:style-name="T457">SÌ<text:s/></text:span><text:span text:style-name="T458">☐</text:span><text:span text:style-name="T459">NO</text:span></text:p>
          </table:table-cell>
          <table:table-cell table:style-name="TableCell460">
            <text:p text:style-name="P461">E …</text:p>
          </table:table-cell>
          <table:table-cell table:style-name="TableCell462">
            <text:p text:style-name="Standard"><text:span text:style-name="T463">☐</text:span><text:span text:style-name="T464">SÌ<text:s/></text:span><text:span text:style-name="T465">☐</text:span><text:span text:style-name="T466">NO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Standard"><text:span text:style-name="T470">☐</text:span><text:span text:style-name="T471">NO<text:s/></text:span><text:span text:style-name="T472">☐</text:span><text:span text:style-name="T473">SÌ Sigla ......</text:span></text:p>
          </table:table-cell>
        </table:table-row>
      </table:table>
      <text:p text:style-name="P474"><text:span text:style-name="T475">Fasi lavorative:<text:s/></text:span><text:span text:style-name="T476">barrare le fasi lavorative effettuate.</text:span></text:p>
      <text:p text:style-name="P477"><text:span text:style-name="T478">Già effettuata:</text:span><text:span text:style-name="T479"><text:s/>barrare se la fase lavorativa veniva già effettuata sì/no.</text:span></text:p>
      <text:p text:style-name="P480"><text:span text:style-name="T481">E n.</text:span><text:span text:style-name="T482">: indicare l’emissione connessa alla fase lavorativa ed il<text:s/></text:span><text:span text:style-name="T483">numero identificativo della stessa (esempio E1, E2 ecc.).</text:span></text:p>
      <text:p text:style-name="P484"><text:span text:style-name="T485">N.B.</text:span><text:span text:style-name="T486"><text:s/>dalla stessa fase lavorativa si possono generare più emissioni.</text:span></text:p>
      <text:p text:style-name="P487"><text:span text:style-name="T488">Nuova</text:span><text:span text:style-name="T489">: barrare se l’emissione è nuova sì/no.</text:span></text:p>
      <text:p text:style-name="P490"><text:span text:style-name="T491">Macchinari connessi:</text:span><text:span text:style-name="T492"><text:s/>indicare i macchinari connessi alle emissioni.</text:span></text:p>
      <text:p text:style-name="P493"><text:span text:style-name="T494">Impianto di abba</text:span><text:span text:style-name="T495">ttimento:</text:span><text:span text:style-name="T496"><text:s/>barrare “SÌ” se è previsto un impianto di abbattimento</text:span><text:span text:style-name="T497">, “NO” se non previsto. In</text:span><text:span text:style-name="T498"><text:s/>caso affermativo indicare la sigla dell’impianto, coerente con quello previsto dalla d.G.R. n. 3552/2012 e successive modifiche ed integrazioni, per i relativi inqui</text:span><text:span text:style-name="T499">nanti.</text:span></text:p>
      <text:p text:style-name="P500">L'impianto/sistema di abbattimento dovrà obbligatoriamente essere:</text:p>
      <text:list text:style-name="LFO43" text:continue-numbering="true">
        <text:list-item>
          <text:list>
            <text:list-item>
              <text:p text:style-name="P501">installato autonomamente qualora non sia rispettato quanto previsto alla voce ”Limiti” riportata nel paragrafo “Sostanze inquinanti e prescrizioni specifiche”;</text:p>
            </text:list-item>
            <text:list-item>
              <text:p text:style-name="P502">individuato<text:s/>nell'ambito della voce “Tipologia impianto di abbattimento” riportata nel paragrafo “Sostanze inquinanti e prescrizioni specifiche”;</text:p>
            </text:list-item>
            <text:list-item>
              <text:p text:style-name="P503">conforme alle caratteristiche indicate dalla d.G.R. n. 3552/2012 ed eventuali successive modifiche ed integrazioni.</text:p>
            </text:list-item>
          </text:list>
        </text:list-item>
      </text:list>
      <text:p text:style-name="P504"/>
      <text:p text:style-name="P505"><text:bookmark-start text:name="_Hlk85237139"/>Luogo,<text:s/>Data</text:p>
      <text:p text:style-name="P506"><text:span text:style-name="T507">Firma digitale o Timbro e firma del gestore</text:span><text:bookmark-end text:name="_Hlk85237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 fo:font-size="10pt" style:font-size-asian="10pt" style:font-size-complex="10pt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 fo:font-size="10pt" style:font-size-asian="10pt" style:font-size-complex="10pt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Wingdings" style:font-name-complex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fo:font-weight="bold" style:font-weight-asian="bold" fo:font-style="italic" style:font-style-asian="italic"/>
    </style:style>
    <style:style style:name="WW_CharLFO32LVL2" style:family="text">
      <style:text-properties fo:font-weight="bold" style:font-weight-asian="bold" fo:font-style="italic" style:font-style-asian="italic"/>
    </style:style>
    <style:style style:name="WW_CharLFO32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 fo:font-style="italic" style:font-style-asian="italic"/>
    </style:style>
    <style:style style:name="WW_CharLFO33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bold" style:font-weight-asian="bold" fo:font-style="italic" style:font-style-asian="italic"/>
    </style:style>
    <style:style style:name="WW_CharLFO42LVL2" style:family="text">
      <style:text-properties fo:font-weight="bold" style:font-weight-asian="bold" fo:font-style="italic" style:font-style-asian="italic"/>
    </style:style>
    <style:style style:name="WW_CharLFO42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3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bullet text:level="1" text:style-name="WW_CharLFO4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3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12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3" style:parent-style-name="Titolo" style:family="paragraph">
      <style:paragraph-properties fo:border="0.0104in solid #000000" fo:padding-top="0in" fo:padding-left="0in" fo:padding-bottom="0.0138in" fo:padding-right="0in" style:shadow="none" fo:margin-top="0.0833in"/>
    </style:style>
    <style:style style:name="T14" style:parent-style-name="Car.predefinitoparagrafo" style:family="text"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size="10pt" style:font-size-asian="10pt" style:font-size-complex="10pt"/>
    </style:style>
    <style:style style:name="T20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1</text:span></text:h>
        <text:h text:style-name="P9" text:outline-level="1"><text:span text:style-name="T10">Produzione di mastici, pitture, vernici, cere, inchiostri e affini<text:s/></text:span><text:span text:style-name="T11">[…]</text:span><text:span text:style-name="T12">.</text:span></text:h>
        <text:h text:style-name="P13" text:outline-level="1"><text:span text:style-name="T14">RELAZIONE TECNICA SEMPLIFICATA</text:span></text:h>
      </style:header>
      <style:footer>
        <text:p text:style-name="P15"><text:span text:style-name="T16">- Pagina<text:s/></text:span><text:span text:style-name="T17"><text:page-number text:fixed="false">2</text:page-number></text:span><text:span text:style-name="T18"><text:s/>di<text:s/></text:span><text:span text:style-name="T19"><text:page-count>2</text:page-count></text:span><text:span text:style-name="T2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1:00Z</dc:date>
    <meta:print-date>2014-03-24T10:15:00Z</meta:print-date>
    <meta:template xlink:href="Normal" xlink:type="simple"/>
    <meta:editing-cycles>36</meta:editing-cycles>
    <meta:editing-duration>PT15420S</meta:editing-duration>
    <meta:document-statistic meta:page-count="2" meta:paragraph-count="8" meta:word-count="669" meta:character-count="4478" meta:row-count="31" meta:non-whitespace-character-count="3817"/>
  </office:meta>
</office:document-meta>
</file>