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STOAD" style:family="paragraph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3" style:parent-style-name="TESTOAD" style:list-style-name="LFO44" style:family="paragraph"/>
    <style:style style:name="T2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6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2.061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7076in" style:use-optimal-column-width="false"/>
    </style:style>
    <style:style style:name="TableColumn32" style:family="table-column">
      <style:table-column-properties style:column-width="0.670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7111in" style:use-optimal-column-width="false"/>
    </style:style>
    <style:style style:name="Table27" style:family="table">
      <style:table-properties style:width="7.1041in" fo:margin-left="0in" table:align="left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5" style:family="table-row">
      <style:table-row-properties style:min-row-height="0.32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0" style:family="table-row">
      <style:table-row-properties style:min-row-height="0.191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3" style:family="table-row">
      <style:table-row-properties style:min-row-height="0.1916in" style:use-optimal-row-height="false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6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estocommento" style:family="paragraph">
      <style:paragraph-properties fo:widows="2" fo:orphans="2"/>
    </style:style>
    <style:style style:name="T71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72" style:parent-style-name="Car.predefinitoparagrafo" style:family="text">
      <style:text-properties style:font-name="Arial" style:font-name-complex="Arial" style:font-size-complex="11pt"/>
    </style:style>
    <style:style style:name="T73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74" style:parent-style-name="Car.predefinitoparagrafo" style:family="text">
      <style:text-properties style:font-name="Arial" style:font-name-complex="Arial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9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1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estocommento" style:family="paragraph">
      <style:paragraph-properties fo:widows="2" fo:orphans="2" style:snap-to-layout-grid="false"/>
      <style:text-properties style:font-name="Arial" style:font-name-complex="Arial" style:font-size-complex="12pt" fo:language="it" fo:country="I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3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55" style:family="table-row">
      <style:table-row-properties style:min-row-height="0.2527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Testocommento" style:family="paragraph">
      <style:paragraph-properties fo:widows="2" fo:orphans="2"/>
    </style:style>
    <style:style style:name="T158" style:parent-style-name="Car.predefinitoparagrafo" style:family="text">
      <style:text-properties style:font-name="Arial" style:font-name-complex="Arial" style:font-size-complex="11pt" fo:language="it" fo:country="IT"/>
    </style:style>
    <style:style style:name="T159" style:parent-style-name="Car.predefinitoparagrafo" style:family="text">
      <style:text-properties style:font-name="Arial" style:font-name-complex="Arial" style:font-style-complex="italic" fo:language="it" fo:country="I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1pt" fo:language="it" fo:country="IT"/>
    </style:style>
    <style:style style:name="T161" style:parent-style-name="Car.predefinitoparagrafo" style:family="text">
      <style:text-properties style:font-name="Arial" style:font-name-complex="Arial" style:font-size-complex="11pt" fo:language="it" fo:country="IT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Arial" style:font-name-complex="Arial"/>
    </style:style>
    <style:style style:name="TableRow164" style:family="table-row">
      <style:table-row-properties style:min-row-height="0.290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8" style:parent-style-name="Titolo4" style:family="paragraph">
      <style:paragraph-properties fo:text-align="justify"/>
    </style:style>
    <style:style style:name="T17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8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3" style:parent-style-name="Titolo4" style:family="paragraph">
      <style:paragraph-properties fo:text-align="justify"/>
    </style:style>
    <style:style style:name="T18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8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8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92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93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94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98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99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200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201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202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203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2.8513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1.3756in" style:use-optimal-column-width="false"/>
    </style:style>
    <style:style style:name="Table205" style:family="table">
      <style:table-properties style:width="7.0819in" fo:margin-left="0in" table:align="left"/>
    </style:style>
    <style:style style:name="TableRow212" style:family="table-row">
      <style:table-row-properties style:min-row-height="0.288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2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left="-0.0152in" fo:margin-right="-0.0486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2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T24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5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7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2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0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T3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25" style:parent-style-name="Car.predefinitoparagrafo" style:family="text">
      <style:text-properties fo:color="#0070C0" fo:font-size="11pt" style:font-size-asian="11pt" style:font-size-complex="11pt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28" style:parent-style-name="Car.predefinitoparagrafo" style:family="text">
      <style:text-properties fo:color="#0070C0" fo:font-size="11pt" style:font-size-asian="11pt" style:font-size-complex="11pt"/>
    </style:style>
    <style:style style:name="P329" style:parent-style-name="Testonormale" style:family="paragraph">
      <style:paragraph-properties fo:text-align="justify"/>
    </style:style>
    <style:style style:name="T33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3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3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3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3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35" style:parent-style-name="Normale" style:family="paragraph">
      <style:paragraph-properties fo:text-align="justify"/>
    </style:style>
    <style:style style:name="T33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37" style:parent-style-name="Car.predefinitoparagrafo" style:family="text">
      <style:text-properties fo:color="#0070C0" fo:font-size="11pt" style:font-size-asian="11pt" style:font-size-complex="11pt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40" style:parent-style-name="Car.predefinitoparagrafo" style:family="text">
      <style:text-properties fo:color="#0070C0" fo:font-size="11pt" style:font-size-asian="11pt" style:font-size-complex="11pt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43" style:parent-style-name="Car.predefinitoparagrafo" style:family="text">
      <style:text-properties fo:color="#0070C0" fo:font-size="11pt" style:font-size-asian="11pt" style:font-size-complex="11pt"/>
    </style:style>
    <style:style style:name="T344" style:parent-style-name="Car.predefinitoparagrafo" style:family="text">
      <style:text-properties fo:color="#0070C0" fo:font-size="11pt" style:font-size-asian="11pt" style:font-size-complex="11pt"/>
    </style:style>
    <style:style style:name="T345" style:parent-style-name="Car.predefinitoparagrafo" style:family="text">
      <style:text-properties fo:color="#0070C0"/>
    </style:style>
    <style:style style:name="T346" style:parent-style-name="Car.predefinitoparagrafo" style:family="text">
      <style:text-properties fo:color="#0070C0" fo:font-size="11pt" style:font-size-asian="11pt" style:font-size-complex="11pt"/>
    </style:style>
    <style:style style:name="P347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348" style:parent-style-name="NormaleWeb" style:list-style-name="LFO45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49" style:parent-style-name="NormaleWeb" style:list-style-name="LFO45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50" style:parent-style-name="ELENCONUMERATO" style:list-style-name="LFO45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5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5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center" fo:margin-left="4.3312in">
        <style:tab-stops/>
      </style:paragraph-properties>
    </style:style>
    <style:style style:name="T3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9" text:outline-level="2"/>
      <text:h text:style-name="P20" text:outline-level="2"><text:span text:style-name="T21">Ambito di applicazione</text:span></text:h>
      <text:p text:style-name="TESTOAD">Sgrassaggio superficiale dei metalli con consumo<text:s/>complessivo di solventi inferiore a 1 tonnellata/anno nel caso di utilizzo di solventi alogenati con indicazione di pericolo H351, 2 tonnellate/anno altrimenti.</text:p>
      <text:p text:style-name="P22">N.B.: Qualora vengano svolte operazioni di pulizia meccanica/lavorazioni meccaniche, dovrà essere presentata, laddove necessario, anche domanda di adesione agli specifici allegati tecnici:</text:p>
      <text:list text:style-name="LFO44" text:continue-numbering="true">
        <text:list-item>
          <text:p text:style-name="P23"><text:span text:style-name="T24">n. 32<text:s/></text:span><text:span text:style-name="T25">“Lavorazioni meccaniche in genere e/o pulizia meccanica/asportazione di materiale effettuate su metalli e/o leghe metalliche”.</text:span></text:p>
        </text:list-item>
      </text:list>
      <text:p text:style-name="TESTOAD"/>
      <text:h text:style-name="P26" text:outline-level="2">Materie prime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4">
              <text:p text:style-name="P38">Materie<text:s/>prime</text:p>
            </table:table-cell>
            <table:table-cell table:style-name="TableCell39" table:number-rows-spanned="4">
              <text:p text:style-name="P40">Già utilizzata</text:p>
            </table:table-cell>
            <table:table-cell table:style-name="TableCell41" table:number-columns-spanned="2" table:number-rows-spanned="2">
              <text:p text:style-name="P42">Quantità in kg/anno</text:p>
            </table:table-cell>
            <table:covered-table-cell/>
            <table:table-cell table:style-name="TableCell43" table:number-columns-spanned="4">
              <text:p text:style-name="P44">Quantità di solvente in kg/anno</text:p>
            </table:table-cell>
            <table:covered-table-cell/>
            <table:covered-table-cell/>
            <table:covered-table-cell/>
          </table:table-row>
          <table:table-row table:style-name="TableRow45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/>
            <table:table-cell table:style-name="TableCell46" table:number-columns-spanned="2">
              <text:p text:style-name="P47">con utilizzo di COV alogenati con H351</text:p>
            </table:table-cell>
            <table:covered-table-cell/>
            <table:table-cell table:style-name="TableCell48" table:number-columns-spanned="2">
              <text:p text:style-name="P49">in tutti gli altri casi</text:p>
            </table:table-cell>
            <table:covered-table-cell/>
          </table:table-row>
          <table:table-row table:style-name="TableRow50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51" table:number-rows-spanned="2">
              <text:p text:style-name="P52">Attuale</text:p>
            </table:table-cell>
            <table:table-cell table:style-name="TableCell53" table:number-rows-spanned="2">
              <text:p text:style-name="P54">Prevista</text:p>
            </table:table-cell>
            <table:table-cell table:style-name="TableCell55" table:number-rows-spanned="2">
              <text:p text:style-name="P56">Attuale</text:p>
            </table:table-cell>
            <table:table-cell table:style-name="TableCell57" table:number-rows-spanned="2">
              <text:p text:style-name="P58">Prevista</text:p>
            </table:table-cell>
            <table:table-cell table:style-name="TableCell59" table:number-rows-spanned="2">
              <text:p text:style-name="P60">Attuale</text:p>
            </table:table-cell>
            <table:table-cell table:style-name="TableCell61" table:number-rows-spanned="2">
              <text:p text:style-name="P62">Prevista</text:p>
            </table:table-cell>
          </table:table-row>
          <table:table-row table:style-name="TableRow63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</table:table-row>
        </table:table-header-rows>
        <table:table-row table:style-name="TableRow64">
          <table:table-cell table:style-name="TableCell65">
            <text:p text:style-name="P66"><text:span text:style-name="T67">☐</text:span><text:span text:style-name="T68"><text:tab/>1. Detergenti in soluzione acquosa</text:span></text:p>
          </table:table-cell>
          <table:table-cell table:style-name="TableCell69">
            <text:p text:style-name="P70"><text:span text:style-name="T71">☐</text:span><text:span text:style-name="T72">SÌ<text:s/></text:span><text:span text:style-name="T73">☐</text:span><text:span text:style-name="T74">N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/////</text:p>
          </table:table-cell>
          <table:table-cell table:style-name="TableCell81">
            <text:p text:style-name="P82">/////</text:p>
          </table:table-cell>
          <table:table-cell table:style-name="TableCell83">
            <text:p text:style-name="P84">/////</text:p>
          </table:table-cell>
          <table:table-cell table:style-name="TableCell85">
            <text:p text:style-name="P86">/////</text:p>
          </table:table-cell>
        </table:table-row>
        <table:table-row table:style-name="TableRow87">
          <table:table-cell table:style-name="TableCell88">
            <text:p text:style-name="P89"><text:span text:style-name="T90">☐</text:span><text:span text:style-name="T91"><text:tab/>2. Detergenti a base di COV con presenza di alogeni</text:span><text:span text:style-name="T92">*</text:span></text:p>
          </table:table-cell>
          <table:table-cell table:style-name="TableCell93">
            <text:p text:style-name="Standard"><text:span text:style-name="T94">☐</text:span><text:span text:style-name="T95">SÌ<text:s/></text:span><text:span text:style-name="T96">☐</text:span><text:span text:style-name="T97">N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/////</text:p>
          </table:table-cell>
          <table:table-cell table:style-name="TableCell108">
            <text:p text:style-name="P109">/////</text:p>
          </table:table-cell>
        </table:table-row>
        <table:table-row table:style-name="TableRow110">
          <table:table-cell table:style-name="TableCell111">
            <text:p text:style-name="P112"><text:span text:style-name="T113">☐</text:span><text:span text:style-name="T114"><text:tab/>3. Detergenti a base di COV senza presenza di alogeni</text:span><text:span text:style-name="T115">**</text:span></text:p>
          </table:table-cell>
          <table:table-cell table:style-name="TableCell116">
            <text:p text:style-name="Standard"><text:span text:style-name="T117">☐</text:span><text:span text:style-name="T118">SÌ<text:s/></text:span><text:span text:style-name="T119">☐</text:span><text:span text:style-name="T120">N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/////</text:p>
          </table:table-cell>
          <table:table-cell table:style-name="TableCell127">
            <text:p text:style-name="P128">/////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☐</text:span><text:span text:style-name="T137"><text:tab/>4. Soluzioni di acidi o di basi</text:span></text:p>
          </table:table-cell>
          <table:table-cell table:style-name="TableCell138">
            <text:p text:style-name="Standard"><text:span text:style-name="T139">☐</text:span><text:span text:style-name="T140">SÌ<text:s/></text:span><text:span text:style-name="T141">☐</text:span><text:span text:style-name="T142">NO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/////</text:p>
          </table:table-cell>
          <table:table-cell table:style-name="TableCell149">
            <text:p text:style-name="P150">/////</text:p>
          </table:table-cell>
          <table:table-cell table:style-name="TableCell151">
            <text:p text:style-name="P152">/////</text:p>
          </table:table-cell>
          <table:table-cell table:style-name="TableCell153">
            <text:p text:style-name="P154">/////</text:p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Quantità totale annua di<text:s/></text:span><text:span text:style-name="T159">solvente con utilizzo di COV alogenati con R40</text:span><text:span text:style-name="T160">*</text:span><text:span text:style-name="T161"><text:s/>kg 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Quantità totale annua di solvente i</text:span><text:span text:style-name="T168">n tutti gli altri casi</text:span><text:span text:style-name="T169">**</text:span><text:span text:style-name="T170"><text:s/>kg 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*</text:span><text:span text:style-name="T173">Concorrono al limite di 1 t/anno esclusivamente le materie prime con<text:s/></text:span><text:span text:style-name="T174">asterisco, caratterizzate dal codice di pericolo H351.</text:span></text:p>
      <text:p text:style-name="P175"><text:span text:style-name="T176">**</text:span><text:span text:style-name="T177">Concorrono al limite di 2 t/anno esclusivamente le materie prime con doppio asterisco.</text:span></text:p>
      <text:h text:style-name="P178" text:outline-level="4"><text:span text:style-name="T179">Materie prime</text:span><text:span text:style-name="T180">:</text:span><text:span text:style-name="T181"><text:s/></text:span><text:span text:style-name="T182">barrare le materie prime utilizzate.</text:span></text:h>
      <text:h text:style-name="P183" text:outline-level="4"><text:span text:style-name="T184">Già utilizzata</text:span><text:span text:style-name="T185">: barrare “SÌ” se la materia prima era già uti</text:span><text:span text:style-name="T186">lizzata (in attività esistente già autorizzata).</text:span></text:h>
      <text:p text:style-name="P187"><text:span text:style-name="T188">Quantità in kg/anno</text:span><text:span text:style-name="T189">: indicare la quantità annua attuale e prevista di materie prime utilizzate; se non già utilizzate indicare la quantità annua prevista.</text:span></text:p>
      <text:p text:style-name="P190"><text:span text:style-name="T191">Quantità di solvente in kg/anno con utilizzo di<text:s/></text:span><text:span text:style-name="T192">COV alogenati con codice di pericolo H351</text:span><text:span text:style-name="T193">: indicare la quantità annua attuale e prevista di solvente con utilizzo di COV alogenati caratterizzati dal codice di pericolo H351, verificandone dalle schede tecniche/di sicurezza la percentuale<text:s/></text:span><text:span text:style-name="T194">contenuta nelle materie prime della stessa riga; se non già utilizzate indicare la quantità annua prevista.</text:span></text:p>
      <text:p text:style-name="P195"><text:span text:style-name="T196">Quantità di solvente in kg/anno in tutti gli altri casi</text:span><text:span text:style-name="T197">: indicare la quantità annua attuale e prevista di solvente con utilizzo di COV in tutti gli<text:s/></text:span><text:span text:style-name="T198">altri casi, verificandone dalle schede tecniche/di sicurezza la percentuale contenuta nelle materie prime della stessa riga; se non già utilizzate indicare la quantità annua prevista.</text:span></text:p>
      <text:p text:style-name="P199"><text:span text:style-name="T200">N.B.</text:span><text:span text:style-name="T201">: Nella penultima riga indicare la quantità annua totale prevista so</text:span><text:span text:style-name="T202">mmando le quantità di solvente con asterisco; Nell’ultima riga indicare la quantità annua totale prevista sommando le quantità di solvente con doppio asterisco.</text:span></text:p>
      <text:h text:style-name="P203" text:outline-level="4"/>
      <text:h text:style-name="P204" text:outline-level="2">Fasi lavorative, emissioni, impianti di abbattimento<text:s/></text:h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Fasi lavorative</text:p>
            </table:table-cell>
            <table:table-cell table:style-name="TableCell215">
              <text:p text:style-name="P216">Già effettuata</text:p>
            </table:table-cell>
            <table:table-cell table:style-name="TableCell217">
              <text:p text:style-name="P218">E n.</text:p>
            </table:table-cell>
            <table:table-cell table:style-name="TableCell219">
              <text:p text:style-name="P220">Nuova</text:p>
            </table:table-cell>
            <table:table-cell table:style-name="TableCell221">
              <text:p text:style-name="P222">Macchinari connessi</text:p>
            </table:table-cell>
            <table:table-cell table:style-name="TableCell223">
              <text:p text:style-name="P224"><text:span text:style-name="T225">Impianti di abbattimento</text:span></text:p>
            </table:table-cell>
          </table:table-row>
        </table:table-header-rows>
        <table:table-row table:style-name="TableRow226">
          <table:table-cell table:style-name="TableCell227">
            <text:p text:style-name="P228"><text:span text:style-name="T229">☐</text:span><text:span text:style-name="T230"><text:tab/>A. Sgrassaggio con utilizzo di prodotti a base di COV con presenza di alogeni</text:span></text:p>
          </table:table-cell>
          <table:table-cell table:style-name="TableCell231">
            <text:p text:style-name="Standard"><text:span text:style-name="T232">☐</text:span><text:span text:style-name="T233">SÌ<text:s/></text:span><text:span text:style-name="T234">☐</text:span><text:span text:style-name="T235">NO</text:span></text:p>
          </table:table-cell>
          <table:table-cell table:style-name="TableCell236">
            <text:p text:style-name="P237">E ...</text:p>
          </table:table-cell>
          <table:table-cell table:style-name="TableCell238">
            <text:p text:style-name="Standard"><text:span text:style-name="T239">☐</text:span><text:span text:style-name="T240">SÌ<text:s/></text:span><text:span text:style-name="T241">☐</text:span><text:span text:style-name="T242">NO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Standard"><text:span text:style-name="T246">☐</text:span><text:span text:style-name="T247">NO<text:s/></text:span><text:span text:style-name="T248">☐</text:span><text:span text:style-name="T249">SÌ Sigla ......</text:span></text:p>
          </table:table-cell>
        </table:table-row>
        <table:table-row table:style-name="TableRow250">
          <table:table-cell table:style-name="TableCell251">
            <text:p text:style-name="P252"><text:span text:style-name="T253">☐</text:span><text:span text:style-name="T254"><text:tab/>B. Sgrassaggio con utilizzo di prodotti a base COV senza presenza di<text:s/></text:span><text:span text:style-name="T255">alogeni</text:span></text:p>
          </table:table-cell>
          <table:table-cell table:style-name="TableCell256">
            <text:p text:style-name="Standard"><text:span text:style-name="T257">☐</text:span><text:span text:style-name="T258">SÌ<text:s/></text:span><text:span text:style-name="T259">☐</text:span><text:span text:style-name="T260">NO</text:span></text:p>
          </table:table-cell>
          <table:table-cell table:style-name="TableCell261">
            <text:p text:style-name="P262">E …</text:p>
          </table:table-cell>
          <table:table-cell table:style-name="TableCell263">
            <text:p text:style-name="Standard"><text:span text:style-name="T264">☐</text:span><text:span text:style-name="T265">SÌ<text:s/></text:span><text:span text:style-name="T266">☐</text:span><text:span text:style-name="T267">NO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Standard"><text:span text:style-name="T271">☐</text:span><text:span text:style-name="T272">NO<text:s/></text:span><text:span text:style-name="T273">☐</text:span><text:span text:style-name="T274">SÌ Sigla ......</text:span></text:p>
          </table:table-cell>
        </table:table-row>
        <text:soft-page-break/>
        <table:table-row table:style-name="TableRow275">
          <table:table-cell table:style-name="TableCell276">
            <text:p text:style-name="P277"><text:span text:style-name="T278">☐</text:span><text:span text:style-name="T279"><text:tab/>C. Pulizia/sgrassaggio con detergenti in soluzione acquosa</text:span></text:p>
          </table:table-cell>
          <table:table-cell table:style-name="TableCell280">
            <text:p text:style-name="Standard"><text:span text:style-name="T281">☐</text:span><text:span text:style-name="T282">SÌ<text:s/></text:span><text:span text:style-name="T283">☐</text:span><text:span text:style-name="T284">NO</text:span></text:p>
          </table:table-cell>
          <table:table-cell table:style-name="TableCell285">
            <text:p text:style-name="P286">E …</text:p>
          </table:table-cell>
          <table:table-cell table:style-name="TableCell287">
            <text:p text:style-name="Standard"><text:span text:style-name="T288">☐</text:span><text:span text:style-name="T289">SÌ<text:s/></text:span><text:span text:style-name="T290">☐</text:span><text:span text:style-name="T291">NO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Standard"><text:span text:style-name="T295">☐</text:span><text:span text:style-name="T296">NO<text:s/></text:span><text:span text:style-name="T297">☐</text:span><text:span text:style-name="T298">SÌ Sigla ......</text:span></text:p>
          </table:table-cell>
        </table:table-row>
        <table:table-row table:style-name="TableRow299">
          <table:table-cell table:style-name="TableCell300">
            <text:p text:style-name="P301"><text:span text:style-name="T302">☐</text:span><text:span text:style-name="T303"><text:tab/>D. Pulizia/sgrassaggio con utilizzo di soluzioni a base di acidi o basi</text:span></text:p>
          </table:table-cell>
          <table:table-cell table:style-name="TableCell304">
            <text:p text:style-name="Standard"><text:span text:style-name="T305">☐</text:span><text:span text:style-name="T306">SÌ<text:s/></text:span><text:span text:style-name="T307">☐</text:span><text:span text:style-name="T308">NO</text:span></text:p>
          </table:table-cell>
          <table:table-cell table:style-name="TableCell309">
            <text:p text:style-name="P310">E …</text:p>
          </table:table-cell>
          <table:table-cell table:style-name="TableCell311">
            <text:p text:style-name="Standard"><text:span text:style-name="T312">☐</text:span><text:span text:style-name="T313">SÌ<text:s/></text:span><text:span text:style-name="T314">☐</text:span><text:span text:style-name="T315">NO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Standard"><text:span text:style-name="T319">☐</text:span><text:span text:style-name="T320">NO<text:s/></text:span><text:span text:style-name="T321">☐</text:span><text:span text:style-name="T322">SÌ Sigla ......</text:span></text:p>
          </table:table-cell>
        </table:table-row>
      </table:table>
      <text:p text:style-name="P323"><text:span text:style-name="T324">Fasi lavorative:<text:s/></text:span><text:span text:style-name="T325">barrare le fasi lavorative effettuate.</text:span></text:p>
      <text:p text:style-name="P326"><text:span text:style-name="T327">Già effettuata:</text:span><text:span text:style-name="T328"><text:s/>barrare se la fase lavorativa veniva già effettuata sì/no.</text:span></text:p>
      <text:p text:style-name="P329"><text:span text:style-name="T330">E n.</text:span><text:span text:style-name="T331">: indicare l’emissione connessa alla fase lavorativa ed il numero identificativo della stessa (esempio E</text:span><text:span text:style-name="T332">1, E2 ecc.).<text:s/></text:span><text:span text:style-name="T333">N.B.</text:span><text:span text:style-name="T334"><text:s/>dalla stessa fase lavorativa si possono generare più emissioni.</text:span></text:p>
      <text:p text:style-name="P335"><text:span text:style-name="T336">Nuova</text:span><text:span text:style-name="T337">: barrare se l’emissione è nuova sì/no.</text:span></text:p>
      <text:p text:style-name="P338"><text:span text:style-name="T339">Macchinari connessi:</text:span><text:span text:style-name="T340"><text:s/>indicare i macchinari connessi alle emissioni.</text:span></text:p>
      <text:p text:style-name="P341"><text:span text:style-name="T342">Impianto di abbattimento:</text:span><text:span text:style-name="T343"><text:s/>barrare “SÌ” se è previsto un<text:s/></text:span><text:span text:style-name="T344">impianto di abbattimento</text:span><text:span text:style-name="T345">, “NO” se non previsto. In</text:span><text:span text:style-name="T346"><text:s/>caso affermativo indicare la sigla dell’impianto, coerente con quello previsto dalla d.G.R. n. 3552/2012 e successive modifiche ed integrazioni, per i relativi inquinanti.</text:span></text:p>
      <text:p text:style-name="P347">L'impianto/sistema di abbattimento dovrà obbligatoriamente essere:</text:p>
      <text:list text:style-name="LFO45" text:continue-numbering="true">
        <text:list-item>
          <text:list>
            <text:list-item>
              <text:p text:style-name="P348">installato autonomamente qualora non sia rispettato quanto previsto alla voce ”Limiti” riportata nel paragrafo “Sostanze inquinanti e prescrizioni specifiche”;</text:p>
            </text:list-item>
            <text:list-item>
              <text:p text:style-name="P349">individuato nell'ambito della voce “Tipologia impianto di<text:s/>abbattimento” riportata nel paragrafo “Sostanze inquinanti e prescrizioni specifiche”;</text:p>
            </text:list-item>
            <text:list-item>
              <text:p text:style-name="P350">conforme alle caratteristiche indicate dalla d.G.R. n. 3552/2012 ed eventuali successive modifiche ed integrazioni.</text:p>
            </text:list-item>
          </text:list>
        </text:list-item>
      </text:list>
      <text:p text:style-name="P351"/>
      <text:p text:style-name="P352"><text:bookmark-start text:name="_Hlk85237485"/>Luogo, Data</text:p>
      <text:p text:style-name="P353"><text:span text:style-name="T354">Firma digitale o Timbro e firma del gest</text:span><text:span text:style-name="T355">ore</text:span><text:bookmark-end text:name="_Hlk852374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fo:font-size="10pt" style:font-size-asian="10pt" style:font-size-complex="10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fo:font-size="10pt" style:font-size-asian="10pt" style:font-size-complex="10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size="8pt" style:font-size-asian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bold" style:font-weight-asian="bold" fo:font-style="italic" style:font-style-asian="italic"/>
    </style:style>
    <style:style style:name="WW_CharLFO33LVL2" style:family="text">
      <style:text-properties fo:font-weight="bold" style:font-weight-asian="bold" fo:font-style="italic" style:font-style-asian="italic"/>
    </style:style>
    <style:style style:name="WW_CharLFO33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 fo:font-style="italic" style:font-style-asian="italic"/>
    </style:style>
    <style:style style:name="WW_CharLFO34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weight="bold" style:font-weight-asian="bold" fo:font-style="italic" style:font-style-asian="italic"/>
    </style:style>
    <style:style style:name="WW_CharLFO43LVL2" style:family="text">
      <style:text-properties fo:font-weight="bold" style:font-weight-asian="bold" fo:font-style="italic" style:font-style-asian="italic"/>
    </style:style>
    <style:style style:name="WW_CharLFO43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4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4LVL1" style:family="text">
      <style:text-properties style:font-name="Symbol" fo:color="#0070C0" fo:font-size="11pt" style:font-size-asian="11pt" style:font-size-complex="11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style:font-name-complex="Wingdings"/>
    </style:style>
    <style:style style:name="WW_CharLFO4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2</text:span></text:h>
        <text:h text:style-name="P9" text:outline-level="1"><text:span text:style-name="T10">Sgrassaggio superficiale dei metalli</text:span><text:span text:style-name="T11"><text:s/>[…]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12:00Z</dc:date>
    <meta:print-date>2014-03-24T10:15:00Z</meta:print-date>
    <meta:template xlink:href="Normal" xlink:type="simple"/>
    <meta:editing-cycles>37</meta:editing-cycles>
    <meta:editing-duration>PT17220S</meta:editing-duration>
    <meta:document-statistic meta:page-count="2" meta:paragraph-count="9" meta:word-count="711" meta:character-count="4756" meta:row-count="33" meta:non-whitespace-character-count="4054"/>
  </office:meta>
</office:document-meta>
</file>