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9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WW8Num20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list-style-name="WW8Num20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list-style-name="WW8Num20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list-style-name="WW8Num20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Textbodyindent" style:family="paragraph">
      <style:text-properties fo:font-weight="bold" style:font-weight-asian="bold" style:font-weight-complex="bold"/>
    </style:style>
    <style:style style:name="P28" style:parent-style-name="TESTOAD" style:family="paragraph">
      <style:text-properties fo:background-color="#FFFF00"/>
    </style:style>
    <style:style style:name="P29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4.2277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30" style:family="table">
      <style:table-properties style:width="7.0819in" fo:margin-left="0in" table:align="lef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51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68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84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00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16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32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49" style:parent-style-name="Car.predefinitoparagrafo" style:family="text">
      <style:text-properties style:font-name="Segoe UI Symbol" style:font-name-asian="MS Gothic" style:font-name-complex="Segoe UI Symbol" style:font-size-complex="11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1" style:family="table-row">
      <style:table-row-properties style:min-row-height="0.252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64" style:parent-style-name="Titolo4" style:family="paragraph">
      <style:paragraph-properties fo:text-align="justify"/>
    </style:style>
    <style:style style:name="T16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6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6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6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69" style:parent-style-name="Titolo4" style:family="paragraph">
      <style:paragraph-properties fo:text-align="justify"/>
    </style:style>
    <style:style style:name="T17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7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76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7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7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79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81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2.8513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1.3756in" style:use-optimal-column-width="false"/>
    </style:style>
    <style:style style:name="Table183" style:family="table">
      <style:table-properties style:width="7.0819in" fo:margin-left="0in" table:align="left"/>
    </style:style>
    <style:style style:name="TableRow190" style:family="table-row">
      <style:table-row-properties style:min-row-height="0.288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0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style:font-name-complex="Arial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2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3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</style:style>
    <style:style style:name="T2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Arial" style:font-name-complex="Arial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2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6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28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8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</style:style>
    <style:style style:name="T2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</style:style>
    <style:style style:name="T2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T3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1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3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text-properties style:font-name="Arial" style:font-name-complex="Arial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</style:style>
    <style:style style:name="T3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T3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3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text-properties style:font-name="Arial" style:font-name-complex="Arial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T3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6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text-properties style:font-name="Arial" style:font-name-complex="Arial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3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91" style:parent-style-name="Car.predefinitoparagrafo" style:family="text">
      <style:text-properties fo:color="#0070C0" fo:font-size="11pt" style:font-size-asian="11pt" style:font-size-complex="11pt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94" style:parent-style-name="Car.predefinitoparagrafo" style:family="text">
      <style:text-properties fo:color="#0070C0" fo:font-size="11pt" style:font-size-asian="11pt" style:font-size-complex="11pt"/>
    </style:style>
    <style:style style:name="T395" style:parent-style-name="Car.predefinitoparagrafo" style:family="text">
      <style:text-properties fo:color="#0070C0" fo:font-size="11pt" style:font-size-asian="11pt" style:font-size-complex="11pt"/>
    </style:style>
    <style:style style:name="P396" style:parent-style-name="Testonormale" style:family="paragraph">
      <style:paragraph-properties fo:text-align="justify"/>
    </style:style>
    <style:style style:name="T397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9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99" style:parent-style-name="Testonormale" style:family="paragraph">
      <style:paragraph-properties fo:text-align="justify"/>
    </style:style>
    <style:style style:name="T40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0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04" style:parent-style-name="Car.predefinitoparagrafo" style:family="text">
      <style:text-properties fo:color="#0070C0" fo:font-size="11pt" style:font-size-asian="11pt" style:font-size-complex="11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07" style:parent-style-name="Car.predefinitoparagrafo" style:family="text">
      <style:text-properties fo:color="#0070C0" fo:font-size="11pt" style:font-size-asian="11pt" style:font-size-complex="11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10" style:parent-style-name="Car.predefinitoparagrafo" style:family="text">
      <style:text-properties fo:color="#0070C0" fo:font-size="11pt" style:font-size-asian="11pt" style:font-size-complex="11pt"/>
    </style:style>
    <style:style style:name="T411" style:parent-style-name="Car.predefinitoparagrafo" style:family="text">
      <style:text-properties fo:color="#0070C0"/>
    </style:style>
    <style:style style:name="T412" style:parent-style-name="Car.predefinitoparagrafo" style:family="text">
      <style:text-properties fo:color="#0070C0" fo:font-size="11pt" style:font-size-asian="11pt" style:font-size-complex="11pt"/>
    </style:style>
    <style:style style:name="T413" style:parent-style-name="Car.predefinitoparagrafo" style:family="text">
      <style:text-properties fo:color="#0070C0" fo:font-size="11pt" style:font-size-asian="11pt" style:font-size-complex="11pt"/>
    </style:style>
    <style:style style:name="P414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415" style:parent-style-name="NormaleWeb" style:list-style-name="LFO49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16" style:parent-style-name="NormaleWeb" style:list-style-name="LFO49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17" style:parent-style-name="ELENCONUMERATO" style:list-style-name="LFO49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18" style:parent-style-name="TxBr_p11" style:family="paragraph">
      <style:paragraph-properties fo:line-height="100%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fo:background-color="#FFFF00" fo:language="it" fo:country="IT"/>
    </style:style>
    <style:style style:name="P41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center" fo:margin-left="4.3312in">
        <style:tab-stops/>
      </style:paragraph-properties>
    </style:style>
    <style:style style:name="T4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8" text:outline-level="2"/>
      <text:h text:style-name="P19" text:outline-level="2"><text:span text:style-name="T20">Ambito di applicazione</text:span></text:h>
      <text:p text:style-name="P21">Laboratori orafi con fusione di metalli con meno di<text:s/>venticinque addetti.</text:p>
      <text:p text:style-name="P22">Le lavorazioni orafe possono comprendere operazioni di:</text:p>
      <text:list text:style-name="WW8Num20">
        <text:list-item>
          <text:p text:style-name="P23">pulizia meccanica e chimica (sgrassaggio) delle superfici metalliche;</text:p>
        </text:list-item>
        <text:list-item>
          <text:p text:style-name="P24">trattamenti elettrochimici;</text:p>
        </text:list-item>
        <text:list-item>
          <text:p text:style-name="P25">saldatura;</text:p>
        </text:list-item>
        <text:list-item>
          <text:p text:style-name="P26">applicazione prodotti vernicianti / protettivi;</text:p>
        </text:list-item>
      </text:list>
      <text:p text:style-name="P27">Tali<text:s/>attività, essendo strettamente complementari all’attività principale di laboratorio oreficeria, sono ricomprese nel presente allegato tecnico.</text:p>
      <text:p text:style-name="P28"/>
      <text:h text:style-name="P29" text:outline-level="2">Materie prime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Materie prime</text:p>
            </table:table-cell>
            <table:table-cell table:style-name="TableCell38" table:number-rows-spanned="2">
              <text:p text:style-name="P39">Già utilizzata</text:p>
            </table:table-cell>
            <table:table-cell table:style-name="TableCell40" table:number-columns-spanned="2">
              <text:p text:style-name="P41">Quantità in kg/anno</text:p>
            </table:table-cell>
            <table:covered-table-cell/>
          </table:table-row>
          <table:table-row table:style-name="TableRow42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3">
              <text:p text:style-name="P44">Attuale</text:p>
            </table:table-cell>
            <table:table-cell table:style-name="TableCell45">
              <text:p text:style-name="P46">Prevista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☐</text:span><text:span text:style-name="T51"><text:tab/></text:span><text:span text:style-name="T52">1. Materiali<text:s/></text:span><text:span text:style-name="T53">metallici</text:span></text:p>
          </table:table-cell>
          <table:table-cell table:style-name="TableCell54">
            <text:p text:style-name="P55"><text:span text:style-name="T56">☐</text:span><text:span text:style-name="T57">SÌ<text:s/></text:span><text:span text:style-name="T58">☐</text:span><text:span text:style-name="T59">N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☐</text:span><text:span text:style-name="T68"><text:tab/></text:span><text:span text:style-name="T69">2. Scorificanti</text:span></text:p>
          </table:table-cell>
          <table:table-cell table:style-name="TableCell70">
            <text:p text:style-name="P71"><text:span text:style-name="T72">☐</text:span><text:span text:style-name="T73">SÌ<text:s/></text:span><text:span text:style-name="T74">☐</text:span><text:span text:style-name="T75">NO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☐</text:span><text:span text:style-name="T84"><text:tab/></text:span><text:span text:style-name="T85">3. Prodotti vernicianti/protettivi ed assimilabili</text:span></text:p>
          </table:table-cell>
          <table:table-cell table:style-name="TableCell86">
            <text:p text:style-name="P87"><text:span text:style-name="T88">☐</text:span><text:span text:style-name="T89">SÌ<text:s/></text:span><text:span text:style-name="T90">☐</text:span><text:span text:style-name="T91">N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☐</text:span><text:span text:style-name="T100"><text:tab/></text:span><text:span text:style-name="T101">4. Prodotti per sgrassaggio chimico</text:span></text:p>
          </table:table-cell>
          <table:table-cell table:style-name="TableCell102">
            <text:p text:style-name="P103"><text:span text:style-name="T104">☐</text:span><text:span text:style-name="T105">SÌ<text:s/></text:span><text:span text:style-name="T106">☐</text:span><text:span text:style-name="T107">NO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☐</text:span><text:span text:style-name="T116"><text:tab/></text:span><text:span text:style-name="T117">5. Prodotti per lavorazioni galvaniche</text:span></text:p>
          </table:table-cell>
          <table:table-cell table:style-name="TableCell118">
            <text:p text:style-name="P119"><text:span text:style-name="T120">☐</text:span><text:span text:style-name="T121">SÌ<text:s/></text:span><text:span text:style-name="T122">☐</text:span><text:span text:style-name="T123">N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☐</text:span><text:span text:style-name="T132"><text:tab/></text:span><text:span text:style-name="T133">6. Materiali per saldatura<text:s/></text:span><text:span text:style-name="T134">(saldobrasatura)</text:span></text:p>
          </table:table-cell>
          <table:table-cell table:style-name="TableCell135">
            <text:p text:style-name="P136"><text:span text:style-name="T137">☐</text:span><text:span text:style-name="T138">SÌ<text:s/></text:span><text:span text:style-name="T139">☐</text:span><text:span text:style-name="T140">N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☐</text:span><text:span text:style-name="T149"><text:tab/></text:span><text:span text:style-name="T150">7. Paste abrasive e lucidanti</text:span></text:p>
          </table:table-cell>
          <table:table-cell table:style-name="TableCell151">
            <text:p text:style-name="P152"><text:span text:style-name="T153">☐</text:span><text:span text:style-name="T154">SÌ<text:s/></text:span><text:span text:style-name="T155">☐</text:span><text:span text:style-name="T156">N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Numero totale degli addetti ________</text:p>
          </table:table-cell>
          <table:covered-table-cell/>
          <table:covered-table-cell/>
          <table:covered-table-cell/>
        </table:table-row>
      </table:table>
      <text:h text:style-name="P164" text:outline-level="4"><text:span text:style-name="T165">Materie prime</text:span><text:span text:style-name="T166">:</text:span><text:span text:style-name="T167"><text:s/></text:span><text:span text:style-name="T168">barrare le materie prime utilizzate.</text:span></text:h>
      <text:h text:style-name="P169" text:outline-level="4"><text:span text:style-name="T170">Già utilizzata</text:span><text:span text:style-name="T171">: barrare “SÌ” se la materia prima era già utilizzata (in attività<text:s/></text:span><text:span text:style-name="T172">esistente già autorizzata).</text:span></text:h>
      <text:p text:style-name="P173"><text:span text:style-name="T174">Quantità in kg/anno</text:span><text:span text:style-name="T175">:</text:span><text:span text:style-name="T176"><text:s/></text:span><text:span text:style-name="T177">indicare la quantità annua attuale e prevista di materie prime utilizzate; se non già utilizzate indicare la quantità annua prevista.</text:span></text:p>
      <text:p text:style-name="P178"><text:span text:style-name="T179">N.B.</text:span><text:span text:style-name="T180">: Nell’ultima riga indicare il numero totale degli addetti.</text:span></text:p>
      <text:h text:style-name="P181" text:outline-level="4"/>
      <text:h text:style-name="P182" text:outline-level="2">Fasi<text:s/>lavorative, emissioni, impianti di abbattimento<text:s/>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Fasi lavorative</text:p>
            </table:table-cell>
            <table:table-cell table:style-name="TableCell193">
              <text:p text:style-name="P194">Già effettuata</text:p>
            </table:table-cell>
            <table:table-cell table:style-name="TableCell195">
              <text:p text:style-name="P196">E n.</text:p>
            </table:table-cell>
            <table:table-cell table:style-name="TableCell197">
              <text:p text:style-name="P198">Nuova</text:p>
            </table:table-cell>
            <table:table-cell table:style-name="TableCell199">
              <text:p text:style-name="P200">Macchinari connessi</text:p>
            </table:table-cell>
            <table:table-cell table:style-name="TableCell201">
              <text:p text:style-name="P202"><text:span text:style-name="T203">Impianti di abbattimento</text:span></text:p>
            </table:table-cell>
          </table:table-row>
        </table:table-header-rows>
        <table:table-row table:style-name="TableRow204">
          <table:table-cell table:style-name="TableCell205">
            <text:p text:style-name="P206"><text:span text:style-name="T207">☐</text:span><text:span text:style-name="T208"><text:tab/>A. Microfusione</text:span></text:p>
          </table:table-cell>
          <table:table-cell table:style-name="TableCell209">
            <text:p text:style-name="P210"><text:span text:style-name="T211">☐</text:span><text:span text:style-name="T212">SÌ<text:s/></text:span><text:span text:style-name="T213">☐</text:span><text:span text:style-name="T214">NO</text:span></text:p>
          </table:table-cell>
          <table:table-cell table:style-name="TableCell215">
            <text:p text:style-name="P216">E ...</text:p>
          </table:table-cell>
          <table:table-cell table:style-name="TableCell217">
            <text:p text:style-name="P218"><text:span text:style-name="T219">☐</text:span><text:span text:style-name="T220">SÌ<text:s/></text:span><text:span text:style-name="T221">☐</text:span><text:span text:style-name="T222">N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Standard"><text:span text:style-name="T226">☐</text:span><text:span text:style-name="T227">NO<text:s/></text:span><text:span text:style-name="T228">☐</text:span><text:span text:style-name="T229">SÌ Sigla ......</text:span></text:p>
          </table:table-cell>
        </table:table-row>
        <table:table-row table:style-name="TableRow230">
          <table:table-cell table:style-name="TableCell231">
            <text:p text:style-name="P232"><text:span text:style-name="T233">☐</text:span><text:span text:style-name="T234"><text:tab/>B. Preparazione delle superfici mediante<text:s/></text:span><text:span text:style-name="T235">operazioni di pulizia meccanica (spazzolatura, smerigliatura, granigliatura, sabbiatura ed altre operazioni assimilabili)</text:span></text:p>
          </table:table-cell>
          <table:table-cell table:style-name="TableCell236">
            <text:p text:style-name="P237"><text:span text:style-name="T238">☐</text:span><text:span text:style-name="T239">SÌ<text:s/></text:span><text:span text:style-name="T240">☐</text:span><text:span text:style-name="T241">NO</text:span></text:p>
          </table:table-cell>
          <table:table-cell table:style-name="TableCell242">
            <text:p text:style-name="P243">E …</text:p>
          </table:table-cell>
          <table:table-cell table:style-name="TableCell244">
            <text:p text:style-name="P245"><text:span text:style-name="T246">☐</text:span><text:span text:style-name="T247">SÌ<text:s/></text:span><text:span text:style-name="T248">☐</text:span><text:span text:style-name="T249">NO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Standard"><text:span text:style-name="T253">☐</text:span><text:span text:style-name="T254">NO<text:s/></text:span><text:span text:style-name="T255">☐</text:span><text:span text:style-name="T256">SÌ Sigla ......</text:span></text:p>
          </table:table-cell>
        </table:table-row>
        <table:table-row table:style-name="TableRow257">
          <table:table-cell table:style-name="TableCell258">
            <text:p text:style-name="P259"><text:span text:style-name="T260">☐</text:span><text:span text:style-name="T261"><text:tab/>C. Preparazione delle superfici mediante operazioni di pulizia chimica<text:s/></text:span><text:span text:style-name="T262">(sgrassaggio)</text:span></text:p>
          </table:table-cell>
          <table:table-cell table:style-name="TableCell263">
            <text:p text:style-name="P264"><text:span text:style-name="T265">☐</text:span><text:span text:style-name="T266">SÌ<text:s/></text:span><text:span text:style-name="T267">☐</text:span><text:span text:style-name="T268">NO</text:span></text:p>
          </table:table-cell>
          <table:table-cell table:style-name="TableCell269">
            <text:p text:style-name="P270">E …</text:p>
          </table:table-cell>
          <table:table-cell table:style-name="TableCell271">
            <text:p text:style-name="P272"><text:span text:style-name="T273">☐</text:span><text:span text:style-name="T274">SÌ<text:s/></text:span><text:span text:style-name="T275">☐</text:span><text:span text:style-name="T276">N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Standard"><text:span text:style-name="T280">☐</text:span><text:span text:style-name="T281">NO<text:s/></text:span><text:span text:style-name="T282">☐</text:span><text:span text:style-name="T283">SÌ Sigla ......</text:span></text:p>
          </table:table-cell>
        </table:table-row>
        <table:table-row table:style-name="TableRow284">
          <table:table-cell table:style-name="TableCell285">
            <text:p text:style-name="P286"><text:span text:style-name="T287">☐</text:span><text:span text:style-name="T288"><text:tab/>D. Trattamenti elettrochimici</text:span></text:p>
          </table:table-cell>
          <table:table-cell table:style-name="TableCell289">
            <text:p text:style-name="P290"><text:span text:style-name="T291">☐</text:span><text:span text:style-name="T292">SÌ<text:s/></text:span><text:span text:style-name="T293">☐</text:span><text:span text:style-name="T294">NO</text:span></text:p>
          </table:table-cell>
          <table:table-cell table:style-name="TableCell295">
            <text:p text:style-name="P296">E …</text:p>
          </table:table-cell>
          <table:table-cell table:style-name="TableCell297">
            <text:p text:style-name="P298"><text:span text:style-name="T299">☐</text:span><text:span text:style-name="T300">SÌ<text:s/></text:span><text:span text:style-name="T301">☐</text:span><text:span text:style-name="T302">NO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Standard"><text:span text:style-name="T306">☐</text:span><text:span text:style-name="T307">NO<text:s/></text:span><text:span text:style-name="T308">☐</text:span><text:span text:style-name="T309">SÌ Sigla ......</text:span></text:p>
          </table:table-cell>
        </table:table-row>
        <table:table-row table:style-name="TableRow310">
          <table:table-cell table:style-name="TableCell311">
            <text:p text:style-name="P312"><text:span text:style-name="T313">☐</text:span><text:span text:style-name="T314"><text:tab/>E. Saldatura</text:span></text:p>
          </table:table-cell>
          <table:table-cell table:style-name="TableCell315">
            <text:p text:style-name="P316"><text:span text:style-name="T317">☐</text:span><text:span text:style-name="T318">SÌ<text:s/></text:span><text:span text:style-name="T319">☐</text:span><text:span text:style-name="T320">NO</text:span></text:p>
          </table:table-cell>
          <table:table-cell table:style-name="TableCell321">
            <text:p text:style-name="P322">E …</text:p>
          </table:table-cell>
          <table:table-cell table:style-name="TableCell323">
            <text:p text:style-name="P324"><text:span text:style-name="T325">☐</text:span><text:span text:style-name="T326">SÌ<text:s/></text:span><text:span text:style-name="T327">☐</text:span><text:span text:style-name="T328">NO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Standard"><text:span text:style-name="T332">☐</text:span><text:span text:style-name="T333">NO<text:s/></text:span><text:span text:style-name="T334">☐</text:span><text:span text:style-name="T335">SÌ Sigla ......</text:span></text:p>
          </table:table-cell>
        </table:table-row>
        <table:table-row table:style-name="TableRow336">
          <table:table-cell table:style-name="TableCell337">
            <text:p text:style-name="P338"><text:span text:style-name="T339">☐</text:span><text:span text:style-name="T340"><text:tab/>F. Verniciatura/smaltatura ornamentale selettiva ed<text:s/></text:span><text:span text:style-name="T341">applicazione di protettivi</text:span></text:p>
          </table:table-cell>
          <table:table-cell table:style-name="TableCell342">
            <text:p text:style-name="P343"><text:span text:style-name="T344">☐</text:span><text:span text:style-name="T345">SÌ<text:s/></text:span><text:span text:style-name="T346">☐</text:span><text:span text:style-name="T347">NO</text:span></text:p>
          </table:table-cell>
          <table:table-cell table:style-name="TableCell348">
            <text:p text:style-name="P349">E …</text:p>
          </table:table-cell>
          <table:table-cell table:style-name="TableCell350">
            <text:p text:style-name="P351"><text:span text:style-name="T352">☐</text:span><text:span text:style-name="T353">SÌ<text:s/></text:span><text:span text:style-name="T354">☐</text:span><text:span text:style-name="T355">NO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Standard"><text:span text:style-name="T359">☐</text:span><text:span text:style-name="T360">NO<text:s/></text:span><text:span text:style-name="T361">☐</text:span><text:span text:style-name="T362">SÌ Sigla ......</text:span></text:p>
          </table:table-cell>
        </table:table-row>
        <table:table-row table:style-name="TableRow363">
          <table:table-cell table:style-name="TableCell364">
            <text:p text:style-name="P365"><text:span text:style-name="T366">☐</text:span><text:span text:style-name="T367"><text:tab/>G. Finitura e/o lucidatura</text:span></text:p>
          </table:table-cell>
          <table:table-cell table:style-name="TableCell368">
            <text:p text:style-name="P369"><text:span text:style-name="T370">☐</text:span><text:span text:style-name="T371">SÌ<text:s/></text:span><text:span text:style-name="T372">☐</text:span><text:span text:style-name="T373">NO</text:span></text:p>
          </table:table-cell>
          <table:table-cell table:style-name="TableCell374">
            <text:p text:style-name="P375">E …</text:p>
          </table:table-cell>
          <table:table-cell table:style-name="TableCell376">
            <text:p text:style-name="P377"><text:span text:style-name="T378">☐</text:span><text:span text:style-name="T379">SÌ<text:s/></text:span><text:span text:style-name="T380">☐</text:span><text:span text:style-name="T381">NO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Standard"><text:span text:style-name="T385">☐</text:span><text:span text:style-name="T386">NO<text:s/></text:span><text:span text:style-name="T387">☐</text:span><text:span text:style-name="T388">SÌ Sigla ......</text:span></text:p>
          </table:table-cell>
        </table:table-row>
      </table:table>
      <text:p text:style-name="P389"><text:span text:style-name="T390">Fasi lavorative:<text:s/></text:span><text:span text:style-name="T391">barrare le fasi lavorative effettuate.</text:span></text:p>
      <text:p text:style-name="P392"><text:span text:style-name="T393">Già effettuata:</text:span><text:span text:style-name="T394"><text:s/>barrare se la fase lavorativa veniva<text:s/></text:span><text:span text:style-name="T395">già effettuata sì/no.</text:span></text:p>
      <text:p text:style-name="P396"><text:span text:style-name="T397">E n.</text:span><text:span text:style-name="T398">: indicare l’emissione connessa alla fase lavorativa ed il numero identificativo della stessa (esempio E1, E2 ecc.).</text:span></text:p>
      <text:p text:style-name="P399"><text:span text:style-name="T400">N.B.</text:span><text:span text:style-name="T401"><text:s/>dalla stessa fase lavorativa si possono generare più emissioni.</text:span></text:p>
      <text:p text:style-name="P402"><text:span text:style-name="T403">Nuova</text:span><text:span text:style-name="T404">: barrare se l’emissione è nuova sì/no.</text:span></text:p>
      <text:p text:style-name="P405"><text:span text:style-name="T406">Macchinari connessi:</text:span><text:span text:style-name="T407"><text:s/>indicare i macchinari connessi alle emissioni.</text:span></text:p>
      <text:soft-page-break/>
      <text:p text:style-name="P408"><text:span text:style-name="T409">Impianto di abbattimento:</text:span><text:span text:style-name="T410"><text:s/>barrare “SÌ” se è previsto un impianto di abbattimento</text:span><text:span text:style-name="T411">, “NO” se non previsto. In</text:span><text:span text:style-name="T412"><text:s/>caso affermativo indicare la sigla dell’impianto, coerente con quello<text:s/></text:span><text:span text:style-name="T413">previsto dalla d.G.R. n. 3552/2012 e successive modifiche ed integrazioni, per i relativi inquinanti.</text:span></text:p>
      <text:p text:style-name="P414">L'impianto/sistema di abbattimento dovrà obbligatoriamente essere:</text:p>
      <text:list text:style-name="LFO49" text:continue-numbering="true">
        <text:list-item>
          <text:list>
            <text:list-item>
              <text:p text:style-name="P415">installato autonomamente qualora non sia rispettato quanto previsto alla voce<text:s/>”Limiti” riportata nel paragrafo “Sostanze inquinanti e prescrizioni specifiche”;</text:p>
            </text:list-item>
            <text:list-item>
              <text:p text:style-name="P416">individuato nell'ambito della voce “Tipologia impianto di abbattimento” riportata nel paragrafo “Sostanze inquinanti e prescrizioni specifiche”;</text:p>
            </text:list-item>
            <text:list-item>
              <text:p text:style-name="P417">conforme alle caratteristiche<text:s/>indicate dalla d.G.R. n. 3552/2012 ed eventuali successive modifiche ed integrazioni.</text:p>
            </text:list-item>
          </text:list>
        </text:list-item>
      </text:list>
      <text:p text:style-name="P418"/>
      <text:p text:style-name="P419">Luogo, Data</text:p>
      <text:p text:style-name="P420"><text:span text:style-name="T421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 fo:font-size="10pt" style:font-size-asian="10pt" style:font-size-complex="10pt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 fo:font-size="10pt" style:font-size-asian="10pt" style:font-size-complex="10pt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style:font-name="Wingdings" style:font-name-complex="Wingdings" fo:font-size="8pt" style:font-size-asian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complex="Wingdings" fo:font-size="8pt" style:font-size-asian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fo:font-weight="bold" style:font-weight-asian="bold" fo:font-style="italic" style:font-style-asian="italic"/>
    </style:style>
    <style:style style:name="WW_CharLFO37LVL2" style:family="text">
      <style:text-properties fo:font-weight="bold" style:font-weight-asian="bold" fo:font-style="italic" style:font-style-asian="italic"/>
    </style:style>
    <style:style style:name="WW_CharLFO37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 fo:font-style="italic" style:font-style-asian="italic"/>
    </style:style>
    <style:style style:name="WW_CharLFO38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bold" style:font-weight-asian="bold" fo:font-style="italic" style:font-style-asian="italic"/>
    </style:style>
    <style:style style:name="WW_CharLFO47LVL2" style:family="text">
      <style:text-properties fo:font-weight="bold" style:font-weight-asian="bold" fo:font-style="italic" style:font-style-asian="italic"/>
    </style:style>
    <style:style style:name="WW_CharLFO47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5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9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start" fo:margin-top="0.0833in">
        <style:tab-stops>
          <style:tab-stop style:type="left" style:position="4.9222in"/>
        </style:tab-stops>
      </style:paragraph-properties>
      <style:text-properties fo:font-weight="normal" style:font-weight-asian="normal" fo:font-size="9pt" style:font-size-asian="9pt" style:font-size-complex="9pt" style:text-underline-type="none"/>
    </style:style>
    <style:style style:name="P10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3</text:span></text:h>
        <text:h text:style-name="P9" text:outline-level="1">Laboratori orafi con fusione di metalli con meno di venticinque addetti.</text:h>
        <text:h text:style-name="P10" text:outline-level="1">RELAZIONE TECNICA SEMPLIFICATA</text:h>
      </style:header>
      <style:footer>
        <text:p text:style-name="P11"><text:span text:style-name="T12">- Pagina<text:s/></text:span><text:span text:style-name="T13"><text:page-number text:fixed="false">2</text:page-number></text:span><text:span text:style-name="T14"><text:s/></text:span><text:span text:style-name="T15"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2:00Z</dc:date>
    <meta:print-date>2014-03-24T10:15:00Z</meta:print-date>
    <meta:template xlink:href="Normal" xlink:type="simple"/>
    <meta:editing-cycles>38</meta:editing-cycles>
    <meta:editing-duration>PT17220S</meta:editing-duration>
    <meta:document-statistic meta:page-count="2" meta:paragraph-count="7" meta:word-count="534" meta:character-count="3574" meta:row-count="25" meta:non-whitespace-character-count="3047"/>
  </office:meta>
</office:document-meta>
</file>