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bullet text:level="1" text:style-name="WW_CharLFO5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1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2" style:parent-style-name="Titolo2" style:family="paragraph">
      <style:paragraph-properties fo:margin-bottom="0.0277in"/>
    </style:style>
    <style:style style:name="T23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 style:text-position="super 65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9" style:parent-style-name="TESTOAD" style:list-style-name="WW8Num10" style:family="paragraph">
      <style:paragraph-properties style:vertical-align="baseline" fo:text-indent="-0.1513in">
        <style:tab-stops>
          <style:tab-stop style:type="left" style:position="-3.3562in"/>
        </style:tab-stops>
      </style:paragraph-properties>
    </style:style>
    <style:style style:name="T3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3" style:parent-style-name="TESTOAD" style:list-style-name="WW8Num10" style:family="paragraph">
      <style:paragraph-properties style:vertical-align="baseline" fo:text-indent="-0.1513in">
        <style:tab-stops>
          <style:tab-stop style:type="left" style:position="-3.3562in"/>
        </style:tab-stops>
      </style:paragraph-properties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6" style:parent-style-name="TESTOAD" style:family="paragraph">
      <style:text-properties fo:background-color="#FFFF00"/>
    </style:style>
    <style:style style:name="P37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4.3277in" style:use-optimal-column-width="false"/>
    </style:style>
    <style:style style:name="TableColumn40" style:family="table-column">
      <style:table-column-properties style:column-width="0.8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8" style:family="table">
      <style:table-properties style:width="7.0819in" fo:margin-left="0in" table:align="left"/>
    </style:style>
    <style:style style:name="TableRow43" style:family="table-row">
      <style:table-row-properties style:min-row-height="0.194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5" style:parent-style-name="Titolo4" style:family="paragraph">
      <style:paragraph-properties fo:text-align="justify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0" style:parent-style-name="Titolo4" style:family="paragraph">
      <style:paragraph-properties fo:text-align="justify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0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09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11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fo:color="#0070C0" style:text-underline-type="single" style:text-underline-style="solid" style:text-underline-width="auto" style:text-underline-mode="continuous"/>
    </style:style>
    <style:style style:name="P112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375in" style:use-optimal-column-width="false"/>
    </style:style>
    <style:style style:name="TableColumn115" style:family="table-column">
      <style:table-column-properties style:column-width="0.7854in" style:use-optimal-column-width="false"/>
    </style:style>
    <style:style style:name="TableColumn116" style:family="table-column">
      <style:table-column-properties style:column-width="0.7895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0805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113" style:family="table">
      <style:table-properties style:width="7.0819in" fo:margin-left="0in" table:align="left"/>
    </style:style>
    <style:style style:name="TableRow121" style:family="table-row">
      <style:table-row-properties style:min-row-height="0.288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left="0.177in" fo:text-indent="-0.177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1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="Arial" style:font-name-asian="MS Gothic" style:font-name-complex="Arial" fo:font-size="10pt" style:font-size-asian="10pt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1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left="0.177in" fo:text-indent="-0.177in">
        <style:tab-stops>
          <style:tab-stop style:type="left" style:position="0in"/>
        </style:tab-stops>
      </style:paragraph-properties>
    </style:style>
    <style:style style:name="T1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="Arial" style:font-name-asian="MS Gothic" style:font-name-complex="Arial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T1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left="0.177in" fo:text-indent="-0.177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Arial" style:font-name-complex="Arial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2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Arial" style:font-name-asian="MS Gothic" style:font-name-complex="Arial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2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25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31" style:parent-style-name="Car.predefinitoparagrafo" style:family="text">
      <style:text-properties fo:color="#0070C0" fo:font-size="11pt" style:font-size-asian="11pt" style:font-size-complex="11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34" style:parent-style-name="Car.predefinitoparagrafo" style:family="text">
      <style:text-properties fo:color="#0070C0" fo:font-size="11pt" style:font-size-asian="11pt" style:font-size-complex="11pt"/>
    </style:style>
    <style:style style:name="P235" style:parent-style-name="Testonormale" style:family="paragraph">
      <style:paragraph-properties fo:text-align="justify"/>
    </style:style>
    <style:style style:name="T236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3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23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39" style:parent-style-name="Testonormale" style:family="paragraph">
      <style:paragraph-properties fo:text-align="justify"/>
    </style:style>
    <style:style style:name="T24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4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44" style:parent-style-name="Car.predefinitoparagrafo" style:family="text">
      <style:text-properties fo:color="#0070C0" fo:font-size="11pt" style:font-size-asian="11pt" style:font-size-complex="11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47" style:parent-style-name="Car.predefinitoparagrafo" style:family="text">
      <style:text-properties fo:color="#0070C0" fo:font-size="11pt" style:font-size-asian="11pt" style:font-size-complex="11pt"/>
    </style:style>
    <style:style style:name="T248" style:parent-style-name="Car.predefinitoparagrafo" style:family="text">
      <style:text-properties fo:color="#0070C0" fo:font-size="11pt" style:font-size-asian="11pt" style:font-size-complex="11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51" style:parent-style-name="Car.predefinitoparagrafo" style:family="text">
      <style:text-properties fo:color="#0070C0" fo:font-size="11pt" style:font-size-asian="11pt" style:font-size-complex="11pt"/>
    </style:style>
    <style:style style:name="T252" style:parent-style-name="Car.predefinitoparagrafo" style:family="text">
      <style:text-properties fo:color="#0070C0"/>
    </style:style>
    <style:style style:name="T253" style:parent-style-name="Car.predefinitoparagrafo" style:family="text">
      <style:text-properties fo:color="#0070C0" fo:font-size="11pt" style:font-size-asian="11pt" style:font-size-complex="11pt"/>
    </style:style>
    <style:style style:name="T254" style:parent-style-name="Car.predefinitoparagrafo" style:family="text">
      <style:text-properties fo:color="#0070C0" fo:font-size="11pt" style:font-size-asian="11pt" style:font-size-complex="11pt"/>
    </style:style>
    <style:style style:name="P255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256" style:parent-style-name="NormaleWeb" style:list-style-name="LFO52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57" style:parent-style-name="NormaleWeb" style:list-style-name="LFO52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58" style:parent-style-name="ELENCONUMERATO" style:list-style-name="LFO52" style:family="paragraph">
      <style:paragraph-properties style:vertical-align="baseline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59" style:parent-style-name="TxBr_p11" style:family="paragraph">
      <style:paragraph-properties fo:line-height="100%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fo:background-color="#FFFF00" fo:language="it" fo:country="IT"/>
    </style:style>
    <style:style style:name="P26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center" fo:margin-left="4.3312in">
        <style:tab-stops/>
      </style:paragraph-properties>
    </style:style>
    <style:style style:name="T2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1" text:outline-level="2"/>
      <text:h text:style-name="P22" text:outline-level="2"><text:span text:style-name="T23">Ambito di applicazione</text:span></text:h>
      <text:p text:style-name="TESTOAD"><text:span text:style-name="T24">Anodizzazione, galvanotecnica, fosfatazione di<text:s/></text:span><text:span text:style-name="T25">superfici metalliche con consumo di prodotti chimici non superiore a 3,5 tonnellate/anno e volume complessivo delle vasche utilizzate per i trattamenti galvanici inferiore a 30 m</text:span><text:span text:style-name="T26">3</text:span><text:span text:style-name="T27"><text:s/>(soglia prevista dalla normativa in materia di A.I.A.).</text:span></text:p>
      <text:p text:style-name="P28">Qualora vengano svolte operazioni di pulizia chimica o pulizia meccanica/lavorazioni meccaniche, dovrà essere presentata anche domanda di adesione agli specifici allegati tecnici:</text:p>
      <text:list text:style-name="WW8Num10" text:continue-numbering="true">
        <text:list-item>
          <text:p text:style-name="P29"><text:span text:style-name="T30">n. 12</text:span><text:span text:style-name="T31"><text:s/>– Sgrassaggio superficiale dei metalli con consumo complessivo di solventi inferiore ad 1<text:s/></text:span><text:span text:style-name="T32">tonnellata/anno nel caso di utilizzo di solventi alogenati con codice di pericolo H351, 2 tonnellate/anno altrimenti;</text:span></text:p>
        </text:list-item>
        <text:list-item>
          <text:p text:style-name="P33"><text:span text:style-name="T34">n. 32</text:span><text:span text:style-name="T35"><text:s/>– Lavorazioni meccaniche in genere e/o pulizia meccanica/asportazione di materiale effettuate su metalli e/o leghe metalliche.</text:span></text:p>
        </text:list-item>
      </text:list>
      <text:p text:style-name="P36"/>
      <text:h text:style-name="P37" text:outline-level="2">Prodotti chimici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Prodotti chimici</text:p>
            </table:table-cell>
            <table:table-cell table:style-name="TableCell46" table:number-rows-spanned="2">
              <text:p text:style-name="P47">Già utilizzato</text:p>
            </table:table-cell>
            <table:table-cell table:style-name="TableCell48" table:number-columns-spanned="2">
              <text:p text:style-name="P49">Quantità in kg/anno</text:p>
            </table:table-cell>
            <table:covered-table-cell/>
          </table:table-row>
          <table:table-row table:style-name="TableRow50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1">
              <text:p text:style-name="P52">Attuale</text:p>
            </table:table-cell>
            <table:table-cell table:style-name="TableCell53">
              <text:p text:style-name="P54">Prevista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☐</text:span><text:span text:style-name="T59"><text:tab/>1. Prodotti protettivi e/o mascheranti (es. adesivi)</text:span></text:p>
          </table:table-cell>
          <table:table-cell table:style-name="TableCell60">
            <text:p text:style-name="P61"><text:span text:style-name="T62">☐</text:span><text:span text:style-name="T63">SÌ<text:s/></text:span><text:span text:style-name="T64">☐</text:span><text:span text:style-name="T65">N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☐</text:span><text:span text:style-name="T74"><text:tab/>2. Prodotti chimici per applicazioni galvanotecniche e cubicature</text:span><text:span text:style-name="T75">*</text:span></text:p>
          </table:table-cell>
          <table:table-cell table:style-name="TableCell76">
            <text:p text:style-name="P77"><text:span text:style-name="T78">☐</text:span><text:span text:style-name="T79">SÌ<text:s/></text:span><text:span text:style-name="T80">☐</text:span><text:span text:style-name="T81">N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Standard"><text:span text:style-name="T88">Quantità totale<text:s/></text:span><text:span text:style-name="T89">annua</text:span><text:span text:style-name="T90">*</text:span><text:span text:style-name="T91"><text:s/>kg ________</text:span></text:p>
          </table:table-cell>
          <table:covered-table-cell/>
          <table:covered-table-cell/>
          <table:covered-table-cell/>
        </table:table-row>
      </table:table>
      <text:p text:style-name="P92"><text:span text:style-name="T93">*</text:span><text:span text:style-name="T94">Concorrono al limite di 3,5 t/anno esclusivamente i prodotti chimici con asterisco.</text:span></text:p>
      <text:h text:style-name="P95" text:outline-level="4"><text:span text:style-name="T96">Materie prime</text:span><text:span text:style-name="T97">:</text:span><text:span text:style-name="T98"><text:s/></text:span><text:span text:style-name="T99">barrare i prodotti chimici utilizzati.</text:span></text:h>
      <text:h text:style-name="P100" text:outline-level="4"><text:span text:style-name="T101">Già utilizzato</text:span><text:span text:style-name="T102">: barrare “SÌ” se il prodotto chimico era già utilizzato (in attività<text:s/></text:span><text:span text:style-name="T103">esistente già autorizzata).</text:span></text:h>
      <text:p text:style-name="P104"><text:span text:style-name="T105">Quantità in kg/anno</text:span><text:span text:style-name="T106">: indicare la quantità annua attuale e prevista di prodotti chimici utilizzati; se non già utilizzati indicare la quantità annua prevista.</text:span></text:p>
      <text:p text:style-name="P107"><text:span text:style-name="T108">N.B.:</text:span><text:span text:style-name="T109"><text:s/>Nell’ultima riga indicare la quantità annua totale prevista somm</text:span><text:span text:style-name="T110">ando le quantità dei soli prodotti chimici con asterisco.</text:span></text:p>
      <text:h text:style-name="P111" text:outline-level="4"/>
      <text:h text:style-name="P112" text:outline-level="2">Fasi lavorative, emissioni, impianti di abbattimento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Fasi lavorative</text:p>
            </table:table-cell>
            <table:table-cell table:style-name="TableCell124">
              <text:p text:style-name="P125">Già effettuata</text:p>
            </table:table-cell>
            <table:table-cell table:style-name="TableCell126">
              <text:p text:style-name="P127">Emissione</text:p>
              <text:p text:style-name="P128">n.</text:p>
            </table:table-cell>
            <table:table-cell table:style-name="TableCell129">
              <text:p text:style-name="P130">Nuova</text:p>
            </table:table-cell>
            <table:table-cell table:style-name="TableCell131">
              <text:p text:style-name="P132">Macchinari connessi</text:p>
            </table:table-cell>
            <table:table-cell table:style-name="TableCell133">
              <text:p text:style-name="P134">Volume vasche</text:p>
              <text:p text:style-name="P135">mc (*)</text:p>
            </table:table-cell>
            <table:table-cell table:style-name="TableCell136">
              <text:p text:style-name="P137"><text:span text:style-name="T138">Impianti di abbattimento</text:span></text:p>
            </table:table-cell>
          </table:table-row>
        </table:table-header-rows>
        <table:table-row table:style-name="TableRow139">
          <table:table-cell table:style-name="TableCell140">
            <text:p text:style-name="P141"><text:span text:style-name="T142">☐</text:span><text:span text:style-name="T143"><text:tab/>A.<text:s/></text:span><text:span text:style-name="T144">Applicazioni galvanotecniche<text:s/></text:span><text:bookmark-start text:name="_Hlk96521010"/><text:span text:style-name="T145">e cubicature</text:span><text:bookmark-end text:name="_Hlk96521010"/></text:p>
          </table:table-cell>
          <table:table-cell table:style-name="TableCell146">
            <text:p text:style-name="P147"><text:span text:style-name="T148">☐</text:span><text:span text:style-name="T149">SÌ<text:s/></text:span><text:span text:style-name="T150">☐</text:span><text:span text:style-name="T151">NO</text:span></text:p>
          </table:table-cell>
          <table:table-cell table:style-name="TableCell152">
            <text:p text:style-name="P153">E ...</text:p>
          </table:table-cell>
          <table:table-cell table:style-name="TableCell154">
            <text:p text:style-name="P155"><text:span text:style-name="T156">☐</text:span><text:span text:style-name="T157">SÌ<text:s/></text:span><text:span text:style-name="T158">☐</text:span><text:span text:style-name="T159">NO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Standard"><text:span text:style-name="T165">☐</text:span><text:span text:style-name="T166">NO<text:s/></text:span><text:span text:style-name="T167">☐</text:span><text:span text:style-name="T168">SÌ Sigla ......</text:span></text:p>
          </table:table-cell>
        </table:table-row>
        <table:table-row table:style-name="TableRow169">
          <table:table-cell table:style-name="TableCell170">
            <text:p text:style-name="P171"><text:span text:style-name="T172">☐</text:span><text:span text:style-name="T173"><text:tab/>B. Applicazione protettivi / mascheranti</text:span></text:p>
          </table:table-cell>
          <table:table-cell table:style-name="TableCell174">
            <text:p text:style-name="P175"><text:span text:style-name="T176">☐</text:span><text:span text:style-name="T177">SÌ<text:s/></text:span><text:span text:style-name="T178">☐</text:span><text:span text:style-name="T179">NO</text:span></text:p>
          </table:table-cell>
          <table:table-cell table:style-name="TableCell180">
            <text:p text:style-name="P181">E …</text:p>
          </table:table-cell>
          <table:table-cell table:style-name="TableCell182">
            <text:p text:style-name="P183"><text:span text:style-name="T184">☐</text:span><text:span text:style-name="T185">SÌ<text:s/></text:span><text:span text:style-name="T186">☐</text:span><text:span text:style-name="T187">N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Standard"><text:span text:style-name="T193">☐</text:span><text:span text:style-name="T194">NO<text:s/></text:span><text:span text:style-name="T195">☐</text:span><text:span text:style-name="T196">SÌ Sigla ......</text:span></text:p>
          </table:table-cell>
        </table:table-row>
        <table:table-row table:style-name="TableRow197">
          <table:table-cell table:style-name="TableCell198">
            <text:p text:style-name="P199"><text:span text:style-name="T200">☐</text:span><text:span text:style-name="T201"><text:tab/>C. Asciugatura</text:span></text:p>
          </table:table-cell>
          <table:table-cell table:style-name="TableCell202">
            <text:p text:style-name="P203"><text:span text:style-name="T204">☐</text:span><text:span text:style-name="T205">SÌ<text:s/></text:span><text:span text:style-name="T206">☐</text:span><text:span text:style-name="T207">NO</text:span></text:p>
          </table:table-cell>
          <table:table-cell table:style-name="TableCell208">
            <text:p text:style-name="P209">E …</text:p>
          </table:table-cell>
          <table:table-cell table:style-name="TableCell210">
            <text:p text:style-name="P211"><text:span text:style-name="T212">☐</text:span><text:span text:style-name="T213">SÌ<text:s/></text:span><text:span text:style-name="T214">☐</text:span><text:span text:style-name="T215">N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Standard"><text:span text:style-name="T221">☐</text:span><text:span text:style-name="T222">NO<text:s/></text:span><text:span text:style-name="T223">☐</text:span><text:span text:style-name="T224">SÌ Sigla ......</text:span></text:p>
          </table:table-cell>
        </table:table-row>
      </table:table>
      <text:p text:style-name="P225"><text:span text:style-name="T226">(*)<text:s/></text:span><text:span text:style-name="T227">Volume<text:s/></text:span><text:span text:style-name="T228">complessivo delle vasche utilizzate per trattamenti e cubicature.</text:span></text:p>
      <text:p text:style-name="P229"><text:span text:style-name="T230">Fasi lavorative:<text:s/></text:span><text:span text:style-name="T231">barrare le fasi lavorative effettuate.</text:span></text:p>
      <text:p text:style-name="P232"><text:span text:style-name="T233">Già effettuata:</text:span><text:span text:style-name="T234"><text:s/>barrare se la fase lavorativa veniva già effettuata sì/no.</text:span></text:p>
      <text:p text:style-name="P235"><text:span text:style-name="T236">E n.</text:span><text:span text:style-name="T237">: indicare l’emissione connessa alla fase<text:s/></text:span><text:span text:style-name="T238">lavorativa ed il numero identificativo della stessa (esempio E1, E2 ecc.).</text:span></text:p>
      <text:p text:style-name="P239"><text:span text:style-name="T240">N.B.</text:span><text:span text:style-name="T241"><text:s/>dalla stessa fase lavorativa si possono generare più emissioni.</text:span></text:p>
      <text:p text:style-name="P242"><text:span text:style-name="T243">Nuova</text:span><text:span text:style-name="T244">: barrare se l’emissione è nuova sì/no.</text:span></text:p>
      <text:p text:style-name="P245"><text:span text:style-name="T246">Macchinari connessi:</text:span><text:span text:style-name="T247"><text:s/>indicare i macchinari connessi alle<text:s/></text:span><text:span text:style-name="T248">emissioni.</text:span></text:p>
      <text:p text:style-name="P249"><text:span text:style-name="T250">Impianto di abbattimento:</text:span><text:span text:style-name="T251"><text:s/>barrare “SÌ” se è previsto un impianto di abbattimento</text:span><text:span text:style-name="T252">, “NO” se non previsto. In</text:span><text:span text:style-name="T253"><text:s/>caso affermativo indicare la sigla dell’impianto, coerente con quello previsto dalla d.G.R. n. 3552/2012 e successive modifiche ed integra</text:span><text:span text:style-name="T254">zioni, per i relativi inquinanti.</text:span></text:p>
      <text:p text:style-name="P255">L'impianto/sistema di abbattimento dovrà obbligatoriamente essere:</text:p>
      <text:list text:style-name="LFO52" text:continue-numbering="true">
        <text:list-item>
          <text:list>
            <text:list-item>
              <text:p text:style-name="P256">installato autonomamente qualora non sia rispettato quanto previsto alla voce ”Limiti” riportata nel paragrafo “Sostanze inquinanti e prescrizioni specifiche”;</text:p>
            </text:list-item>
            <text:list-item>
              <text:p text:style-name="P257">individuato nell'ambito della voce “Tipologia impianto di abbattimento” riportata nel paragrafo “Sostanze inquinanti e prescrizioni specifiche”;</text:p>
            </text:list-item>
            <text:list-item>
              <text:p text:style-name="P258">conforme alle caratteristiche indicate dalla d.G.R. n. 3552/2012 ed eventuali successive modifiche ed integrazioni.</text:p>
            </text:list-item>
          </text:list>
        </text:list-item>
      </text:list>
      <text:p text:style-name="P259"/>
      <text:p text:style-name="P260">Luogo, Data</text:p>
      <text:p text:style-name="P261"><text:span text:style-name="T262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 fo:font-size="10pt" style:font-size-asian="10pt" style:font-size-complex="10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 fo:font-size="10pt" style:font-size-asian="10pt" style:font-size-complex="10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Wingdings" style:font-name-complex="Wingdings" fo:font-size="8pt" style:font-size-asian="8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fo:font-weight="bold" style:font-weight-asian="bold" fo:font-style="italic" style:font-style-asian="italic"/>
    </style:style>
    <style:style style:name="WW_CharLFO41LVL2" style:family="text">
      <style:text-properties fo:font-weight="bold" style:font-weight-asian="bold" fo:font-style="italic" style:font-style-asian="italic"/>
    </style:style>
    <style:style style:name="WW_CharLFO41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 fo:font-style="italic" style:font-style-asian="italic"/>
    </style:style>
    <style:style style:name="WW_CharLFO42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 fo:font-style="italic" style:font-style-asian="italic"/>
    </style:style>
    <style:style style:name="WW_CharLFO51LVL2" style:family="text">
      <style:text-properties fo:font-weight="bold" style:font-weight-asian="bold" fo:font-style="italic" style:font-style-asian="italic"/>
    </style:style>
    <style:style style:name="WW_CharLFO51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2LVL1" style:family="text">
      <style:text-properties style:font-name="Wingdings" style:font-name-complex="Wingdings"/>
    </style:style>
    <style:style style:name="WW_CharLFO5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bullet text:level="1" text:style-name="WW_CharLFO5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style:text-position="super 66.6%" fo:font-size="9pt" style:font-size-asian="9pt" style:font-size-complex="9pt" style:text-underline-type="none"/>
    </style:style>
    <style:style style:name="T13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4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Numeropagina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8" style:parent-style-name="Numeropagina" style:family="text">
      <style:text-properties style:font-name="Arial" style:font-name-complex="Arial" fo:font-size="9pt" style:font-size-asian="9pt"/>
    </style:style>
    <style:style style:name="T19" style:parent-style-name="Numeropagina" style:family="text">
      <style:text-properties style:font-name="Arial" style:font-name-complex="Arial" fo:font-size="9pt" style:font-size-asian="9pt"/>
    </style:style>
    <style:style style:name="T20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4</text:span></text:h>
        <text:h text:style-name="P9" text:outline-level="1"><text:bookmark-start text:name="_Hlk96521724"/><text:span text:style-name="T10">Anodizzazione, galvanotecnica, fosfatazione di superfici metalliche con consumo di prodotti chimici non superiore a 3,5<text:s/></text:span><text:span text:style-name="T11">tonnellate/anno e volume complessivo delle vasche utilizzate per i trattamenti galvanici inferiore a 30 m</text:span><text:span text:style-name="T12">3</text:span><text:bookmark-end text:name="_Hlk96521724"/><text:span text:style-name="T13">.</text:span></text:h>
        <text:h text:style-name="P14" text:outline-level="1">RELAZIONE TECNICA SEMPLIFICATA</text:h>
      </style:header>
      <style:footer>
        <text:p text:style-name="P15"><text:span text:style-name="T16">- Pagina<text:s/></text:span><text:span text:style-name="T17"><text:page-number text:fixed="false">2</text:page-number></text:span><text:span text:style-name="T18"><text:s/>di<text:s/></text:span><text:span text:style-name="T19"><text:page-count>2</text:page-count></text:span><text:span text:style-name="T2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4:00Z</dc:date>
    <meta:print-date>2022-02-23T14:19:00Z</meta:print-date>
    <meta:template xlink:href="Normal" xlink:type="simple"/>
    <meta:editing-cycles>44</meta:editing-cycles>
    <meta:editing-duration>PT20460S</meta:editing-duration>
    <meta:document-statistic meta:page-count="2" meta:paragraph-count="7" meta:word-count="529" meta:character-count="3543" meta:row-count="25" meta:non-whitespace-character-count="3021"/>
  </office:meta>
</office:document-meta>
</file>