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bullet text:level="1" text:style-name="WW_CharLFO50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0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0" style:parent-style-name="Titolo2" style:family="paragraph">
      <style:paragraph-properties fo:margin-bottom="0.0277in"/>
    </style:style>
    <style:style style:name="T21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STOAD" style:family="paragraph">
      <style:text-properties fo:font-weight="bold" style:font-weight-asian="bold" style:font-weight-complex="bold"/>
    </style:style>
    <style:style style:name="P23" style:parent-style-name="TESTOAD" style:family="paragraph">
      <style:text-properties fo:background-color="#FFFF00"/>
    </style:style>
    <style:style style:name="P24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2.947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25" style:family="table">
      <style:table-properties style:width="7.0819in" fo:margin-left="0in" table:align="left"/>
    </style:style>
    <style:style style:name="TableRow32" style:family="table-row">
      <style:table-row-properties style:min-row-height="0.194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language-complex="hi" style:country-complex="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center" style:position="0.86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language-complex="hi" style:country-complex="IN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language-complex="hi" style:country-complex="IN"/>
    </style:style>
    <style:style style:name="TableRow42" style:family="table-row">
      <style:table-row-properties style:min-row-height="0.177in" style:use-optimal-row-height="false"/>
    </style:style>
    <style:style style:name="P43" style:parent-style-name="Normale" style:family="paragraph">
      <style:text-properties style:font-name="Arial" style:font-name-complex="Arial" fo:font-weight="bold" style:font-weight-asian="bold" style:letter-kerning="true" fo:font-size="10pt" style:font-size-asian="10pt" style:language-asian="zh" style:country-asian="CN" style:language-complex="hi" style:country-complex="IN"/>
    </style:style>
    <style:style style:name="P44" style:parent-style-name="Normale" style:family="paragraph">
      <style:text-properties style:font-name="Arial" style:font-name-complex="Arial" fo:font-weight="bold" style:font-weight-asian="bold" style:letter-kerning="true" fo:font-size="10pt" style:font-size-asian="10pt" style:language-asian="zh" style:country-asian="CN" style:language-complex="hi" style:country-complex="IN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complex="hi" style:country-complex="IN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complex="hi" style:country-complex="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complex="hi" style:country-complex="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complex="hi" style:country-complex="IN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complex="hi" style:country-complex="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complex="hi" style:country-complex="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hi" style:country-complex="IN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complex="hi" style:country-complex="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complex="hi" style:country-complex="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hi" style:country-complex="IN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complex="hi" style:country-complex="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 style:language-complex="hi" style:country-complex="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hi" style:country-complex="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hi" style:country-complex="IN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1pt" style:language-complex="hi" style:country-complex="IN"/>
    </style:style>
    <style:style style:name="T131" style:parent-style-name="Car.predefinitoparagrafo" style:family="text">
      <style:text-properties style:font-name="Arial" style:font-name-complex="Arial" fo:font-weight="bold" style:font-weight-asian="bold" style:font-size-complex="11pt" style:language-complex="hi" style:country-complex="IN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1pt" style:language-complex="hi" style:country-complex="IN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36" style:parent-style-name="Titolo4" style:family="paragraph">
      <style:paragraph-properties fo:text-align="justify"/>
    </style:style>
    <style:style style:name="T137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3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3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4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41" style:parent-style-name="Car.predefinitoparagrafo" style:family="text">
      <style:text-properties style:font-name="Times New Roman" fo:font-style="normal" style:font-style-asian="normal" fo:color="#0070C0" fo:font-size="11pt" style:font-size-asian="11pt" style:font-size-complex="11pt"/>
    </style:style>
    <style:style style:name="P142" style:parent-style-name="Titolo4" style:family="paragraph">
      <style:paragraph-properties fo:text-align="justify"/>
    </style:style>
    <style:style style:name="T143" style:parent-style-name="Car.predefinitoparagrafo" style:family="text">
      <style:text-properties style:font-name="Times New Roman" fo:font-weight="bold" style:font-weight-asian="bold" style:font-weight-complex="bold" fo:font-style="normal" style:font-style-asian="normal" fo:color="#0070C0" fo:font-size="11pt" style:font-size-asian="11pt" style:font-size-complex="11pt"/>
    </style:style>
    <style:style style:name="T144" style:parent-style-name="Car.predefinitoparagrafo" style:family="text">
      <style:text-properties style:font-name="Times New Roman" fo:font-style="normal" style:font-style-asian="normal" fo:color="#0070C0" fo:font-size="11pt" style:font-size-asian="11pt" style:font-size-complex="11p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47" style:parent-style-name="Car.predefinitoparagrafo" style:family="text">
      <style:text-properties fo:color="#0070C0" fo:font-size="11pt" style:font-size-asian="11pt" style:font-size-complex="11pt"/>
    </style:style>
    <style:style style:name="T148" style:parent-style-name="Car.predefinitoparagrafo" style:family="text">
      <style:text-properties fo:color="#0070C0" fo:font-size="11pt" style:font-size-asian="11pt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Car.predefinitoparagrafo" style:family="text">
      <style:text-properties fo:font-weight="bold" style:font-weight-asian="bold" style:font-weight-complex="bold" fo:color="#0070C0" style:letter-kerning="false" fo:font-size="11pt" style:font-size-asian="11pt" style:font-size-complex="11pt" style:language-asian="it" style:country-asian="IT"/>
    </style:style>
    <style:style style:name="T151" style:parent-style-name="Car.predefinitoparagrafo" style:family="text">
      <style:text-properties fo:color="#0070C0" style:letter-kerning="false" fo:font-size="11pt" style:font-size-asian="11pt" style:font-size-complex="11pt" style:language-asian="it" style:country-asian="IT"/>
    </style:style>
    <style:style style:name="T152" style:parent-style-name="Car.predefinitoparagrafo" style:family="text">
      <style:text-properties fo:color="#0070C0" style:letter-kerning="false" fo:font-size="11pt" style:font-size-asian="11pt" style:font-size-complex="11pt" style:language-asian="it" style:country-asian="IT"/>
    </style:style>
    <style:style style:name="P153" style:parent-style-name="Titolo4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54" style:parent-style-name="Car.predefinitoparagrafo" style:family="text">
      <style:text-properties style:font-name="Times New Roman" fo:font-weight="bold" style:font-weight-asian="bold" style:font-weight-complex="bold" fo:font-style="normal" style:font-style-asian="normal" fo:color="#0070C0" fo:font-size="11pt" style:font-size-asian="11pt" style:font-size-complex="11pt"/>
    </style:style>
    <style:style style:name="T155" style:parent-style-name="Car.predefinitoparagrafo" style:family="text">
      <style:text-properties style:font-name="Times New Roman" fo:font-weight="bold" style:font-weight-asian="bold" style:font-weight-complex="bold" fo:font-style="normal" style:font-style-asian="normal" fo:color="#0070C0" fo:font-size="11pt" style:font-size-asian="11pt" style:font-size-complex="11pt"/>
    </style:style>
    <style:style style:name="T156" style:parent-style-name="Car.predefinitoparagrafo" style:family="text">
      <style:text-properties style:font-name="Times New Roman" fo:font-style="normal" style:font-style-asian="normal" fo:color="#0070C0" fo:font-size="11pt" style:font-size-asian="11pt" style:font-size-complex="11pt"/>
    </style:style>
    <style:style style:name="T157" style:parent-style-name="Car.predefinitoparagrafo" style:family="text">
      <style:text-properties style:font-name="Times New Roman" fo:font-style="normal" style:font-style-asian="normal" fo:color="#0070C0" fo:font-size="11pt" style:font-size-asian="11pt" style:font-size-complex="11pt"/>
    </style:style>
    <style:style style:name="P158" style:parent-style-name="Titolo4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2.8513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1.3756in" style:use-optimal-column-width="false"/>
    </style:style>
    <style:style style:name="Table160" style:family="table">
      <style:table-properties style:width="7.0819in" fo:margin-left="0in" table:align="left"/>
    </style:style>
    <style:style style:name="TableRow167" style:family="table-row">
      <style:table-row-properties style:min-row-height="0.288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81" style:family="table-row">
      <style:table-row-properties style:min-row-height="0.2951in" style:use-optimal-row-height="false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8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1pt"/>
    </style:style>
    <style:style style:name="T18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8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</style:style>
    <style:style style:name="T1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</style:style>
    <style:style style:name="T2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T20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1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</style:style>
    <style:style style:name="T2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</style:style>
    <style:style style:name="T2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T23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4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</style:style>
    <style:style style:name="T2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</style:style>
    <style:style style:name="T2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26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5" style:family="table-row">
      <style:table-row-properties style:min-row-height="0.2895in" style:use-optimal-row-height="false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6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7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</style:style>
    <style:style style:name="T2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</style:style>
    <style:style style:name="T2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T29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9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</style:style>
    <style:style style:name="T3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</style:style>
    <style:style style:name="T3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T31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2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</style:style>
    <style:style style:name="T3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</style:style>
    <style:style style:name="T3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T3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5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</style:style>
    <style:style style:name="T3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</style:style>
    <style:style style:name="T3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T37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74" style:family="table-row">
      <style:table-row-properties style:min-row-height="0.2895in" style:use-optimal-row-height="false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7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8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</style:style>
    <style:style style:name="T3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</style:style>
    <style:style style:name="T3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T39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0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40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</style:style>
    <style:style style:name="T4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</style:style>
    <style:style style:name="T4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T42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2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2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43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</style:style>
    <style:style style:name="T4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</style:style>
    <style:style style:name="T4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T45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5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45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</style:style>
    <style:style style:name="T4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</style:style>
    <style:style style:name="T4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T47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7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82" style:family="table-row">
      <style:table-row-properties style:min-row-height="0.2895in" style:use-optimal-row-height="false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48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48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</style:style>
    <style:style style:name="T4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</style:style>
    <style:style style:name="T5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T50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1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51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</style:style>
    <style:style style:name="T5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</style:style>
    <style:style style:name="T5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T53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54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</style:style>
    <style:style style:name="T5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</style:style>
    <style:style style:name="T5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T56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6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65" style:family="table-row">
      <style:table-row-properties style:min-row-height="0.2895in" style:use-optimal-row-height="false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56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57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</style:style>
    <style:style style:name="T5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</style:style>
    <style:style style:name="T5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T59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9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59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</style:style>
    <style:style style:name="T6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</style:style>
    <style:style style:name="T6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T61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62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</style:style>
    <style:style style:name="T6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</style:style>
    <style:style style:name="T6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T6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4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65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</style:style>
    <style:style style:name="T6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</style:style>
    <style:style style:name="T6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T66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7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674" style:family="table-row">
      <style:table-row-properties style:min-row-height="0.2895in" style:use-optimal-row-height="false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67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68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fo:text-align="center"/>
    </style:style>
    <style:style style:name="T6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</style:style>
    <style:style style:name="T6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T69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0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70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</style:style>
    <style:style style:name="T7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</style:style>
    <style:style style:name="T7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T72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2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2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2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729" style:family="table-row">
      <style:table-row-properties style:min-row-height="0.2895in" style:use-optimal-row-height="false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73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73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73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fo:text-align="center"/>
    </style:style>
    <style:style style:name="T7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</style:style>
    <style:style style:name="T7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T75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5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5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76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</style:style>
    <style:style style:name="T7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</style:style>
    <style:style style:name="T7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T78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7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78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</style:style>
    <style:style style:name="T7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</style:style>
    <style:style style:name="T8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T80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1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81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</style:style>
    <style:style style:name="T8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center"/>
    </style:style>
    <style:style style:name="T8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T83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3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3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84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</style:style>
    <style:style style:name="T8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</style:style>
    <style:style style:name="T8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T86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6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65" style:family="table-row">
      <style:table-row-properties style:min-row-height="0.0138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86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fo:text-align="center"/>
    </style:style>
    <style:style style:name="T8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fo:text-align="center"/>
    </style:style>
    <style:style style:name="T8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T88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8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89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891" style:parent-style-name="Normale" style:family="paragraph">
      <style:paragraph-properties fo:text-align="justify"/>
    </style:style>
    <style:style style:name="T89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893" style:parent-style-name="Car.predefinitoparagrafo" style:family="text">
      <style:text-properties fo:color="#0070C0" fo:font-size="11pt" style:font-size-asian="11pt" style:font-size-complex="11pt"/>
    </style:style>
    <style:style style:name="P894" style:parent-style-name="Normale" style:family="paragraph">
      <style:paragraph-properties fo:text-align="justify"/>
    </style:style>
    <style:style style:name="T89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896" style:parent-style-name="Car.predefinitoparagrafo" style:family="text">
      <style:text-properties fo:color="#0070C0" fo:font-size="11pt" style:font-size-asian="11pt" style:font-size-complex="11pt"/>
    </style:style>
    <style:style style:name="P897" style:parent-style-name="Testonormale" style:family="paragraph">
      <style:paragraph-properties fo:text-align="justify"/>
    </style:style>
    <style:style style:name="T898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899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90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901" style:parent-style-name="Testonormale" style:family="paragraph">
      <style:paragraph-properties fo:text-align="justify"/>
    </style:style>
    <style:style style:name="T902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903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904" style:parent-style-name="Normale" style:family="paragraph">
      <style:paragraph-properties fo:text-align="justify"/>
    </style:style>
    <style:style style:name="T90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906" style:parent-style-name="Car.predefinitoparagrafo" style:family="text">
      <style:text-properties fo:color="#0070C0" fo:font-size="11pt" style:font-size-asian="11pt" style:font-size-complex="11pt"/>
    </style:style>
    <style:style style:name="P907" style:parent-style-name="Normale" style:family="paragraph">
      <style:paragraph-properties fo:text-align="justify"/>
    </style:style>
    <style:style style:name="T90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909" style:parent-style-name="Car.predefinitoparagrafo" style:family="text">
      <style:text-properties fo:color="#0070C0" fo:font-size="11pt" style:font-size-asian="11pt" style:font-size-complex="11pt"/>
    </style:style>
    <style:style style:name="T910" style:parent-style-name="Car.predefinitoparagrafo" style:family="text">
      <style:text-properties fo:color="#0070C0" fo:font-size="11pt" style:font-size-asian="11pt" style:font-size-complex="11pt"/>
    </style:style>
    <style:style style:name="P911" style:parent-style-name="Normale" style:family="paragraph">
      <style:paragraph-properties fo:text-align="justify"/>
    </style:style>
    <style:style style:name="T91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913" style:parent-style-name="Car.predefinitoparagrafo" style:family="text">
      <style:text-properties fo:color="#0070C0" fo:font-size="11pt" style:font-size-asian="11pt" style:font-size-complex="11pt"/>
    </style:style>
    <style:style style:name="T914" style:parent-style-name="Car.predefinitoparagrafo" style:family="text">
      <style:text-properties fo:color="#0070C0"/>
    </style:style>
    <style:style style:name="T915" style:parent-style-name="Car.predefinitoparagrafo" style:family="text">
      <style:text-properties fo:color="#0070C0" fo:font-size="11pt" style:font-size-asian="11pt" style:font-size-complex="11pt"/>
    </style:style>
    <style:style style:name="T916" style:parent-style-name="Car.predefinitoparagrafo" style:family="text">
      <style:text-properties fo:color="#0070C0" fo:font-size="11pt" style:font-size-asian="11pt" style:font-size-complex="11pt"/>
    </style:style>
    <style:style style:name="P917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918" style:parent-style-name="NormaleWeb" style:list-style-name="LFO50" style:family="paragraph">
      <style:paragraph-properties fo:text-align="justify" style:vertical-align="baseline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919" style:parent-style-name="NormaleWeb" style:list-style-name="LFO50" style:family="paragraph">
      <style:paragraph-properties fo:text-align="justify" style:vertical-align="baseline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920" style:parent-style-name="ELENCONUMERATO" style:list-style-name="LFO50" style:family="paragraph">
      <style:paragraph-properties style:vertical-align="baseline" fo:margin-left="0.2958in" fo:text-indent="-0.1972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92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92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923" style:parent-style-name="Standard" style:family="paragraph">
      <style:paragraph-properties fo:text-align="center" fo:margin-left="4.3312in">
        <style:tab-stops/>
      </style:paragraph-properties>
    </style:style>
    <style:style style:name="T9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19" text:outline-level="2"/>
      <text:h text:style-name="P20" text:outline-level="2"><text:span text:style-name="T21">Ambito di applicazione</text:span></text:h>
      <text:p text:style-name="P22">Utilizzazione di mastici e colle con consumo<text:s/>complessivo di collanti aventi contenuto di solvente inferiore a 5 tonnellate/anno.</text:p>
      <text:p text:style-name="P23"/>
      <text:h text:style-name="P24" text:outline-level="2">Materie prime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Materie prime</text:p>
            </table:table-cell>
            <table:table-cell table:style-name="TableCell35" table:number-rows-spanned="2">
              <text:p text:style-name="P36">Già utilizzata</text:p>
            </table:table-cell>
            <table:table-cell table:style-name="TableCell37" table:number-columns-spanned="2">
              <text:p text:style-name="P38">Quantità in kg/anno</text:p>
            </table:table-cell>
            <table:covered-table-cell/>
            <table:table-cell table:style-name="TableCell39" table:number-columns-spanned="2">
              <text:p text:style-name="P40">Quantità di solvente</text:p>
              <text:p text:style-name="P41">in kg/anno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Attuale</text:p>
            </table:table-cell>
            <table:table-cell table:style-name="TableCell47">
              <text:p text:style-name="P48">Prevista</text:p>
            </table:table-cell>
            <table:table-cell table:style-name="TableCell49">
              <text:p text:style-name="P50">Attuale</text:p>
            </table:table-cell>
            <table:table-cell table:style-name="TableCell51">
              <text:p text:style-name="P52">Prevista</text:p>
            </table:table-cell>
          </table:table-row>
        </table:table-header-rows>
        <table:table-row table:style-name="TableRow53">
          <table:table-cell table:style-name="TableCell54">
            <text:p text:style-name="P55"><text:span text:style-name="T56">☐</text:span><text:span text:style-name="T57"><text:tab/>1. Prodotti collanti,<text:s/></text:span><text:span text:style-name="T58">adesivi, mastici e resine polimeriche solide (HOT MELT)</text:span><text:span text:style-name="T59">*</text:span></text:p>
          </table:table-cell>
          <table:table-cell table:style-name="TableCell60">
            <text:p text:style-name="Standard"><text:span text:style-name="T61">☐</text:span><text:span text:style-name="T62">SÌ<text:s/></text:span><text:span text:style-name="T63">☐</text:span><text:span text:style-name="T64">NO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☐</text:span><text:span text:style-name="T77"><text:tab/>2. Imbottiture</text:span></text:p>
          </table:table-cell>
          <table:table-cell table:style-name="TableCell78">
            <text:p text:style-name="Standard"><text:span text:style-name="T79">☐</text:span><text:span text:style-name="T80">SÌ<text:s/></text:span><text:span text:style-name="T81">☐</text:span><text:span text:style-name="T82">NO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/////</text:p>
          </table:table-cell>
          <table:table-cell table:style-name="TableCell89">
            <text:p text:style-name="P90">/////</text:p>
          </table:table-cell>
        </table:table-row>
        <table:table-row table:style-name="TableRow91">
          <table:table-cell table:style-name="TableCell92">
            <text:p text:style-name="P93"><text:span text:style-name="T94">☐</text:span><text:span text:style-name="T95"><text:tab/>3. Substrati per la produzione di nastri adesivi</text:span></text:p>
          </table:table-cell>
          <table:table-cell table:style-name="TableCell96">
            <text:p text:style-name="Standard"><text:span text:style-name="T97">☐</text:span><text:span text:style-name="T98">SÌ<text:s/></text:span><text:span text:style-name="T99">☐</text:span><text:span text:style-name="T100">NO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/////</text:p>
          </table:table-cell>
          <table:table-cell table:style-name="TableCell107">
            <text:p text:style-name="P108">/////</text:p>
          </table:table-cell>
        </table:table-row>
        <table:table-row table:style-name="TableRow109">
          <table:table-cell table:style-name="TableCell110">
            <text:p text:style-name="P111"><text:span text:style-name="T112">☐</text:span><text:span text:style-name="T113"><text:tab/>4. Substrati di materiale vario (film plastici, tessuti, carta,<text:s/></text:span><text:span text:style-name="T114">cartone, alluminio, cuoio, plastica, gomma, metallo, legno ecc.)</text:span></text:p>
          </table:table-cell>
          <table:table-cell table:style-name="TableCell115">
            <text:p text:style-name="Standard"><text:span text:style-name="T116">☐</text:span><text:span text:style-name="T117">SÌ<text:s/></text:span><text:span text:style-name="T118">☐</text:span><text:span text:style-name="T119">NO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/////</text:p>
          </table:table-cell>
          <table:table-cell table:style-name="TableCell126">
            <text:p text:style-name="P127">/////</text:p>
          </table:table-cell>
        </table:table-row>
        <table:table-row table:style-name="TableRow128">
          <table:table-cell table:style-name="TableCell129" table:number-columns-spanned="6">
            <text:p text:style-name="Standard"><text:span text:style-name="T130">Quantità totale annua di solvente</text:span><text:span text:style-name="T131">*</text:span><text:span text:style-name="T132"><text:s/>kg 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*</text:span><text:span text:style-name="T135">Concorrono al limite per il solvente di 5 t/anno esclusivamente le materie prime con asterisco.</text:span></text:p>
      <text:h text:style-name="P136" text:outline-level="4"><text:span text:style-name="T137">Materie prime</text:span><text:span text:style-name="T138">:</text:span><text:span text:style-name="T139"><text:s/></text:span><text:span text:style-name="T140">barrare le materie prime<text:s/></text:span><text:span text:style-name="T141">utilizzate.</text:span></text:h>
      <text:h text:style-name="P142" text:outline-level="4"><text:span text:style-name="T143">Già utilizzata</text:span><text:span text:style-name="T144">: barrare “SÌ” se la materia prima era già utilizzata (in attività esistente già autorizzata).</text:span></text:h>
      <text:p text:style-name="P145"><text:span text:style-name="T146">Quantità in kg/anno</text:span><text:span text:style-name="T147">: indicare la quantità annua attuale e prevista di materie prime utilizzate; se non già<text:s/></text:span><text:span text:style-name="T148">utilizzate indicare la quantità annua prevista.</text:span></text:p>
      <text:p text:style-name="P149"><text:span text:style-name="T150">Quantità di solvente in kg/anno</text:span><text:span text:style-name="T151">: indicare la quantità annua attuale e prevista di solvente, verificando dalle schede tecniche/di sicurezza la percentuale di solvente contenuto nelle materie prime della stessa</text:span><text:span text:style-name="T152"><text:s/>riga; se non già utilizzate indicare la quantità annua prevista.</text:span></text:p>
      <text:h text:style-name="P153" text:outline-level="4"><text:span text:style-name="T154">N.B.:</text:span><text:span text:style-name="T155"><text:tab/></text:span><text:span text:style-name="T156">Nella penultima riga indicare la quantità annua totale prevista sommando le quantità delle materie prime. Nell’ultima riga indicare la quantità annua totale prevista sommando le quanti</text:span><text:span text:style-name="T157">tà di solvente con asterisco.</text:span></text:h>
      <text:h text:style-name="P158" text:outline-level="4"/>
      <text:h text:style-name="P159" text:outline-level="2">Fasi lavorative, emissioni, impianti di abbattimento</text:h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Fasi lavorative</text:p>
            </table:table-cell>
            <table:table-cell table:style-name="TableCell170">
              <text:p text:style-name="P171">Già effettuata</text:p>
            </table:table-cell>
            <table:table-cell table:style-name="TableCell172">
              <text:p text:style-name="P173">E n.</text:p>
            </table:table-cell>
            <table:table-cell table:style-name="TableCell174">
              <text:p text:style-name="P175">Nuova</text:p>
            </table:table-cell>
            <table:table-cell table:style-name="TableCell176">
              <text:p text:style-name="P177">Macchinari connessi</text:p>
            </table:table-cell>
            <table:table-cell table:style-name="TableCell178">
              <text:p text:style-name="P179"><text:span text:style-name="T180">Impianti di abbattimento</text:span></text:p>
            </table:table-cell>
          </table:table-row>
        </table:table-header-rows>
        <table:table-row table:style-name="TableRow181">
          <table:table-cell table:style-name="TableCell182" table:number-columns-spanned="6">
            <text:p text:style-name="Standard"><text:span text:style-name="T183">A.<text:s/></text:span><text:span text:style-name="T184">Calzature e pelletteri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☐</text:span><text:span text:style-name="T189"><text:tab/>A.1. Lavorazioni meccaniche (es.<text:s/></text:span><text:span text:style-name="T190">sgarzatura, smerigliatura, raspatura) per la preparazione dei materiali</text:span></text:p>
          </table:table-cell>
          <table:table-cell table:style-name="TableCell191">
            <text:p text:style-name="P192"><text:span text:style-name="T193">☐</text:span><text:span text:style-name="T194">SÌ<text:s/></text:span><text:span text:style-name="T195">☐</text:span><text:span text:style-name="T196">NO</text:span></text:p>
          </table:table-cell>
          <table:table-cell table:style-name="TableCell197">
            <text:p text:style-name="P198">E …</text:p>
          </table:table-cell>
          <table:table-cell table:style-name="TableCell199">
            <text:p text:style-name="P200"><text:span text:style-name="T201">☐</text:span><text:span text:style-name="T202">SÌ<text:s/></text:span><text:span text:style-name="T203">☐</text:span><text:span text:style-name="T204">NO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Standard"><text:span text:style-name="T208">☐</text:span><text:span text:style-name="T209">NO<text:s/></text:span><text:span text:style-name="T210">☐</text:span><text:span text:style-name="T211">SÌ Sigla ......</text:span></text:p>
          </table:table-cell>
        </table:table-row>
        <table:table-row table:style-name="TableRow212">
          <table:table-cell table:style-name="TableCell213">
            <text:p text:style-name="P214"><text:span text:style-name="T215">☐</text:span><text:span text:style-name="T216"><text:tab/>A.2. Incollaggio delle parti eseguito su banchi o macchine d’incollaggio</text:span></text:p>
          </table:table-cell>
          <table:table-cell table:style-name="TableCell217">
            <text:p text:style-name="P218"><text:span text:style-name="T219">☐</text:span><text:span text:style-name="T220">SÌ<text:s/></text:span><text:span text:style-name="T221">☐</text:span><text:span text:style-name="T222">NO</text:span></text:p>
          </table:table-cell>
          <table:table-cell table:style-name="TableCell223">
            <text:p text:style-name="P224">E …</text:p>
          </table:table-cell>
          <table:table-cell table:style-name="TableCell225">
            <text:p text:style-name="P226"><text:span text:style-name="T227">☐</text:span><text:span text:style-name="T228">SÌ<text:s/></text:span><text:span text:style-name="T229">☐</text:span><text:span text:style-name="T230">NO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Standard"><text:span text:style-name="T234">☐</text:span><text:span text:style-name="T235">NO<text:s/></text:span><text:span text:style-name="T236">☐</text:span><text:span text:style-name="T237">SÌ Sigla ......</text:span></text:p>
          </table:table-cell>
        </table:table-row>
        <table:table-row table:style-name="TableRow238">
          <table:table-cell table:style-name="TableCell239">
            <text:p text:style-name="P240"><text:span text:style-name="T241">☐</text:span><text:span text:style-name="T242"><text:tab/>A.3.<text:s/></text:span><text:span text:style-name="T243">Essiccazione</text:span></text:p>
          </table:table-cell>
          <table:table-cell table:style-name="TableCell244">
            <text:p text:style-name="P245"><text:span text:style-name="T246">☐</text:span><text:span text:style-name="T247">SÌ<text:s/></text:span><text:span text:style-name="T248">☐</text:span><text:span text:style-name="T249">NO</text:span></text:p>
          </table:table-cell>
          <table:table-cell table:style-name="TableCell250">
            <text:p text:style-name="P251">E …</text:p>
          </table:table-cell>
          <table:table-cell table:style-name="TableCell252">
            <text:p text:style-name="P253"><text:span text:style-name="T254">☐</text:span><text:span text:style-name="T255">SÌ<text:s/></text:span><text:span text:style-name="T256">☐</text:span><text:span text:style-name="T257">NO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Standard"><text:span text:style-name="T261">☐</text:span><text:span text:style-name="T262">NO<text:s/></text:span><text:span text:style-name="T263">☐</text:span><text:span text:style-name="T264">SÌ Sigla ......</text:span></text:p>
          </table:table-cell>
        </table:table-row>
        <table:table-row table:style-name="TableRow265">
          <table:table-cell table:style-name="TableCell266" table:number-columns-spanned="6">
            <text:p text:style-name="Standard"><text:span text:style-name="T267">B. Incollaggio di due substrati su linee di accoppiament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☐</text:span><text:span text:style-name="T272"><text:tab/>B.1. Lavorazioni meccaniche di taglio per la preparazione dei materiali (es. film plastici flessibili, tessuti, carta, cartone,<text:s/></text:span><text:span text:style-name="T273">alluminio)</text:span></text:p>
          </table:table-cell>
          <table:table-cell table:style-name="TableCell274">
            <text:p text:style-name="P275"><text:span text:style-name="T276">☐</text:span><text:span text:style-name="T277">SÌ<text:s/></text:span><text:span text:style-name="T278">☐</text:span><text:span text:style-name="T279">NO</text:span></text:p>
          </table:table-cell>
          <table:table-cell table:style-name="TableCell280">
            <text:p text:style-name="P281">E …</text:p>
          </table:table-cell>
          <table:table-cell table:style-name="TableCell282">
            <text:p text:style-name="P283"><text:span text:style-name="T284">☐</text:span><text:span text:style-name="T285">SÌ<text:s/></text:span><text:span text:style-name="T286">☐</text:span><text:span text:style-name="T287">NO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Standard"><text:span text:style-name="T291">☐</text:span><text:span text:style-name="T292">NO<text:s/></text:span><text:span text:style-name="T293">☐</text:span><text:span text:style-name="T294">SÌ Sigla ......</text:span></text:p>
          </table:table-cell>
        </table:table-row>
        <table:table-row table:style-name="TableRow295">
          <table:table-cell table:style-name="TableCell296">
            <text:p text:style-name="P297"><text:span text:style-name="T298">☐</text:span><text:span text:style-name="T299"><text:tab/>B.2. Trattamento corona della superficie dei film plastici</text:span></text:p>
          </table:table-cell>
          <table:table-cell table:style-name="TableCell300">
            <text:p text:style-name="P301"><text:span text:style-name="T302">☐</text:span><text:span text:style-name="T303">SÌ<text:s/></text:span><text:span text:style-name="T304">☐</text:span><text:span text:style-name="T305">NO</text:span></text:p>
          </table:table-cell>
          <table:table-cell table:style-name="TableCell306">
            <text:p text:style-name="P307">E …</text:p>
          </table:table-cell>
          <table:table-cell table:style-name="TableCell308">
            <text:p text:style-name="P309"><text:span text:style-name="T310">☐</text:span><text:span text:style-name="T311">SÌ<text:s/></text:span><text:span text:style-name="T312">☐</text:span><text:span text:style-name="T313">NO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Standard"><text:span text:style-name="T317">☐</text:span><text:span text:style-name="T318">NO<text:s/></text:span><text:span text:style-name="T319">☐</text:span><text:span text:style-name="T320">SÌ Sigla ......</text:span></text:p>
          </table:table-cell>
        </table:table-row>
        <table:table-row table:style-name="TableRow321">
          <table:table-cell table:style-name="TableCell322">
            <text:p text:style-name="P323"><text:span text:style-name="T324">☐</text:span><text:span text:style-name="T325"><text:tab/>B.3. Spalmatura ed incollaggio delle parti</text:span></text:p>
          </table:table-cell>
          <table:table-cell table:style-name="TableCell326">
            <text:p text:style-name="P327"><text:span text:style-name="T328">☐</text:span><text:span text:style-name="T329">SÌ<text:s/></text:span><text:span text:style-name="T330">☐</text:span><text:span text:style-name="T331">NO</text:span></text:p>
          </table:table-cell>
          <table:table-cell table:style-name="TableCell332">
            <text:p text:style-name="P333">E …</text:p>
          </table:table-cell>
          <table:table-cell table:style-name="TableCell334">
            <text:p text:style-name="P335"><text:span text:style-name="T336">☐</text:span><text:span text:style-name="T337">SÌ<text:s/></text:span><text:span text:style-name="T338">☐</text:span><text:span text:style-name="T339">NO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Standard"><text:span text:style-name="T343">☐</text:span><text:span text:style-name="T344">NO<text:s/></text:span><text:span text:style-name="T345">☐</text:span><text:span text:style-name="T346">SÌ Sigla ......</text:span></text:p>
          </table:table-cell>
        </table:table-row>
        <table:table-row table:style-name="TableRow347">
          <table:table-cell table:style-name="TableCell348">
            <text:p text:style-name="P349"><text:span text:style-name="T350">☐</text:span><text:span text:style-name="T351"><text:tab/>B.4.<text:s/></text:span><text:span text:style-name="T352">Essiccazione</text:span></text:p>
          </table:table-cell>
          <table:table-cell table:style-name="TableCell353">
            <text:p text:style-name="P354"><text:span text:style-name="T355">☐</text:span><text:span text:style-name="T356">SÌ<text:s/></text:span><text:span text:style-name="T357">☐</text:span><text:span text:style-name="T358">NO</text:span></text:p>
          </table:table-cell>
          <table:table-cell table:style-name="TableCell359">
            <text:p text:style-name="P360">E …</text:p>
          </table:table-cell>
          <table:table-cell table:style-name="TableCell361">
            <text:p text:style-name="P362"><text:span text:style-name="T363">☐</text:span><text:span text:style-name="T364">SÌ<text:s/></text:span><text:span text:style-name="T365">☐</text:span><text:span text:style-name="T366">NO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Standard"><text:span text:style-name="T370">☐</text:span><text:span text:style-name="T371">NO<text:s/></text:span><text:span text:style-name="T372">☐</text:span><text:span text:style-name="T373">SÌ Sigla ......</text:span></text:p>
          </table:table-cell>
        </table:table-row>
        <table:table-row table:style-name="TableRow374">
          <table:table-cell table:style-name="TableCell375" table:number-columns-spanned="6">
            <text:p text:style-name="Standard"><text:span text:style-name="T376">C. Incollaggio e spalmatura di un substrato per la produzione di nastri adesiv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>
            <text:p text:style-name="P379"><text:span text:style-name="T380">☐</text:span><text:span text:style-name="T381"><text:tab/>C.1. Lavorazioni meccaniche di taglio per la preparazione del substrato alla successiva fase di spalmatura</text:span></text:p>
          </table:table-cell>
          <table:table-cell table:style-name="TableCell382">
            <text:p text:style-name="P383"><text:span text:style-name="T384">☐</text:span><text:span text:style-name="T385">SÌ<text:s/></text:span><text:span text:style-name="T386">☐</text:span><text:span text:style-name="T387">NO</text:span></text:p>
          </table:table-cell>
          <table:table-cell table:style-name="TableCell388">
            <text:p text:style-name="P389">E …</text:p>
          </table:table-cell>
          <table:table-cell table:style-name="TableCell390">
            <text:p text:style-name="P391"><text:span text:style-name="T392">☐</text:span><text:span text:style-name="T393">SÌ<text:s/></text:span><text:span text:style-name="T394">☐</text:span><text:span text:style-name="T395">NO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Standard"><text:span text:style-name="T399">☐</text:span><text:span text:style-name="T400">NO<text:s/></text:span><text:span text:style-name="T401">☐</text:span><text:span text:style-name="T402">SÌ Sigla ......</text:span></text:p>
          </table:table-cell>
        </table:table-row>
        <table:table-row table:style-name="TableRow403">
          <table:table-cell table:style-name="TableCell404">
            <text:p text:style-name="P405"><text:span text:style-name="T406">☐</text:span><text:span text:style-name="T407"><text:tab/>C.2. Trattamento corona</text:span></text:p>
          </table:table-cell>
          <table:table-cell table:style-name="TableCell408">
            <text:p text:style-name="P409"><text:span text:style-name="T410">☐</text:span><text:span text:style-name="T411">SÌ<text:s/></text:span><text:span text:style-name="T412">☐</text:span><text:span text:style-name="T413">NO</text:span></text:p>
          </table:table-cell>
          <table:table-cell table:style-name="TableCell414">
            <text:p text:style-name="P415">E …</text:p>
          </table:table-cell>
          <table:table-cell table:style-name="TableCell416">
            <text:p text:style-name="P417"><text:span text:style-name="T418">☐</text:span><text:span text:style-name="T419">SÌ<text:s/></text:span><text:span text:style-name="T420">☐</text:span><text:span text:style-name="T421">NO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Standard"><text:span text:style-name="T425">☐</text:span><text:span text:style-name="T426">NO<text:s/></text:span><text:span text:style-name="T427">☐</text:span><text:span text:style-name="T428">SÌ Sigla ......</text:span></text:p>
          </table:table-cell>
        </table:table-row>
        <table:table-row table:style-name="TableRow429">
          <table:table-cell table:style-name="TableCell430">
            <text:p text:style-name="P431"><text:span text:style-name="T432">☐</text:span><text:span text:style-name="T433"><text:tab/>C.3. Spalmatura ed incollaggio delle parti</text:span></text:p>
          </table:table-cell>
          <table:table-cell table:style-name="TableCell434">
            <text:p text:style-name="P435"><text:span text:style-name="T436">☐</text:span><text:span text:style-name="T437">SÌ<text:s/></text:span><text:span text:style-name="T438">☐</text:span><text:span text:style-name="T439">NO</text:span></text:p>
          </table:table-cell>
          <table:table-cell table:style-name="TableCell440">
            <text:p text:style-name="P441">E …</text:p>
          </table:table-cell>
          <table:table-cell table:style-name="TableCell442">
            <text:p text:style-name="P443"><text:span text:style-name="T444">☐</text:span><text:span text:style-name="T445">SÌ<text:s/></text:span><text:span text:style-name="T446">☐</text:span><text:span text:style-name="T447">NO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Standard"><text:span text:style-name="T451">☐</text:span><text:span text:style-name="T452">NO<text:s/></text:span><text:span text:style-name="T453">☐</text:span><text:span text:style-name="T454">SÌ Sigla ......</text:span></text:p>
          </table:table-cell>
        </table:table-row>
        <table:table-row table:style-name="TableRow455">
          <table:table-cell table:style-name="TableCell456">
            <text:p text:style-name="P457"><text:span text:style-name="T458">☐</text:span><text:span text:style-name="T459"><text:tab/>C.4. Essiccazione</text:span></text:p>
          </table:table-cell>
          <table:table-cell table:style-name="TableCell460">
            <text:p text:style-name="P461"><text:span text:style-name="T462">☐</text:span><text:span text:style-name="T463">SÌ<text:s/></text:span><text:span text:style-name="T464">☐</text:span><text:span text:style-name="T465">NO</text:span></text:p>
          </table:table-cell>
          <table:table-cell table:style-name="TableCell466">
            <text:p text:style-name="Standard"><text:span text:style-name="T467">E …</text:span></text:p>
          </table:table-cell>
          <table:table-cell table:style-name="TableCell468">
            <text:p text:style-name="P469"><text:span text:style-name="T470">☐</text:span><text:span text:style-name="T471">SÌ<text:s/></text:span><text:span text:style-name="T472">☐</text:span><text:span text:style-name="T473">NO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Standard"><text:span text:style-name="T477">☐</text:span><text:span text:style-name="T478">NO<text:s/></text:span><text:span text:style-name="T479">☐</text:span><text:span text:style-name="T480">SÌ Sigla<text:s/></text:span><text:span text:style-name="T481">......</text:span></text:p>
          </table:table-cell>
        </table:table-row>
        <table:table-row table:style-name="TableRow482">
          <table:table-cell table:style-name="TableCell483" table:number-columns-spanned="6">
            <text:p text:style-name="Standard"><text:span text:style-name="T484">D. Incollaggio di parti in gomma, plastica e metallo per la produzione di articoli tecnic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☐</text:span><text:span text:style-name="T489"><text:tab/>D.1. Lavorazioni meccaniche per la preparazione dei materiali (es. sgarzatura, smerigliatura, raspatura, tornitura, rettifica delle superfici<text:s/></text:span><text:span text:style-name="T490">metalliche e delle superfici vulcanizzate)</text:span></text:p>
          </table:table-cell>
          <table:table-cell table:style-name="TableCell491">
            <text:p text:style-name="P492"><text:span text:style-name="T493">☐</text:span><text:span text:style-name="T494">SÌ<text:s/></text:span><text:span text:style-name="T495">☐</text:span><text:span text:style-name="T496">NO</text:span></text:p>
          </table:table-cell>
          <table:table-cell table:style-name="TableCell497">
            <text:p text:style-name="P498">E …</text:p>
          </table:table-cell>
          <table:table-cell table:style-name="TableCell499">
            <text:p text:style-name="P500"><text:span text:style-name="T501">☐</text:span><text:span text:style-name="T502">SÌ<text:s/></text:span><text:span text:style-name="T503">☐</text:span><text:span text:style-name="T504">NO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Standard"><text:span text:style-name="T508">☐</text:span><text:span text:style-name="T509">NO<text:s/></text:span><text:span text:style-name="T510">☐</text:span><text:span text:style-name="T511">SÌ Sigla ......</text:span></text:p>
          </table:table-cell>
        </table:table-row>
        <table:table-row table:style-name="TableRow512">
          <table:table-cell table:style-name="TableCell513">
            <text:p text:style-name="P514"><text:span text:style-name="T515">☐</text:span><text:span text:style-name="T516"><text:tab/>D.2. Spalmatura ed incollaggio delle parti</text:span></text:p>
          </table:table-cell>
          <table:table-cell table:style-name="TableCell517">
            <text:p text:style-name="P518"><text:span text:style-name="T519">☐</text:span><text:span text:style-name="T520">SÌ<text:s/></text:span><text:span text:style-name="T521">☐</text:span><text:span text:style-name="T522">NO</text:span></text:p>
          </table:table-cell>
          <table:table-cell table:style-name="TableCell523">
            <text:p text:style-name="P524">E …</text:p>
          </table:table-cell>
          <table:table-cell table:style-name="TableCell525">
            <text:p text:style-name="P526"><text:span text:style-name="T527">☐</text:span><text:span text:style-name="T528">SÌ<text:s/></text:span><text:span text:style-name="T529">☐</text:span><text:span text:style-name="T530">NO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Standard"><text:span text:style-name="T534">☐</text:span><text:span text:style-name="T535">NO<text:s/></text:span><text:span text:style-name="T536">☐</text:span><text:span text:style-name="T537">SÌ Sigla ......</text:span></text:p>
          </table:table-cell>
        </table:table-row>
        <table:table-row table:style-name="TableRow538">
          <table:table-cell table:style-name="TableCell539">
            <text:p text:style-name="P540"><text:span text:style-name="T541">☐</text:span><text:span text:style-name="T542"><text:tab/>D.3. Essiccazione dei pezzi in forni e/o successiva<text:s/></text:span><text:span text:style-name="T543">vulcanizzazione in autoclavi</text:span></text:p>
          </table:table-cell>
          <table:table-cell table:style-name="TableCell544">
            <text:p text:style-name="P545"><text:span text:style-name="T546">☐</text:span><text:span text:style-name="T547">SÌ<text:s/></text:span><text:span text:style-name="T548">☐</text:span><text:span text:style-name="T549">NO</text:span></text:p>
          </table:table-cell>
          <table:table-cell table:style-name="TableCell550">
            <text:p text:style-name="P551">E …</text:p>
          </table:table-cell>
          <table:table-cell table:style-name="TableCell552">
            <text:p text:style-name="P553"><text:span text:style-name="T554">☐</text:span><text:span text:style-name="T555">SÌ<text:s/></text:span><text:span text:style-name="T556">☐</text:span><text:span text:style-name="T557">NO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Standard"><text:span text:style-name="T561">☐</text:span><text:span text:style-name="T562">NO<text:s/></text:span><text:span text:style-name="T563">☐</text:span><text:span text:style-name="T564">SÌ Sigla ......</text:span></text:p>
          </table:table-cell>
        </table:table-row>
        <table:table-row table:style-name="TableRow565">
          <table:table-cell table:style-name="TableCell566" table:number-columns-spanned="6">
            <text:p text:style-name="Standard"><text:span text:style-name="T567">E. Incollaggio di imbottitur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☐</text:span><text:span text:style-name="T572"><text:tab/>E.1. Lavorazioni meccaniche per la preparazione dei materiali (es. taglio, sagomatura)</text:span></text:p>
          </table:table-cell>
          <table:table-cell table:style-name="TableCell573">
            <text:p text:style-name="P574"><text:span text:style-name="T575">☐</text:span><text:span text:style-name="T576">SÌ<text:s/></text:span><text:span text:style-name="T577">☐</text:span><text:span text:style-name="T578">NO</text:span></text:p>
          </table:table-cell>
          <table:table-cell table:style-name="TableCell579">
            <text:p text:style-name="P580">E …</text:p>
          </table:table-cell>
          <table:table-cell table:style-name="TableCell581">
            <text:p text:style-name="P582"><text:span text:style-name="T583">☐</text:span><text:span text:style-name="T584">SÌ<text:s/></text:span><text:span text:style-name="T585">☐</text:span><text:span text:style-name="T586">NO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Standard"><text:span text:style-name="T590">☐</text:span><text:span text:style-name="T591">NO<text:s/></text:span><text:span text:style-name="T592">☐</text:span><text:span text:style-name="T593">SÌ Sigla ......</text:span></text:p>
          </table:table-cell>
        </table:table-row>
        <table:table-row table:style-name="TableRow594">
          <table:table-cell table:style-name="TableCell595">
            <text:p text:style-name="P596"><text:span text:style-name="T597">☐</text:span><text:span text:style-name="T598"><text:tab/>E.2.1.<text:s/></text:span><text:span text:style-name="T599">Applicazione dei collanti: a spruzzo</text:span></text:p>
          </table:table-cell>
          <table:table-cell table:style-name="TableCell600">
            <text:p text:style-name="P601"><text:span text:style-name="T602">☐</text:span><text:span text:style-name="T603">SÌ<text:s/></text:span><text:span text:style-name="T604">☐</text:span><text:span text:style-name="T605">NO</text:span></text:p>
          </table:table-cell>
          <table:table-cell table:style-name="TableCell606">
            <text:p text:style-name="P607">E …</text:p>
          </table:table-cell>
          <table:table-cell table:style-name="TableCell608">
            <text:p text:style-name="P609"><text:span text:style-name="T610">☐</text:span><text:span text:style-name="T611">SÌ<text:s/></text:span><text:span text:style-name="T612">☐</text:span><text:span text:style-name="T613">NO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Standard"><text:span text:style-name="T617">☐</text:span><text:span text:style-name="T618">NO<text:s/></text:span><text:span text:style-name="T619">☐</text:span><text:span text:style-name="T620">SÌ Sigla ......</text:span></text:p>
          </table:table-cell>
        </table:table-row>
        <table:table-row table:style-name="TableRow621">
          <table:table-cell table:style-name="TableCell622">
            <text:p text:style-name="P623"><text:span text:style-name="T624">☐</text:span><text:span text:style-name="T625"><text:tab/>E.2.2. Applicazione dei collanti: diversamente dal punto E.2.1.</text:span></text:p>
          </table:table-cell>
          <table:table-cell table:style-name="TableCell626">
            <text:p text:style-name="P627"><text:span text:style-name="T628">☐</text:span><text:span text:style-name="T629">SÌ<text:s/></text:span><text:span text:style-name="T630">☐</text:span><text:span text:style-name="T631">NO</text:span></text:p>
          </table:table-cell>
          <table:table-cell table:style-name="TableCell632">
            <text:p text:style-name="P633">E …</text:p>
          </table:table-cell>
          <table:table-cell table:style-name="TableCell634">
            <text:p text:style-name="P635"><text:span text:style-name="T636">☐</text:span><text:span text:style-name="T637">SÌ<text:s/></text:span><text:span text:style-name="T638">☐</text:span><text:span text:style-name="T639">NO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Standard"><text:span text:style-name="T643">☐</text:span><text:span text:style-name="T644">NO<text:s/></text:span><text:span text:style-name="T645">☐</text:span><text:span text:style-name="T646">SÌ Sigla ......</text:span></text:p>
          </table:table-cell>
        </table:table-row>
        <table:table-row table:style-name="TableRow647">
          <table:table-cell table:style-name="TableCell648">
            <text:p text:style-name="P649"><text:span text:style-name="T650">☐</text:span><text:span text:style-name="T651"><text:tab/>E.3. Asciugatura dei pezzi</text:span></text:p>
          </table:table-cell>
          <table:table-cell table:style-name="TableCell652">
            <text:p text:style-name="P653"><text:span text:style-name="T654">☐</text:span><text:span text:style-name="T655">SÌ<text:s/></text:span><text:span text:style-name="T656">☐</text:span><text:span text:style-name="T657">NO</text:span></text:p>
          </table:table-cell>
          <table:table-cell table:style-name="TableCell658">
            <text:p text:style-name="P659">E …</text:p>
          </table:table-cell>
          <table:table-cell table:style-name="TableCell660">
            <text:p text:style-name="P661"><text:span text:style-name="T662">☐</text:span><text:span text:style-name="T663">SÌ<text:s/></text:span><text:span text:style-name="T664">☐</text:span><text:span text:style-name="T665">NO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Standard"><text:span text:style-name="T669">☐</text:span><text:span text:style-name="T670">NO<text:s/></text:span><text:span text:style-name="T671">☐</text:span><text:span text:style-name="T672">SÌ<text:s/></text:span><text:span text:style-name="T673">Sigla ......</text:span></text:p>
          </table:table-cell>
        </table:table-row>
        <table:table-row table:style-name="TableRow674">
          <table:table-cell table:style-name="TableCell675" table:number-columns-spanned="6">
            <text:p text:style-name="Standard"><text:span text:style-name="T676">F. Incollaggio di parti in leg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☐</text:span><text:span text:style-name="T681"><text:tab/>F.1. Applicazione dei collanti</text:span></text:p>
          </table:table-cell>
          <table:table-cell table:style-name="TableCell682">
            <text:p text:style-name="P683"><text:span text:style-name="T684">☐</text:span><text:span text:style-name="T685">SÌ<text:s/></text:span><text:span text:style-name="T686">☐</text:span><text:span text:style-name="T687">NO</text:span></text:p>
          </table:table-cell>
          <table:table-cell table:style-name="TableCell688">
            <text:p text:style-name="P689">E …</text:p>
          </table:table-cell>
          <table:table-cell table:style-name="TableCell690">
            <text:p text:style-name="P691"><text:span text:style-name="T692">☐</text:span><text:span text:style-name="T693">SÌ<text:s/></text:span><text:span text:style-name="T694">☐</text:span><text:span text:style-name="T695">NO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Standard"><text:span text:style-name="T699">☐</text:span><text:span text:style-name="T700">NO<text:s/></text:span><text:span text:style-name="T701">☐</text:span><text:span text:style-name="T702">SÌ Sigla ......</text:span></text:p>
          </table:table-cell>
        </table:table-row>
        <table:table-row table:style-name="TableRow703">
          <table:table-cell table:style-name="TableCell704">
            <text:p text:style-name="P705"><text:span text:style-name="T706">☐</text:span><text:span text:style-name="T707"><text:tab/>F.2. Incollaggio con utilizzo di presse a caldo o a freddo</text:span></text:p>
          </table:table-cell>
          <table:table-cell table:style-name="TableCell708">
            <text:p text:style-name="P709"><text:span text:style-name="T710">☐</text:span><text:span text:style-name="T711">SÌ<text:s/></text:span><text:span text:style-name="T712">☐</text:span><text:span text:style-name="T713">NO</text:span></text:p>
          </table:table-cell>
          <table:table-cell table:style-name="TableCell714">
            <text:p text:style-name="P715">E …</text:p>
          </table:table-cell>
          <table:table-cell table:style-name="TableCell716">
            <text:p text:style-name="P717"><text:span text:style-name="T718">☐</text:span><text:span text:style-name="T719">SÌ<text:s/></text:span><text:span text:style-name="T720">☐</text:span><text:span text:style-name="T721">NO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Standard"><text:span text:style-name="T725">☐</text:span><text:span text:style-name="T726">NO<text:s/></text:span><text:span text:style-name="T727">☐</text:span><text:span text:style-name="T728">SÌ Sigla ......</text:span></text:p>
          </table:table-cell>
        </table:table-row>
        <table:table-row table:style-name="TableRow729">
          <table:table-cell table:style-name="TableCell730" table:number-columns-spanned="6">
            <text:p text:style-name="Standard"><text:span text:style-name="T731">G. Operazioni e/o fasi di<text:s/></text:span><text:span text:style-name="T732">cicli tecnologici, diversi da quelli indicati ai punti precedent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☐</text:span><text:span text:style-name="T737"><text:tab/>G.1. Lavorazioni meccaniche per la preparazione dei materiali (es. taglio, sagomatura)</text:span></text:p>
          </table:table-cell>
          <table:table-cell table:style-name="TableCell738">
            <text:p text:style-name="P739"><text:span text:style-name="T740">☐</text:span><text:span text:style-name="T741">SÌ<text:s/></text:span><text:span text:style-name="T742">☐</text:span><text:span text:style-name="T743">NO</text:span></text:p>
          </table:table-cell>
          <table:table-cell table:style-name="TableCell744">
            <text:p text:style-name="P745">E …</text:p>
          </table:table-cell>
          <table:table-cell table:style-name="TableCell746">
            <text:p text:style-name="P747"><text:span text:style-name="T748">☐</text:span><text:span text:style-name="T749">SÌ<text:s/></text:span><text:span text:style-name="T750">☐</text:span><text:span text:style-name="T751">NO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Standard"><text:span text:style-name="T755">☐</text:span><text:span text:style-name="T756">NO<text:s/></text:span><text:span text:style-name="T757">☐</text:span><text:span text:style-name="T758">SÌ Sigla ......</text:span></text:p>
          </table:table-cell>
        </table:table-row>
        <table:table-row table:style-name="TableRow759">
          <table:table-cell table:style-name="TableCell760">
            <text:p text:style-name="P761"><text:span text:style-name="T762">☐</text:span><text:span text:style-name="T763"><text:tab/>G.2. Preparazione delle superfici (es.<text:s/></text:span><text:span text:style-name="T764">sgrassaggio, carteggiatura)</text:span></text:p>
          </table:table-cell>
          <table:table-cell table:style-name="TableCell765">
            <text:p text:style-name="P766"><text:span text:style-name="T767">☐</text:span><text:span text:style-name="T768">SÌ<text:s/></text:span><text:span text:style-name="T769">☐</text:span><text:span text:style-name="T770">NO</text:span></text:p>
          </table:table-cell>
          <table:table-cell table:style-name="TableCell771">
            <text:p text:style-name="P772">E …</text:p>
          </table:table-cell>
          <table:table-cell table:style-name="TableCell773">
            <text:p text:style-name="P774"><text:span text:style-name="T775">☐</text:span><text:span text:style-name="T776">SÌ<text:s/></text:span><text:span text:style-name="T777">☐</text:span><text:span text:style-name="T778">NO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Standard"><text:span text:style-name="T782">☐</text:span><text:span text:style-name="T783">NO<text:s/></text:span><text:span text:style-name="T784">☐</text:span><text:span text:style-name="T785">SÌ Sigla ......</text:span></text:p>
          </table:table-cell>
        </table:table-row>
        <table:table-row table:style-name="TableRow786">
          <table:table-cell table:style-name="TableCell787">
            <text:p text:style-name="P788"><text:span text:style-name="T789">☐</text:span><text:span text:style-name="T790"><text:tab/>G.3.1. Incollaggio delle parti: a spruzzo di colle a solvente o all’acqua</text:span></text:p>
          </table:table-cell>
          <table:table-cell table:style-name="TableCell791">
            <text:p text:style-name="P792"><text:span text:style-name="T793">☐</text:span><text:span text:style-name="T794">SÌ<text:s/></text:span><text:span text:style-name="T795">☐</text:span><text:span text:style-name="T796">NO</text:span></text:p>
          </table:table-cell>
          <table:table-cell table:style-name="TableCell797">
            <text:p text:style-name="P798">E …</text:p>
          </table:table-cell>
          <table:table-cell table:style-name="TableCell799">
            <text:p text:style-name="P800"><text:span text:style-name="T801">☐</text:span><text:span text:style-name="T802">SÌ<text:s/></text:span><text:span text:style-name="T803">☐</text:span><text:span text:style-name="T804">NO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Standard"><text:span text:style-name="T808">☐</text:span><text:span text:style-name="T809">NO<text:s/></text:span><text:span text:style-name="T810">☐</text:span><text:span text:style-name="T811">SÌ Sigla ......</text:span></text:p>
          </table:table-cell>
        </table:table-row>
        <table:table-row table:style-name="TableRow812">
          <table:table-cell table:style-name="TableCell813">
            <text:p text:style-name="P814"><text:span text:style-name="T815">☐</text:span><text:span text:style-name="T816"><text:tab/>G.3.2. Incollaggio delle parti: a pennello di colle a<text:s/></text:span><text:span text:style-name="T817">solvente o all’acqua</text:span></text:p>
          </table:table-cell>
          <table:table-cell table:style-name="TableCell818">
            <text:p text:style-name="P819"><text:span text:style-name="T820">☐</text:span><text:span text:style-name="T821">SÌ<text:s/></text:span><text:span text:style-name="T822">☐</text:span><text:span text:style-name="T823">NO</text:span></text:p>
          </table:table-cell>
          <table:table-cell table:style-name="TableCell824">
            <text:p text:style-name="P825">E …</text:p>
          </table:table-cell>
          <table:table-cell table:style-name="TableCell826">
            <text:p text:style-name="P827"><text:span text:style-name="T828">☐</text:span><text:span text:style-name="T829">SÌ<text:s/></text:span><text:span text:style-name="T830">☐</text:span><text:span text:style-name="T831">NO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Standard"><text:span text:style-name="T835">☐</text:span><text:span text:style-name="T836">NO<text:s/></text:span><text:span text:style-name="T837">☐</text:span><text:span text:style-name="T838">SÌ Sigla ......</text:span></text:p>
          </table:table-cell>
        </table:table-row>
        <table:table-row table:style-name="TableRow839">
          <table:table-cell table:style-name="TableCell840">
            <text:p text:style-name="P841"><text:span text:style-name="T842">☐</text:span><text:span text:style-name="T843"><text:tab/>G.3.3. Incollaggio delle parti: con tecnica applicativa diversa dalle precedenti e/o a caldo di colle, adesivi e mastici ad alto secco senza solvente od all’acqua</text:span></text:p>
          </table:table-cell>
          <table:table-cell table:style-name="TableCell844">
            <text:p text:style-name="P845"><text:span text:style-name="T846">☐</text:span><text:span text:style-name="T847">SÌ<text:s/></text:span><text:span text:style-name="T848">☐</text:span><text:span text:style-name="T849">NO</text:span></text:p>
          </table:table-cell>
          <table:table-cell table:style-name="TableCell850">
            <text:p text:style-name="P851">E …</text:p>
          </table:table-cell>
          <table:table-cell table:style-name="TableCell852">
            <text:p text:style-name="P853"><text:span text:style-name="T854">☐</text:span><text:span text:style-name="T855">SÌ<text:s/></text:span><text:span text:style-name="T856">☐</text:span><text:span text:style-name="T857">NO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Standard"><text:span text:style-name="T861">☐</text:span><text:span text:style-name="T862">NO<text:s/></text:span><text:span text:style-name="T863">☐</text:span><text:span text:style-name="T864">SÌ Sigla ......</text:span></text:p>
          </table:table-cell>
        </table:table-row>
        <table:table-row table:style-name="TableRow865">
          <table:table-cell table:style-name="TableCell866">
            <text:p text:style-name="P867"><text:span text:style-name="T868">☐</text:span><text:span text:style-name="T869"><text:tab/>G.4. Asciugatura dei pezzi</text:span></text:p>
          </table:table-cell>
          <table:table-cell table:style-name="TableCell870">
            <text:p text:style-name="P871"><text:span text:style-name="T872">☐</text:span><text:span text:style-name="T873">SÌ<text:s/></text:span><text:span text:style-name="T874">☐</text:span><text:span text:style-name="T875">NO</text:span></text:p>
          </table:table-cell>
          <table:table-cell table:style-name="TableCell876">
            <text:p text:style-name="P877">E …</text:p>
          </table:table-cell>
          <table:table-cell table:style-name="TableCell878">
            <text:p text:style-name="P879"><text:span text:style-name="T880">☐</text:span><text:span text:style-name="T881">SÌ<text:s/></text:span><text:span text:style-name="T882">☐</text:span><text:span text:style-name="T883">NO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Standard"><text:span text:style-name="T887">☐</text:span><text:span text:style-name="T888">NO<text:s/></text:span><text:span text:style-name="T889">☐</text:span><text:span text:style-name="T890">SÌ Sigla ......</text:span></text:p>
          </table:table-cell>
        </table:table-row>
      </table:table>
      <text:p text:style-name="P891"><text:span text:style-name="T892">Fasi lavorative:<text:s/></text:span><text:span text:style-name="T893">barrare le fasi lavorative effettuate.</text:span></text:p>
      <text:p text:style-name="P894"><text:span text:style-name="T895">Già effettuata:</text:span><text:span text:style-name="T896"><text:s/>barrare se la fase lavorativa veniva già effettuata sì/no.</text:span></text:p>
      <text:p text:style-name="P897"><text:span text:style-name="T898">E n.</text:span><text:span text:style-name="T899">: indicare<text:s/></text:span><text:span text:style-name="T900">l’emissione connessa alla fase lavorativa ed il numero identificativo della stessa (esempio E1, E2 ecc.).</text:span></text:p>
      <text:p text:style-name="P901"><text:span text:style-name="T902">N.B.</text:span><text:span text:style-name="T903"><text:s/>dalla stessa fase lavorativa si possono generare più emissioni.</text:span></text:p>
      <text:p text:style-name="P904"><text:span text:style-name="T905">Nuova</text:span><text:span text:style-name="T906">: barrare se l’emissione è nuova sì/no.</text:span></text:p>
      <text:p text:style-name="P907"><text:span text:style-name="T908">Macchinari connessi:</text:span><text:span text:style-name="T909"><text:s/>indicare i macc</text:span><text:span text:style-name="T910">hinari connessi alle emissioni.</text:span></text:p>
      <text:soft-page-break/>
      <text:p text:style-name="P911"><text:span text:style-name="T912">Impianto di abbattimento:</text:span><text:span text:style-name="T913"><text:s/>barrare “SÌ” se è previsto un impianto di abbattimento</text:span><text:span text:style-name="T914">, “NO” se non previsto. In</text:span><text:span text:style-name="T915"><text:s/>caso affermativo indicare la sigla dell’impianto, coerente con quello previsto dalla d.G.R. n. 3552/2012 e successive</text:span><text:span text:style-name="T916"><text:s/>modifiche ed integrazioni, per i relativi inquinanti.</text:span></text:p>
      <text:p text:style-name="P917">L'impianto/sistema di abbattimento dovrà obbligatoriamente essere:</text:p>
      <text:list text:style-name="LFO50" text:continue-numbering="true">
        <text:list-item>
          <text:list>
            <text:list-item>
              <text:p text:style-name="P918">installato autonomamente qualora non sia rispettato quanto previsto alla voce ”Limiti” riportata nel paragrafo “Sostanze inquinanti e<text:s/>prescrizioni specifiche”;</text:p>
            </text:list-item>
            <text:list-item>
              <text:p text:style-name="P919">individuato nell'ambito della voce “Tipologia impianto di abbattimento” riportata nel paragrafo “Sostanze inquinanti e prescrizioni specifiche”;</text:p>
            </text:list-item>
            <text:list-item>
              <text:p text:style-name="P920">conforme alle caratteristiche indicate dalla d.G.R. n. 3552/2012 ed eventuali successive modifiche ed integrazioni.</text:p>
            </text:list-item>
          </text:list>
        </text:list-item>
      </text:list>
      <text:p text:style-name="P921"/>
      <text:p text:style-name="P922">Luogo, Data</text:p>
      <text:p text:style-name="P923"><text:span text:style-name="T924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font-size="10pt" style:font-size-asian="10pt" style:font-size-complex="10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font-size="10pt" style:font-size-asian="10pt" style:font-size-complex="10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style:font-name="Wingdings" style:font-name-complex="Wingdings" fo:font-size="8pt" style:font-size-asian="8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Wingdings" fo:font-size="8pt" style:font-size-asian="8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 fo:font-style="italic" style:font-style-asian="italic"/>
    </style:style>
    <style:style style:name="WW_CharLFO39LVL2" style:family="text">
      <style:text-properties fo:font-weight="bold" style:font-weight-asian="bold" fo:font-style="italic" style:font-style-asian="italic"/>
    </style:style>
    <style:style style:name="WW_CharLFO39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 fo:font-style="italic" style:font-style-asian="italic"/>
    </style:style>
    <style:style style:name="WW_CharLFO40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font-weight="bold" style:font-weight-asian="bold" fo:font-style="italic" style:font-style-asian="italic"/>
    </style:style>
    <style:style style:name="WW_CharLFO49LVL2" style:family="text">
      <style:text-properties fo:font-weight="bold" style:font-weight-asian="bold" fo:font-style="italic" style:font-style-asian="italic"/>
    </style:style>
    <style:style style:name="WW_CharLFO49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7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0LVL1" style:family="text">
      <style:text-properties style:font-name="Wingdings" style:font-name-complex="Wingdings"/>
    </style:style>
    <style:style style:name="WW_CharLFO5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0">
      <text:list-level-style-bullet text:level="1" text:style-name="WW_CharLFO50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0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9pt" style:font-size-asian="9pt"/>
    </style:style>
    <style:style style:name="T15" style:parent-style-name="Numeropagina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6" style:parent-style-name="Numeropagina" style:family="text">
      <style:text-properties style:font-name="Arial" style:font-name-complex="Arial" fo:font-size="9pt" style:font-size-asian="9pt"/>
    </style:style>
    <style:style style:name="T17" style:parent-style-name="Numeropagina" style:family="text">
      <style:text-properties style:font-name="Arial" style:font-name-complex="Arial" fo:font-size="9pt" style:font-size-asian="9pt"/>
    </style:style>
    <style:style style:name="T18" style:parent-style-name="Numeropagina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15</text:span></text:h>
        <text:h text:style-name="P9" text:outline-level="1"><text:span text:style-name="T10">Utilizzazione di mastici e colle con consumo complessivo di collanti aventi contenuto di solvente inferiore a 5 ton</text:span><text:span text:style-name="T11">nellate/anno.</text:span></text:h>
        <text:h text:style-name="P12" text:outline-level="1">RELAZIONE TECNICA SEMPLIFICATA</text:h>
      </style:header>
      <style:footer>
        <text:p text:style-name="P13"><text:span text:style-name="T14">- Pagina<text:s/></text:span><text:span text:style-name="T15"><text:page-number text:fixed="false">2</text:page-number></text:span><text:span text:style-name="T16"><text:s/>di<text:s/></text:span><text:span text:style-name="T17"><text:page-count>2</text:page-count></text:span><text:span text:style-name="T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15:00Z</dc:date>
    <meta:print-date>2014-03-24T10:15:00Z</meta:print-date>
    <meta:template xlink:href="Normal" xlink:type="simple"/>
    <meta:editing-cycles>40</meta:editing-cycles>
    <meta:editing-duration>PT18180S</meta:editing-duration>
    <meta:document-statistic meta:page-count="3" meta:paragraph-count="13" meta:word-count="972" meta:character-count="6506" meta:row-count="46" meta:non-whitespace-character-count="5547"/>
  </office:meta>
</office:document-meta>
</file>