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bullet text:level="1" text:style-name="WW_CharLFO5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21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22" style:parent-style-name="Titolo2" style:family="paragraph">
      <style:paragraph-properties fo:margin-bottom="0.0277in"/>
    </style:style>
    <style:style style:name="T23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TESTOAD" style:family="paragraph">
      <style:text-properties fo:font-weight="bold" style:font-weight-asian="bold" style:font-weight-complex="bold"/>
    </style:style>
    <style:style style:name="P25" style:parent-style-name="TESTOAD" style:family="paragraph">
      <style:text-properties fo:background-color="#FFFF00"/>
    </style:style>
    <style:style style:name="P26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" style:family="table-column">
      <style:table-column-properties style:column-width="4.5229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8861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27" style:family="table">
      <style:table-properties style:width="7.0819in" fo:margin-left="0in" table:align="left"/>
    </style:style>
    <style:style style:name="TableRow32" style:family="table-row">
      <style:table-row-properties style:min-row-height="0.194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Cell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5" style:family="table-row">
      <style:table-row-properties style:min-row-height="0.013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9" style:family="table-row">
      <style:table-row-properties style:min-row-height="0.0138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6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4" style:family="table-row">
      <style:table-row-properties style:min-row-height="0.0138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7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0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2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0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6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013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18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font-weight="bold" style:font-weight-asian="bold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96" style:family="table-row">
      <style:table-row-properties style:min-row-height="0.252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201" style:parent-style-name="Standard" style:family="paragraph">
      <style:paragraph-properties fo:text-align="justify"/>
    </style:style>
    <style:style style:name="T202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20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04" style:parent-style-name="Titolo4" style:family="paragraph">
      <style:paragraph-properties fo:text-align="justify"/>
    </style:style>
    <style:style style:name="T205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06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207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08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09" style:parent-style-name="Titolo4" style:family="paragraph">
      <style:paragraph-properties fo:text-align="justify"/>
    </style:style>
    <style:style style:name="T210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21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21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215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216" style:parent-style-name="Standard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218" style:parent-style-name="Car.predefinitoparagrafo" style:family="text">
      <style:text-properties fo:font-weight="bold" style:font-weight-asian="bold" style:font-weight-complex="bold" style:font-style-complex="italic" fo:color="#0070C0" style:letter-kerning="false" fo:font-size="11pt" style:font-size-asian="11pt" style:font-size-complex="11pt" style:language-asian="it" style:country-asian="IT"/>
    </style:style>
    <style:style style:name="T219" style:parent-style-name="Car.predefinitoparagrafo" style:family="text">
      <style:text-properties style:font-style-complex="italic" fo:color="#0070C0" style:letter-kerning="false" fo:font-size="11pt" style:font-size-asian="11pt" style:font-size-complex="11pt" style:language-asian="it" style:country-asian="IT"/>
    </style:style>
    <style:style style:name="P220" style:parent-style-name="Titolo4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1" style:parent-style-name="Titolo2" style:family="paragraph">
      <style:paragraph-properties fo:margin-bottom="0.0277in"/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3" style:family="table-column">
      <style:table-column-properties style:column-width="2.8513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3937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8861in" style:use-optimal-column-width="false"/>
    </style:style>
    <style:style style:name="TableColumn228" style:family="table-column">
      <style:table-column-properties style:column-width="1.3756in" style:use-optimal-column-width="false"/>
    </style:style>
    <style:style style:name="Table222" style:family="table">
      <style:table-properties style:width="7.0819in" fo:margin-left="0in" table:align="left"/>
    </style:style>
    <style:style style:name="TableRow229" style:family="table-row">
      <style:table-row-properties style:min-row-height="0.2888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2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4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486in" fo:padding-bottom="0in" fo:padding-right="0.0486in"/>
    </style:style>
    <style:style style:name="T2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8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8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486in" fo:padding-bottom="0in" fo:padding-right="0.0486in"/>
    </style:style>
    <style:style style:name="T28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9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29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2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0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T31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6" style:family="table-row">
      <style:table-row-properties style:min-row-height="0.0138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1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2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3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T33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40" style:family="table-row">
      <style:table-row-properties style:min-row-height="0.013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43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4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4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5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T36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6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6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67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8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T38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86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8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39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39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3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0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T408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1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1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12" style:family="table-row">
      <style:table-row-properties style:min-row-height="0.0138in" style:use-optimal-row-height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15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T4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34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3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39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4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4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4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5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5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T45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5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5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6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6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6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6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7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T48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48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48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485" style:family="table-row">
      <style:table-row-properties style:min-row-height="0.0138in"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48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4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49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4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T50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0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0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" style:parent-style-name="Standard" style:family="paragraph">
      <style:paragraph-properties fo:text-align="justify" fo:margin-left="0.177in" fo:text-indent="-0.177in">
        <style:tab-stops>
          <style:tab-stop style:type="left" style:position="0in"/>
        </style:tab-stops>
      </style:paragraph-properties>
    </style:style>
    <style:style style:name="T51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5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1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1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5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T530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32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5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534" style:parent-style-name="Normale" style:family="paragraph">
      <style:paragraph-properties fo:text-align="justify"/>
    </style:style>
    <style:style style:name="T535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536" style:parent-style-name="Car.predefinitoparagrafo" style:family="text">
      <style:text-properties fo:color="#0070C0" fo:font-size="11pt" style:font-size-asian="11pt" style:font-size-complex="11pt"/>
    </style:style>
    <style:style style:name="P537" style:parent-style-name="Normale" style:family="paragraph">
      <style:paragraph-properties fo:text-align="justify"/>
    </style:style>
    <style:style style:name="T53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39" style:parent-style-name="Car.predefinitoparagrafo" style:family="text">
      <style:text-properties fo:color="#0070C0" fo:font-size="11pt" style:font-size-asian="11pt" style:font-size-complex="11pt"/>
    </style:style>
    <style:style style:name="P540" style:parent-style-name="Testonormale" style:family="paragraph">
      <style:paragraph-properties fo:text-align="justify"/>
    </style:style>
    <style:style style:name="T541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542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543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544" style:parent-style-name="Testonormale" style:family="paragraph">
      <style:paragraph-properties fo:text-align="justify"/>
    </style:style>
    <style:style style:name="T54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54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547" style:parent-style-name="Normale" style:family="paragraph">
      <style:paragraph-properties fo:text-align="justify"/>
    </style:style>
    <style:style style:name="T54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49" style:parent-style-name="Car.predefinitoparagrafo" style:family="text">
      <style:text-properties fo:color="#0070C0" fo:font-size="11pt" style:font-size-asian="11pt" style:font-size-complex="11pt"/>
    </style:style>
    <style:style style:name="P550" style:parent-style-name="Normale" style:family="paragraph">
      <style:paragraph-properties fo:text-align="justify"/>
    </style:style>
    <style:style style:name="T551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52" style:parent-style-name="Car.predefinitoparagrafo" style:family="text">
      <style:text-properties fo:color="#0070C0" fo:font-size="11pt" style:font-size-asian="11pt" style:font-size-complex="11pt"/>
    </style:style>
    <style:style style:name="P553" style:parent-style-name="Normale" style:family="paragraph">
      <style:paragraph-properties fo:text-align="justify"/>
    </style:style>
    <style:style style:name="T554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5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556" style:parent-style-name="Car.predefinitoparagrafo" style:family="text">
      <style:text-properties fo:color="#0070C0" fo:font-size="11pt" style:font-size-asian="11pt" style:font-size-complex="11pt"/>
    </style:style>
    <style:style style:name="T557" style:parent-style-name="Car.predefinitoparagrafo" style:family="text">
      <style:text-properties fo:color="#0070C0"/>
    </style:style>
    <style:style style:name="T558" style:parent-style-name="Car.predefinitoparagrafo" style:family="text">
      <style:text-properties fo:color="#0070C0" fo:font-size="11pt" style:font-size-asian="11pt" style:font-size-complex="11pt"/>
    </style:style>
    <style:style style:name="T559" style:parent-style-name="Car.predefinitoparagrafo" style:family="text">
      <style:text-properties fo:color="#0070C0" fo:font-size="11pt" style:font-size-asian="11pt" style:font-size-complex="11pt"/>
    </style:style>
    <style:style style:name="P560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561" style:parent-style-name="NormaleWeb" style:list-style-name="LFO5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62" style:parent-style-name="NormaleWeb" style:list-style-name="LFO50" style:family="paragraph">
      <style:paragraph-properties fo:text-align="justify" style:vertical-align="baseline" fo:margin-top="0in" fo:margin-bottom="0in" fo:margin-left="0.2958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563" style:parent-style-name="ELENCONUMERATO" style:list-style-name="LFO50" style:family="paragraph">
      <style:paragraph-properties style:vertical-align="baseline" fo:margin-left="0.2958in" fo:text-indent="-0.1972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564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566" style:parent-style-name="Standard" style:family="paragraph">
      <style:paragraph-properties fo:text-align="center" fo:margin-left="4.3312in">
        <style:tab-stops/>
      </style:paragraph-properties>
    </style:style>
    <style:style style:name="T56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21" text:outline-level="2"/>
      <text:h text:style-name="P22" text:outline-level="2"><text:span text:style-name="T23">Ambito di applicazione</text:span></text:h>
      <text:p text:style-name="P24">Produzione di sapone e detergenti sintetici<text:s/>prodotti per l’igiene e la profumeria con utilizzo di materie prime non superiori a 70 tonnellate/anno.</text:p>
      <text:p text:style-name="P25"/>
      <text:h text:style-name="P26" text:outline-level="2">Materie prime</text:h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rows-spanned="2">
              <text:p text:style-name="P34">Materie prime</text:p>
            </table:table-cell>
            <table:table-cell table:style-name="TableCell35" table:number-rows-spanned="2">
              <text:p text:style-name="P36"><text:span text:style-name="T37">Già utilizzata</text:span></text:p>
            </table:table-cell>
            <table:table-cell table:style-name="TableCell38" table:number-columns-spanned="2">
              <text:p text:style-name="P39">Quantità in kg/anno</text:p>
            </table:table-cell>
            <table:covered-table-cell/>
          </table:table-row>
          <table:table-row table:style-name="TableRow40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41">
              <text:p text:style-name="P42">Attuale</text:p>
            </table:table-cell>
            <table:table-cell table:style-name="TableCell43">
              <text:p text:style-name="P44">Prevista</text:p>
            </table:table-cell>
          </table:table-row>
        </table:table-header-rows>
        <table:table-row table:style-name="TableRow45">
          <table:table-cell table:style-name="TableCell46">
            <text:p text:style-name="P47"><text:span text:style-name="T48">☐</text:span><text:span text:style-name="T49"><text:tab/>1. Acqua</text:span></text:p>
          </table:table-cell>
          <table:table-cell table:style-name="TableCell50">
            <text:p text:style-name="Standard"><text:span text:style-name="T51">☐</text:span><text:span text:style-name="T52">SÌ<text:s/></text:span><text:span text:style-name="T53">☐</text:span><text:span text:style-name="T54">NO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☐</text:span><text:span text:style-name="T63"><text:tab/>2. Acidi grassi</text:span><text:span text:style-name="T64">*</text:span></text:p>
          </table:table-cell>
          <table:table-cell table:style-name="TableCell65">
            <text:p text:style-name="Standard"><text:span text:style-name="T66">☐</text:span><text:span text:style-name="T67">SÌ<text:s/></text:span><text:span text:style-name="T68">☐</text:span><text:span text:style-name="T69">N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☐</text:span><text:span text:style-name="T78"><text:tab/>3.<text:s/></text:span><text:span text:style-name="T79">Grassi</text:span><text:span text:style-name="T80">*</text:span></text:p>
          </table:table-cell>
          <table:table-cell table:style-name="TableCell81">
            <text:p text:style-name="Standard"><text:span text:style-name="T82">☐</text:span><text:span text:style-name="T83">SÌ<text:s/></text:span><text:span text:style-name="T84">☐</text:span><text:span text:style-name="T85">NO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☐</text:span><text:span text:style-name="T94"><text:tab/>4. Paraffine</text:span><text:span text:style-name="T95">*</text:span></text:p>
          </table:table-cell>
          <table:table-cell table:style-name="TableCell96">
            <text:p text:style-name="Standard"><text:span text:style-name="T97">☐</text:span><text:span text:style-name="T98">SÌ<text:s/></text:span><text:span text:style-name="T99">☐</text:span><text:span text:style-name="T100">NO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☐</text:span><text:span text:style-name="T109"><text:tab/>5. Emulsionanti</text:span><text:span text:style-name="T110">*</text:span></text:p>
          </table:table-cell>
          <table:table-cell table:style-name="TableCell111">
            <text:p text:style-name="Standard"><text:span text:style-name="T112">☐</text:span><text:span text:style-name="T113">SÌ<text:s/></text:span><text:span text:style-name="T114">☐</text:span><text:span text:style-name="T115">NO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☐</text:span><text:span text:style-name="T124"><text:tab/>6. Essenze/oli essenziali</text:span><text:span text:style-name="T125">*</text:span></text:p>
          </table:table-cell>
          <table:table-cell table:style-name="TableCell126">
            <text:p text:style-name="Standard"><text:span text:style-name="T127">☐</text:span><text:span text:style-name="T128">SÌ<text:s/></text:span><text:span text:style-name="T129">☐</text:span><text:span text:style-name="T130">NO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☐</text:span><text:span text:style-name="T139"><text:tab/>7. Solventi organici</text:span><text:span text:style-name="T140">*</text:span></text:p>
          </table:table-cell>
          <table:table-cell table:style-name="TableCell141">
            <text:p text:style-name="Standard"><text:span text:style-name="T142">☐</text:span><text:span text:style-name="T143">SÌ<text:s/></text:span><text:span text:style-name="T144">☐</text:span><text:span text:style-name="T145">NO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☐</text:span><text:span text:style-name="T154"><text:tab/>8. Sostanze organiche</text:span><text:span text:style-name="T155">*</text:span></text:p>
          </table:table-cell>
          <table:table-cell table:style-name="TableCell156">
            <text:p text:style-name="Standard"><text:span text:style-name="T157">☐</text:span><text:span text:style-name="T158">SÌ<text:s/></text:span><text:span text:style-name="T159">☐</text:span><text:span text:style-name="T160">NO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☐</text:span><text:span text:style-name="T169"><text:tab/>9. Acidi, basi, ossidanti (es. acido cloridrico, soluzioni<text:s/></text:span><text:span text:style-name="T170">ammoniacali, acqua ossigenata)</text:span><text:span text:style-name="T171">*</text:span></text:p>
          </table:table-cell>
          <table:table-cell table:style-name="TableCell172">
            <text:p text:style-name="Standard"><text:span text:style-name="T173">☐</text:span><text:span text:style-name="T174">SÌ<text:s/></text:span><text:span text:style-name="T175">☐</text:span><text:span text:style-name="T176">NO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☐</text:span><text:span text:style-name="T185"><text:tab/>10. Cariche addittivanti polverulente (mica, talco ed assimilabili)</text:span><text:span text:style-name="T186">*</text:span></text:p>
          </table:table-cell>
          <table:table-cell table:style-name="TableCell187">
            <text:p text:style-name="Standard"><text:span text:style-name="T188">☐</text:span><text:span text:style-name="T189">SÌ<text:s/></text:span><text:span text:style-name="T190">☐</text:span><text:span text:style-name="T191">NO</text:span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Standard"><text:span text:style-name="T198">Quantità totale annua</text:span><text:span text:style-name="T199">*</text:span><text:span text:style-name="T200"><text:s/>kg ________</text:span></text:p>
          </table:table-cell>
          <table:covered-table-cell/>
          <table:covered-table-cell/>
          <table:covered-table-cell/>
        </table:table-row>
      </table:table>
      <text:p text:style-name="P201"><text:span text:style-name="T202">*</text:span><text:span text:style-name="T203">Concorrono al limite di 70 t/anno esclusivamente le materie prime con asterisco.</text:span></text:p>
      <text:h text:style-name="P204" text:outline-level="4"><text:span text:style-name="T205">Materie prime</text:span><text:span text:style-name="T206">:</text:span><text:span text:style-name="T207"><text:s/></text:span><text:span text:style-name="T208">barrare le materie prime utilizzate.</text:span></text:h>
      <text:h text:style-name="P209" text:outline-level="4"><text:span text:style-name="T210">Già utilizzata</text:span><text:span text:style-name="T211">: barrare “SÌ” se la materia prima era già utilizzata (in attività esistente già autorizzata).</text:span></text:h>
      <text:p text:style-name="P212"><text:span text:style-name="T213">Quantità in kg/anno</text:span><text:span text:style-name="T214">: indicare la quantità annua attuale e prevista di materie prime<text:s/></text:span><text:span text:style-name="T215">utilizzate; se non già utilizzate indicare la quantità annua prevista.</text:span></text:p>
      <text:p text:style-name="P216"><text:span text:style-name="T217">N.B.:</text:span><text:span text:style-name="T218"><text:tab/></text:span><text:span text:style-name="T219">Nell’ultima riga indicare la quantità annua totale prevista sommando le quantità delle sole materie prime con asterisco.</text:span></text:p>
      <text:h text:style-name="P220" text:outline-level="4"/>
      <text:h text:style-name="P221" text:outline-level="2">Fasi lavorative, emissioni, impianti di abbattimento<text:s/></text:h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header-rows>
          <table:table-row table:style-name="TableRow229">
            <table:table-cell table:style-name="TableCell230">
              <text:p text:style-name="P231">Fasi lavorative</text:p>
            </table:table-cell>
            <table:table-cell table:style-name="TableCell232">
              <text:p text:style-name="P233">Già effettuata</text:p>
            </table:table-cell>
            <table:table-cell table:style-name="TableCell234">
              <text:p text:style-name="P235">E n.</text:p>
            </table:table-cell>
            <table:table-cell table:style-name="TableCell236">
              <text:p text:style-name="P237">Nuova</text:p>
            </table:table-cell>
            <table:table-cell table:style-name="TableCell238">
              <text:p text:style-name="P239">Macchinari connessi</text:p>
            </table:table-cell>
            <table:table-cell table:style-name="TableCell240">
              <text:p text:style-name="P241"><text:span text:style-name="T242">Impianti di abbattimento</text:span></text:p>
            </table:table-cell>
          </table:table-row>
        </table:table-header-rows>
        <table:table-row table:style-name="TableRow243">
          <table:table-cell table:style-name="TableCell244">
            <text:p text:style-name="P245"><text:span text:style-name="T246">☐</text:span><text:span text:style-name="T247"><text:tab/>A. Stoccaggio delle materie prime e/o dei prodotti finiti, con eventuale trasporto pneumatico e caricamento delle stesse</text:span></text:p>
          </table:table-cell>
          <table:table-cell table:style-name="TableCell248">
            <text:p text:style-name="Standard"><text:span text:style-name="T249">☐</text:span><text:span text:style-name="T250">SÌ<text:s/></text:span><text:span text:style-name="T251">☐</text:span><text:span text:style-name="T252">NO</text:span></text:p>
          </table:table-cell>
          <table:table-cell table:style-name="TableCell253">
            <text:p text:style-name="P254">E ...</text:p>
          </table:table-cell>
          <table:table-cell table:style-name="TableCell255">
            <text:p text:style-name="Standard"><text:span text:style-name="T256">☐</text:span><text:span text:style-name="T257">SÌ<text:s/></text:span><text:span text:style-name="T258">☐</text:span><text:span text:style-name="T259">NO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Standard"><text:span text:style-name="T263">☐</text:span><text:span text:style-name="T264">NO<text:s/></text:span><text:span text:style-name="T265">☐</text:span><text:span text:style-name="T266">SÌ Sigla<text:s/></text:span><text:span text:style-name="T267">......</text:span></text:p>
          </table:table-cell>
        </table:table-row>
        <table:table-row table:style-name="TableRow268">
          <table:table-cell table:style-name="TableCell269">
            <text:p text:style-name="P270"><text:span text:style-name="T271">☐</text:span><text:span text:style-name="T272"><text:tab/>B. Macinazione</text:span></text:p>
          </table:table-cell>
          <table:table-cell table:style-name="TableCell273">
            <text:p text:style-name="Standard"><text:span text:style-name="T274">☐</text:span><text:span text:style-name="T275">SÌ<text:s/></text:span><text:span text:style-name="T276">☐</text:span><text:span text:style-name="T277">NO</text:span></text:p>
          </table:table-cell>
          <table:table-cell table:style-name="TableCell278">
            <text:p text:style-name="P279">E …</text:p>
          </table:table-cell>
          <table:table-cell table:style-name="TableCell280">
            <text:p text:style-name="Standard"><text:span text:style-name="T281">☐</text:span><text:span text:style-name="T282">SÌ<text:s/></text:span><text:span text:style-name="T283">☐</text:span><text:span text:style-name="T284">NO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Standard"><text:span text:style-name="T288">☐</text:span><text:span text:style-name="T289">NO<text:s/></text:span><text:span text:style-name="T290">☐</text:span><text:span text:style-name="T291">SÌ Sigla ......</text:span></text:p>
          </table:table-cell>
        </table:table-row>
        <table:table-row table:style-name="TableRow292">
          <table:table-cell table:style-name="TableCell293">
            <text:p text:style-name="P294"><text:span text:style-name="T295">☐</text:span><text:span text:style-name="T296"><text:tab/>C. Pesatura e dosaggio</text:span></text:p>
          </table:table-cell>
          <table:table-cell table:style-name="TableCell297">
            <text:p text:style-name="Standard"><text:span text:style-name="T298">☐</text:span><text:span text:style-name="T299">SÌ<text:s/></text:span><text:span text:style-name="T300">☐</text:span><text:span text:style-name="T301">NO</text:span></text:p>
          </table:table-cell>
          <table:table-cell table:style-name="TableCell302">
            <text:p text:style-name="P303">E …</text:p>
          </table:table-cell>
          <table:table-cell table:style-name="TableCell304">
            <text:p text:style-name="Standard"><text:span text:style-name="T305">☐</text:span><text:span text:style-name="T306">SÌ<text:s/></text:span><text:span text:style-name="T307">☐</text:span><text:span text:style-name="T308">NO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Standard"><text:span text:style-name="T312">☐</text:span><text:span text:style-name="T313">NO<text:s/></text:span><text:span text:style-name="T314">☐</text:span><text:span text:style-name="T315">SÌ Sigla ......</text:span></text:p>
          </table:table-cell>
        </table:table-row>
        <table:table-row table:style-name="TableRow316">
          <table:table-cell table:style-name="TableCell317">
            <text:p text:style-name="P318"><text:span text:style-name="T319">☐</text:span><text:span text:style-name="T320"><text:tab/>D. Miscelazione a freddo</text:span></text:p>
          </table:table-cell>
          <table:table-cell table:style-name="TableCell321">
            <text:p text:style-name="Standard"><text:span text:style-name="T322">☐</text:span><text:span text:style-name="T323">SÌ<text:s/></text:span><text:span text:style-name="T324">☐</text:span><text:span text:style-name="T325">NO</text:span></text:p>
          </table:table-cell>
          <table:table-cell table:style-name="TableCell326">
            <text:p text:style-name="P327">E …</text:p>
          </table:table-cell>
          <table:table-cell table:style-name="TableCell328">
            <text:p text:style-name="Standard"><text:span text:style-name="T329">☐</text:span><text:span text:style-name="T330">SÌ<text:s/></text:span><text:span text:style-name="T331">☐</text:span><text:span text:style-name="T332">NO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Standard"><text:span text:style-name="T336">☐</text:span><text:span text:style-name="T337">NO<text:s/></text:span><text:span text:style-name="T338">☐</text:span><text:span text:style-name="T339">SÌ Sigla ......</text:span></text:p>
          </table:table-cell>
        </table:table-row>
        <table:table-row table:style-name="TableRow340">
          <table:table-cell table:style-name="TableCell341">
            <text:p text:style-name="P342"><text:span text:style-name="T343">☐</text:span><text:span text:style-name="T344"><text:tab/>E. Miscelazione a caldo</text:span></text:p>
          </table:table-cell>
          <table:table-cell table:style-name="TableCell345">
            <text:p text:style-name="Standard"><text:span text:style-name="T346">☐</text:span><text:span text:style-name="T347">SÌ<text:s/></text:span><text:span text:style-name="T348">☐</text:span><text:span text:style-name="T349">NO</text:span></text:p>
          </table:table-cell>
          <table:table-cell table:style-name="TableCell350">
            <text:p text:style-name="P351">E …</text:p>
          </table:table-cell>
          <table:table-cell table:style-name="TableCell352">
            <text:p text:style-name="Standard"><text:span text:style-name="T353">☐</text:span><text:span text:style-name="T354">SÌ<text:s/></text:span><text:span text:style-name="T355">☐</text:span><text:span text:style-name="T356">N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Standard"><text:span text:style-name="T360">☐</text:span><text:span text:style-name="T361">NO<text:s/></text:span><text:span text:style-name="T362">☐</text:span><text:span text:style-name="T363">SÌ Sigla ......</text:span></text:p>
          </table:table-cell>
        </table:table-row>
        <table:table-row table:style-name="TableRow364">
          <table:table-cell table:style-name="TableCell365">
            <text:p text:style-name="P366"><text:span text:style-name="T367">☐</text:span><text:span text:style-name="T368"><text:tab/>F. Miscelazione con eventuale reazione di neutralizzazione</text:span></text:p>
          </table:table-cell>
          <table:table-cell table:style-name="TableCell369">
            <text:p text:style-name="Standard"><text:span text:style-name="T370">☐</text:span><text:span text:style-name="T371">SÌ<text:s/></text:span><text:span text:style-name="T372">☐</text:span><text:span text:style-name="T373">NO</text:span></text:p>
          </table:table-cell>
          <table:table-cell table:style-name="TableCell374">
            <text:p text:style-name="P375">E …</text:p>
          </table:table-cell>
          <table:table-cell table:style-name="TableCell376">
            <text:p text:style-name="Standard"><text:span text:style-name="T377">☐</text:span><text:span text:style-name="T378">SÌ<text:s/></text:span><text:span text:style-name="T379">☐</text:span><text:span text:style-name="T380">NO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Standard"><text:span text:style-name="T384">☐</text:span><text:span text:style-name="T385">NO<text:s/></text:span><text:span text:style-name="T386">☐</text:span><text:span text:style-name="T387">SÌ Sigla ......</text:span></text:p>
          </table:table-cell>
        </table:table-row>
        <table:table-row table:style-name="TableRow388">
          <table:table-cell table:style-name="TableCell389">
            <text:p text:style-name="P390"><text:span text:style-name="T391">☐</text:span><text:span text:style-name="T392"><text:tab/>G. Fusione</text:span></text:p>
          </table:table-cell>
          <table:table-cell table:style-name="TableCell393">
            <text:p text:style-name="Standard"><text:span text:style-name="T394">☐</text:span><text:span text:style-name="T395">SÌ<text:s/></text:span><text:span text:style-name="T396">☐</text:span><text:span text:style-name="T397">NO</text:span></text:p>
          </table:table-cell>
          <table:table-cell table:style-name="TableCell398">
            <text:p text:style-name="P399">E …</text:p>
          </table:table-cell>
          <table:table-cell table:style-name="TableCell400">
            <text:p text:style-name="Standard"><text:span text:style-name="T401">☐</text:span><text:span text:style-name="T402">SÌ<text:s/></text:span><text:span text:style-name="T403">☐</text:span><text:span text:style-name="T404">NO</text:span></text:p>
          </table:table-cell>
          <table:table-cell table:style-name="TableCell405">
            <text:p text:style-name="P406"/>
          </table:table-cell>
          <table:table-cell table:style-name="TableCell407">
            <text:p text:style-name="Standard"><text:span text:style-name="T408">☐</text:span><text:span text:style-name="T409">NO<text:s/></text:span><text:span text:style-name="T410">☐</text:span><text:span text:style-name="T411">SÌ Sigla ......</text:span></text:p>
          </table:table-cell>
        </table:table-row>
        <table:table-row table:style-name="TableRow412">
          <table:table-cell table:style-name="TableCell413">
            <text:p text:style-name="P414"><text:span text:style-name="T415">☐</text:span><text:span text:style-name="T416"><text:tab/>H. Colatura</text:span></text:p>
          </table:table-cell>
          <table:table-cell table:style-name="TableCell417">
            <text:p text:style-name="Standard"><text:span text:style-name="T418">☐</text:span><text:span text:style-name="T419">SÌ<text:s/></text:span><text:span text:style-name="T420">☐</text:span><text:span text:style-name="T421">NO</text:span></text:p>
          </table:table-cell>
          <table:table-cell table:style-name="TableCell422">
            <text:p text:style-name="P423">E …</text:p>
          </table:table-cell>
          <table:table-cell table:style-name="TableCell424">
            <text:p text:style-name="Standard"><text:span text:style-name="T425">☐</text:span><text:span text:style-name="T426">SÌ<text:s/></text:span><text:span text:style-name="T427">☐</text:span><text:span text:style-name="T428">NO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Standard"><text:span text:style-name="T432">☐</text:span><text:span text:style-name="T433">NO<text:s/></text:span><text:span text:style-name="T434">☐</text:span><text:span text:style-name="T435">SÌ Sigla ......</text:span></text:p>
          </table:table-cell>
        </table:table-row>
        <table:table-row table:style-name="TableRow436">
          <table:table-cell table:style-name="TableCell437">
            <text:p text:style-name="P438"><text:span text:style-name="T439">☐</text:span><text:span text:style-name="T440"><text:tab/>I.<text:s/></text:span><text:span text:style-name="T441">Pressatura in stampi</text:span></text:p>
          </table:table-cell>
          <table:table-cell table:style-name="TableCell442">
            <text:p text:style-name="Standard"><text:span text:style-name="T443">☐</text:span><text:span text:style-name="T444">SÌ<text:s/></text:span><text:span text:style-name="T445">☐</text:span><text:span text:style-name="T446">NO</text:span></text:p>
          </table:table-cell>
          <table:table-cell table:style-name="TableCell447">
            <text:p text:style-name="P448">E …</text:p>
          </table:table-cell>
          <table:table-cell table:style-name="TableCell449">
            <text:p text:style-name="Standard"><text:span text:style-name="T450">☐</text:span><text:span text:style-name="T451">SÌ<text:s/></text:span><text:span text:style-name="T452">☐</text:span><text:span text:style-name="T453">NO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Standard"><text:span text:style-name="T457">☐</text:span><text:span text:style-name="T458">NO<text:s/></text:span><text:span text:style-name="T459">☐</text:span><text:span text:style-name="T460">SÌ Sigla ......</text:span></text:p>
          </table:table-cell>
        </table:table-row>
        <table:table-row table:style-name="TableRow461">
          <table:table-cell table:style-name="TableCell462">
            <text:p text:style-name="P463"><text:span text:style-name="T464">☐</text:span><text:span text:style-name="T465"><text:tab/>J. Trafilatura a freddo</text:span></text:p>
          </table:table-cell>
          <table:table-cell table:style-name="TableCell466">
            <text:p text:style-name="Standard"><text:span text:style-name="T467">☐</text:span><text:span text:style-name="T468">SÌ<text:s/></text:span><text:span text:style-name="T469">☐</text:span><text:span text:style-name="T470">NO</text:span></text:p>
          </table:table-cell>
          <table:table-cell table:style-name="TableCell471">
            <text:p text:style-name="P472">E …</text:p>
          </table:table-cell>
          <table:table-cell table:style-name="TableCell473">
            <text:p text:style-name="Standard"><text:span text:style-name="T474">☐</text:span><text:span text:style-name="T475">SÌ<text:s/></text:span><text:span text:style-name="T476">☐</text:span><text:span text:style-name="T477">NO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Standard"><text:span text:style-name="T481">☐</text:span><text:span text:style-name="T482">NO<text:s/></text:span><text:span text:style-name="T483">☐</text:span><text:span text:style-name="T484">SÌ Sigla ......</text:span></text:p>
          </table:table-cell>
        </table:table-row>
        <table:table-row table:style-name="TableRow485">
          <table:table-cell table:style-name="TableCell486">
            <text:p text:style-name="P487"><text:span text:style-name="T488">☐</text:span><text:span text:style-name="T489"><text:tab/>K. Dissoluzione per la preparazione di prodotti a base alcolica</text:span></text:p>
          </table:table-cell>
          <table:table-cell table:style-name="TableCell490">
            <text:p text:style-name="Standard"><text:span text:style-name="T491">☐</text:span><text:span text:style-name="T492">SÌ<text:s/></text:span><text:span text:style-name="T493">☐</text:span><text:span text:style-name="T494">NO</text:span></text:p>
          </table:table-cell>
          <table:table-cell table:style-name="TableCell495">
            <text:p text:style-name="P496">E …</text:p>
          </table:table-cell>
          <table:table-cell table:style-name="TableCell497">
            <text:p text:style-name="Standard"><text:span text:style-name="T498">☐</text:span><text:span text:style-name="T499">SÌ<text:s/></text:span><text:span text:style-name="T500">☐</text:span><text:span text:style-name="T501">NO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Standard"><text:span text:style-name="T505">☐</text:span><text:span text:style-name="T506">NO<text:s/></text:span><text:span text:style-name="T507">☐</text:span><text:span text:style-name="T508">SÌ Sigla ......</text:span></text:p>
          </table:table-cell>
        </table:table-row>
        <table:table-row table:style-name="TableRow509">
          <table:table-cell table:style-name="TableCell510">
            <text:p text:style-name="P511"><text:span text:style-name="T512">☐</text:span><text:span text:style-name="T513"><text:tab/>L.<text:s/></text:span><text:span text:style-name="T514">Filtrazione</text:span></text:p>
          </table:table-cell>
          <table:table-cell table:style-name="TableCell515">
            <text:p text:style-name="Standard"><text:span text:style-name="T516">☐</text:span><text:span text:style-name="T517">SÌ<text:s/></text:span><text:span text:style-name="T518">☐</text:span><text:span text:style-name="T519">NO</text:span></text:p>
          </table:table-cell>
          <table:table-cell table:style-name="TableCell520">
            <text:p text:style-name="P521">E …</text:p>
          </table:table-cell>
          <table:table-cell table:style-name="TableCell522">
            <text:p text:style-name="Standard"><text:span text:style-name="T523">☐</text:span><text:span text:style-name="T524">SÌ<text:s/></text:span><text:span text:style-name="T525">☐</text:span><text:span text:style-name="T526">NO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Standard"><text:span text:style-name="T530">☐</text:span><text:span text:style-name="T531">NO<text:s/></text:span><text:span text:style-name="T532">☐</text:span><text:span text:style-name="T533">SÌ Sigla ......</text:span></text:p>
          </table:table-cell>
        </table:table-row>
      </table:table>
      <text:p text:style-name="P534"><text:span text:style-name="T535">Fasi lavorative:<text:s/></text:span><text:span text:style-name="T536">barrare le fasi lavorative effettuate.</text:span></text:p>
      <text:p text:style-name="P537"><text:span text:style-name="T538">Già effettuata:</text:span><text:span text:style-name="T539"><text:s/>barrare se la fase lavorativa veniva già effettuata sì/no.</text:span></text:p>
      <text:p text:style-name="P540"><text:span text:style-name="T541">E n.</text:span><text:span text:style-name="T542">: indicare l’emissione connessa alla fase lavorativa ed il<text:s/></text:span><text:span text:style-name="T543">numero identificativo della stessa (esempio E1, E2 ecc.).</text:span></text:p>
      <text:soft-page-break/>
      <text:p text:style-name="P544"><text:span text:style-name="T545">N.B.</text:span><text:span text:style-name="T546"><text:s/>dalla stessa fase lavorativa si possono generare più emissioni.</text:span></text:p>
      <text:p text:style-name="P547"><text:span text:style-name="T548">Nuova</text:span><text:span text:style-name="T549">: barrare se l’emissione è nuova sì/no.</text:span></text:p>
      <text:p text:style-name="P550"><text:span text:style-name="T551">Macchinari connessi:</text:span><text:span text:style-name="T552"><text:s/>indicare i macchinari connessi alle emissioni.</text:span></text:p>
      <text:p text:style-name="P553"><text:span text:style-name="T554">Impianto di abba</text:span><text:span text:style-name="T555">ttimento:</text:span><text:span text:style-name="T556"><text:s/>barrare “SÌ” se è previsto un impianto di abbattimento</text:span><text:span text:style-name="T557">, “NO” se non previsto. In</text:span><text:span text:style-name="T558"><text:s/>caso affermativo indicare la sigla dell’impianto, coerente con quello previsto dalla d.G.R. n. 3552/2012 e successive modifiche ed integrazioni, per i relativi inqui</text:span><text:span text:style-name="T559">nanti.</text:span></text:p>
      <text:p text:style-name="P560">L'impianto/sistema di abbattimento dovrà obbligatoriamente essere:</text:p>
      <text:list text:style-name="LFO50" text:continue-numbering="true">
        <text:list-item>
          <text:list>
            <text:list-item>
              <text:p text:style-name="P561">installato autonomamente qualora non sia rispettato quanto previsto alla voce ”Limiti” riportata nel paragrafo “Sostanze inquinanti e prescrizioni specifiche”;</text:p>
            </text:list-item>
            <text:list-item>
              <text:p text:style-name="P562">individuato<text:s/>nell'ambito della voce “Tipologia impianto di abbattimento” riportata nel paragrafo “Sostanze inquinanti e prescrizioni specifiche”;</text:p>
            </text:list-item>
            <text:list-item>
              <text:p text:style-name="P563">conforme alle caratteristiche indicate dalla d.G.R. n. 3552/2012 ed eventuali successive modifiche ed integrazioni.</text:p>
            </text:list-item>
          </text:list>
        </text:list-item>
      </text:list>
      <text:p text:style-name="P564"/>
      <text:p text:style-name="P565">Luogo,<text:s/>Data</text:p>
      <text:p text:style-name="P566"><text:span text:style-name="T567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6" style:display-name="WW_OutlineListStyle_3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0312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5" style:display-name="WW_OutlineListStyle_3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8pt" style:font-size-asian="8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7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 fo:font-size="10pt" style:font-size-asian="10pt" style:font-size-complex="10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font-size="10pt" style:font-size-asian="10pt" style:font-size-complex="10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style:font-name="Wingdings" style:font-name-complex="Wingdings" fo:font-size="8pt" style:font-size-asian="8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7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Wingdings" style:font-name-complex="Wingdings" fo:font-size="8pt" style:font-size-asian="8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8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bold" style:font-weight-asian="bold" fo:font-style="italic" style:font-style-asian="italic"/>
    </style:style>
    <style:style style:name="WW_CharLFO39LVL2" style:family="text">
      <style:text-properties fo:font-weight="bold" style:font-weight-asian="bold" fo:font-style="italic" style:font-style-asian="italic"/>
    </style:style>
    <style:style style:name="WW_CharLFO39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fo:font-weight="bold" style:font-weight-asian="bold" fo:font-style="italic" style:font-style-asian="italic"/>
    </style:style>
    <style:style style:name="WW_CharLFO40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fo:font-weight="bold" style:font-weight-asian="bold" fo:font-style="italic" style:font-style-asian="italic"/>
    </style:style>
    <style:style style:name="WW_CharLFO49LVL2" style:family="text">
      <style:text-properties fo:font-weight="bold" style:font-weight-asian="bold" fo:font-style="italic" style:font-style-asian="italic"/>
    </style:style>
    <style:style style:name="WW_CharLFO49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7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0LVL1" style:family="text">
      <style:text-properties style:font-name="Wingdings" style:font-name-complex="Wingdings"/>
    </style:style>
    <style:style style:name="WW_CharLFO50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0">
      <text:list-level-style-bullet text:level="1" text:style-name="WW_CharLFO50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50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104in solid #000000" fo:padding-top="0in" fo:padding-left="0in" fo:padding-bottom="0.0138in" fo:padding-right="0in" style:shadow="none" fo:text-align="justify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104in solid #000000" fo:padding-top="0in" fo:padding-left="0in" fo:padding-bottom="0.0138in" fo:padding-right="0in" style:shadow="none" fo:text-align="justify" fo:margin-top="0.0833in">
        <style:tab-stops>
          <style:tab-stop style:type="left" style:position="4.9222in"/>
        </style:tab-stops>
      </style:paragraph-properties>
    </style:style>
    <style:style style:name="T10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1" style:parent-style-name="Car.predefinitoparagrafo" style:family="text">
      <style:text-properties fo:font-weight="normal" style:font-weight-asian="normal" fo:font-size="9pt" style:font-size-asian="9pt" style:font-size-complex="9pt" style:text-underline-type="none"/>
    </style:style>
    <style:style style:name="T12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P13" style:parent-style-name="Titolo" style:family="paragraph">
      <style:paragraph-properties fo:border="0.0104in solid #000000" fo:padding-top="0in" fo:padding-left="0in" fo:padding-bottom="0.0138in" fo:padding-right="0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4" style:parent-style-name="Pièdipagina" style:family="paragraph">
      <style:paragraph-properties fo:text-align="center"/>
    </style:style>
    <style:style style:name="T15" style:parent-style-name="Car.predefinitoparagrafo" style:family="text">
      <style:text-properties style:font-name="Arial" style:font-name-complex="Arial" fo:font-size="9pt" style:font-size-asian="9pt"/>
    </style:style>
    <style:style style:name="T16" style:parent-style-name="Car.predefinitoparagrafo" style:family="text">
      <style:text-properties style:font-name="Arial" style:font-name-complex="Arial" fo:font-size="9pt" style:font-size-asian="9pt"/>
    </style:style>
    <style:style style:name="T17" style:parent-style-name="Numeropagina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8" style:parent-style-name="Numeropagina" style:family="text">
      <style:text-properties style:font-name="Arial" style:font-name-complex="Arial" fo:font-size="9pt" style:font-size-asian="9pt"/>
    </style:style>
    <style:style style:name="T19" style:parent-style-name="Numeropagina" style:family="text">
      <style:text-properties style:font-name="Arial" style:font-name-complex="Arial" fo:font-size="9pt" style:font-size-asian="9pt"/>
    </style:style>
    <style:style style:name="T20" style:parent-style-name="Numeropagina" style:family="text">
      <style:text-properties style:font-name="Arial" style:font-name-complex="Arial" fo:font-size="9pt" style:font-size-asian="9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16</text:span></text:h>
        <text:h text:style-name="P9" text:outline-level="1"><text:span text:style-name="T10">Produzione di sapone e detergenti sintetici prodotti per<text:s/></text:span><text:span text:style-name="T11">l’igiene e la profumeria<text:s/></text:span><text:span text:style-name="T12">[…]<text:s/></text:span></text:h>
        <text:h text:style-name="P13" text:outline-level="1">RELAZIONE TECNICA SEMPLIFICATA</text:h>
      </style:header>
      <style:footer>
        <text:p text:style-name="P14"><text:span text:style-name="T15">-<text:s/></text:span><text:span text:style-name="T16">Pagina<text:s/></text:span><text:span text:style-name="T17"><text:page-number text:fixed="false">2</text:page-number></text:span><text:span text:style-name="T18"><text:s/>di<text:s/></text:span><text:span text:style-name="T19"><text:page-count>2</text:page-count></text:span><text:span text:style-name="T20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16:00Z</dc:date>
    <meta:print-date>2014-03-24T10:15:00Z</meta:print-date>
    <meta:template xlink:href="Normal" xlink:type="simple"/>
    <meta:editing-cycles>40</meta:editing-cycles>
    <meta:editing-duration>PT18360S</meta:editing-duration>
    <meta:document-statistic meta:page-count="2" meta:paragraph-count="7" meta:word-count="562" meta:character-count="3760" meta:row-count="26" meta:non-whitespace-character-count="3205"/>
  </office:meta>
</office:document-meta>
</file>