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bullet text:level="1" text:style-name="WW_CharLFO5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7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8" style:parent-style-name="Titolo2" style:family="paragraph">
      <style:paragraph-properties fo:margin-bottom="0.0277in"/>
    </style:style>
    <style:style style:name="T19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STOAD" style:family="paragraph">
      <style:text-properties fo:font-weight="bold" style:font-weight-asian="bold" style:font-weight-complex="bold"/>
    </style:style>
    <style:style style:name="P21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2" style:parent-style-name="TESTOAD" style:list-style-name="LFO54" style:family="paragraph"/>
    <style:style style:name="T2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5" style:parent-style-name="TESTOAD" style:list-style-name="LFO54" style:family="paragraph"/>
    <style:style style:name="T26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2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2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29" style:parent-style-name="TESTOAD" style:list-style-name="LFO54" style:family="paragraph"/>
    <style:style style:name="T3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2" style:parent-style-name="TESTOAD" style:family="paragraph">
      <style:text-properties style:font-name-asian="Arial Unicode MS"/>
    </style:style>
    <style:style style:name="P33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4.52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34" style:family="table">
      <style:table-properties style:width="7.0875in" fo:margin-left="-0.0055in" table:align="left"/>
    </style:style>
    <style:style style:name="TableRow39" style:family="table-row">
      <style:table-row-properties style:min-row-height="0.194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88" style:parent-style-name="Standard" style:family="paragraph">
      <style:paragraph-properties fo:text-align="justify" fo:margin-top="0.0277in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1" style:parent-style-name="Titolo4" style:family="paragraph">
      <style:paragraph-properties fo:text-align="justify"/>
    </style:style>
    <style:style style:name="T9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9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9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97" style:parent-style-name="Titolo4" style:family="paragraph">
      <style:paragraph-properties fo:text-align="justify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0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0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04" style:parent-style-name="Titolo4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08" style:parent-style-name="Titolo4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2.8569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1.3756in" style:use-optimal-column-width="false"/>
    </style:style>
    <style:style style:name="Table110" style:family="table">
      <style:table-properties style:width="7.0875in" fo:margin-left="-0.0055in" table:align="left"/>
    </style:style>
    <style:style style:name="TableRow117" style:family="table-row">
      <style:table-row-properties style:min-row-height="0.288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3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T15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5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5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17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84" style:parent-style-name="Car.predefinitoparagrafo" style:family="text">
      <style:text-properties fo:color="#0070C0" fo:font-size="11pt" style:font-size-asian="11pt" style:font-size-complex="11p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87" style:parent-style-name="Car.predefinitoparagrafo" style:family="text">
      <style:text-properties fo:color="#0070C0" fo:font-size="11pt" style:font-size-asian="11pt" style:font-size-complex="11pt"/>
    </style:style>
    <style:style style:name="P188" style:parent-style-name="Testonormale" style:family="paragraph">
      <style:paragraph-properties fo:text-align="justify"/>
    </style:style>
    <style:style style:name="T18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9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9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92" style:parent-style-name="Testonormale" style:family="paragraph">
      <style:paragraph-properties fo:text-align="justify"/>
    </style:style>
    <style:style style:name="T19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19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97" style:parent-style-name="Car.predefinitoparagrafo" style:family="text">
      <style:text-properties fo:color="#0070C0" fo:font-size="11pt" style:font-size-asian="11pt" style:font-size-complex="11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00" style:parent-style-name="Car.predefinitoparagrafo" style:family="text">
      <style:text-properties fo:color="#0070C0" fo:font-size="11pt" style:font-size-asian="11pt" style:font-size-complex="11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03" style:parent-style-name="Car.predefinitoparagrafo" style:family="text">
      <style:text-properties fo:color="#0070C0" fo:font-size="11pt" style:font-size-asian="11pt" style:font-size-complex="11pt"/>
    </style:style>
    <style:style style:name="T204" style:parent-style-name="Car.predefinitoparagrafo" style:family="text">
      <style:text-properties fo:color="#0070C0" fo:font-size="11pt" style:font-size-asian="11pt" style:font-size-complex="11pt"/>
    </style:style>
    <style:style style:name="T205" style:parent-style-name="Car.predefinitoparagrafo" style:family="text">
      <style:text-properties fo:color="#0070C0"/>
    </style:style>
    <style:style style:name="T206" style:parent-style-name="Car.predefinitoparagrafo" style:family="text">
      <style:text-properties fo:color="#0070C0" fo:font-size="11pt" style:font-size-asian="11pt" style:font-size-complex="11pt"/>
    </style:style>
    <style:style style:name="P207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208" style:parent-style-name="NormaleWeb" style:list-style-name="LFO55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09" style:parent-style-name="NormaleWeb" style:list-style-name="LFO55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210" style:parent-style-name="ELENCONUMERATO" style:list-style-name="LFO55" style:family="paragraph">
      <style:paragraph-properties style:vertical-align="baseline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13" style:parent-style-name="Standard" style:family="paragraph">
      <style:paragraph-properties fo:text-align="center" fo:margin-left="4.3312in">
        <style:tab-stops/>
      </style:paragraph-properties>
    </style:style>
    <style:style style:name="T21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7" text:outline-level="2"/>
      <text:h text:style-name="P18" text:outline-level="2"><text:span text:style-name="T19">Ambito di applicazione</text:span></text:h>
      <text:p text:style-name="P20">Tempra di metalli con consumo di olio non<text:s/>superiore a 3,5 tonnellate/anno.</text:p>
      <text:p text:style-name="TESTOAD"/>
      <text:p text:style-name="P21">N.B.: Qualora vengano svolte operazioni di pulizia chimica o pulizia meccanica/lavorazioni meccaniche o trattamenti termici in atmosfera controllata, dovrà essere presentata anche istanza di adesione agli specifici allegati tecnici:</text:p>
      <text:list text:style-name="LFO54" text:continue-numbering="true">
        <text:list-item>
          <text:p text:style-name="P22"><text:span text:style-name="T23">n. 12</text:span><text:span text:style-name="T24"><text:s/>– Sgrassaggio superficiale dei metalli con consumo complessivo di solventi inferiore ad 1 tonnellata/anno nel caso di utilizzo di solventi alogenati con frase di rischio R40, 2 tonnellate/anno altrimenti;</text:span></text:p>
        </text:list-item>
        <text:list-item>
          <text:p text:style-name="P25"><text:span text:style-name="T26">n. 32</text:span><text:span text:style-name="T27"><text:s/>– Lavorazioni meccaniche in<text:s/></text:span><text:span text:style-name="T28">genere e/o pulizia meccanica/asportazione di materiale effettuate su metalli e/o leghe metalliche;</text:span></text:p>
        </text:list-item>
        <text:list-item>
          <text:p text:style-name="P29"><text:span text:style-name="T30">n. 34</text:span><text:span text:style-name="T31"><text:s/>– Operazioni di trattamenti termici su metalli in genere senza utilizzo di olio.</text:span></text:p>
        </text:list-item>
      </text:list>
      <text:p text:style-name="P32"/>
      <text:h text:style-name="P33" text:outline-level="2">Materie prime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Materie prime</text:p>
            </table:table-cell>
            <table:table-cell table:style-name="TableCell42" table:number-rows-spanned="2">
              <text:p text:style-name="P43"><text:span text:style-name="T44">Già utilizzata</text:span></text:p>
            </table:table-cell>
            <table:table-cell table:style-name="TableCell45" table:number-columns-spanned="2">
              <text:p text:style-name="P46"><text:span text:style-name="T47">Quantità in kg/anno</text:span></text:p>
            </table:table-cell>
            <table:covered-table-cell/>
          </table:table-row>
          <table:table-row table:style-name="TableRow48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9">
              <text:p text:style-name="P50">Attuale</text:p>
            </table:table-cell>
            <table:table-cell table:style-name="TableCell51">
              <text:p text:style-name="P52"><text:span text:style-name="T53">Prevista</text:span>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☐</text:span><text:span text:style-name="T58"><text:tab/>1. Materiali metallici</text:span></text:p>
          </table:table-cell>
          <table:table-cell table:style-name="TableCell59">
            <text:p text:style-name="Normale"><text:span text:style-name="T60">☐</text:span><text:span text:style-name="T61">SÌ<text:s/></text:span><text:span text:style-name="T62">☐</text:span><text:span text:style-name="T63">NO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☐</text:span><text:span text:style-name="T72"><text:tab/>2. Oli, emulsioni ed assimilabili</text:span><text:span text:style-name="T73">*</text:span></text:p>
          </table:table-cell>
          <table:table-cell table:style-name="TableCell74">
            <text:p text:style-name="Normale"><text:span text:style-name="T75">☐</text:span><text:span text:style-name="T76">SÌ<text:s/></text:span><text:span text:style-name="T77">☐</text:span><text:span text:style-name="T78">NO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Normale"><text:span text:style-name="T85">Quantità totale annua</text:span><text:span text:style-name="T86">*</text:span><text:span text:style-name="T87"><text:s/>kg ________<text:s/></text:span></text:p>
          </table:table-cell>
          <table:covered-table-cell/>
          <table:covered-table-cell/>
          <table:covered-table-cell/>
        </table:table-row>
      </table:table>
      <text:p text:style-name="P88"><text:span text:style-name="T89">*</text:span><text:span text:style-name="T90">Concorrono al limite di 3,5 t/anno esclusivamente le materie prime con asterisco.</text:span></text:p>
      <text:h text:style-name="P91" text:outline-level="4"><text:span text:style-name="T92">Materie prime</text:span><text:span text:style-name="T93">:</text:span><text:span text:style-name="T94"><text:s/></text:span><text:span text:style-name="T95">barrare le<text:s/></text:span><text:span text:style-name="T96">materie prime utilizzate.</text:span></text:h>
      <text:h text:style-name="P97" text:outline-level="4"><text:span text:style-name="T98">Già utilizzata</text:span><text:span text:style-name="T99">: barrare “SÌ” se la materia prima era già utilizzata (in attività esistente già autorizzata).</text:span></text:h>
      <text:p text:style-name="P100"><text:span text:style-name="T101">Quantità in kg/anno</text:span><text:span text:style-name="T102">: indicare la quantità annua attuale e prevista di materie prime utilizzate; se non già utilizzate ind</text:span><text:span text:style-name="T103">icare la quantità annua prevista.</text:span></text:p>
      <text:h text:style-name="P104" text:outline-level="4"><text:span text:style-name="T105">N.B.:</text:span><text:span text:style-name="T106"><text:tab/></text:span><text:span text:style-name="T107">Nell’ultima riga indicare la quantità annua totale prevista sommando le quantità delle sole materie prime con asterisco.</text:span></text:h>
      <text:h text:style-name="P108" text:outline-level="4"/>
      <text:h text:style-name="P109" text:outline-level="2">Fasi lavorative, emissioni, impianti di abbattimento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Fasi lavorative</text:p>
            </table:table-cell>
            <table:table-cell table:style-name="TableCell120">
              <text:p text:style-name="P121">Già effettuata</text:p>
            </table:table-cell>
            <table:table-cell table:style-name="TableCell122">
              <text:p text:style-name="P123">E n.</text:p>
            </table:table-cell>
            <table:table-cell table:style-name="TableCell124">
              <text:p text:style-name="P125">Nuova</text:p>
            </table:table-cell>
            <table:table-cell table:style-name="TableCell126">
              <text:p text:style-name="P127">Macchinari connessi</text:p>
            </table:table-cell>
            <table:table-cell table:style-name="TableCell128">
              <text:p text:style-name="P129"><text:span text:style-name="T130">Impianti di abbattimento</text:span></text:p>
            </table:table-cell>
          </table:table-row>
        </table:table-header-rows>
        <table:table-row table:style-name="TableRow131">
          <table:table-cell table:style-name="TableCell132">
            <text:p text:style-name="P133"><text:span text:style-name="T134">☐</text:span><text:span text:style-name="T135"><text:tab/>A. Trattamenti termici: riscaldamento/ricottura (per induzione, in forno e assimilabili)</text:span></text:p>
          </table:table-cell>
          <table:table-cell table:style-name="TableCell136">
            <text:p text:style-name="Normale"><text:span text:style-name="T137">☐</text:span><text:span text:style-name="T138">SÌ<text:s/></text:span><text:span text:style-name="T139">☐</text:span><text:span text:style-name="T140">NO</text:span></text:p>
          </table:table-cell>
          <table:table-cell table:style-name="TableCell141">
            <text:p text:style-name="P142"><text:span text:style-name="T143">E ...</text:span></text:p>
          </table:table-cell>
          <table:table-cell table:style-name="TableCell144">
            <text:p text:style-name="Normale"><text:span text:style-name="T145">☐</text:span><text:span text:style-name="T146">SÌ<text:s/></text:span><text:span text:style-name="T147">☐</text:span><text:span text:style-name="T148">N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Normale"><text:span text:style-name="T152">☐</text:span><text:span text:style-name="T153">NO<text:s/></text:span><text:span text:style-name="T154">☐</text:span><text:span text:style-name="T155">SÌ Sigla ......</text:span></text:p>
          </table:table-cell>
        </table:table-row>
        <table:table-row table:style-name="TableRow156">
          <table:table-cell table:style-name="TableCell157">
            <text:p text:style-name="P158"><text:span text:style-name="T159">☐</text:span><text:span text:style-name="T160"><text:tab/>B. Spegnimento - Rinvenimento</text:span></text:p>
          </table:table-cell>
          <table:table-cell table:style-name="TableCell161">
            <text:p text:style-name="Normale"><text:span text:style-name="T162">☐</text:span><text:span text:style-name="T163">SÌ<text:s/></text:span><text:span text:style-name="T164">☐</text:span><text:span text:style-name="T165">NO</text:span></text:p>
          </table:table-cell>
          <table:table-cell table:style-name="TableCell166">
            <text:p text:style-name="P167"><text:span text:style-name="T168">E …</text:span></text:p>
          </table:table-cell>
          <table:table-cell table:style-name="TableCell169">
            <text:p text:style-name="Normale"><text:span text:style-name="T170">☐</text:span><text:span text:style-name="T171">SÌ<text:s/></text:span><text:span text:style-name="T172">☐</text:span><text:span text:style-name="T173">N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Normale"><text:span text:style-name="T177">☐</text:span><text:span text:style-name="T178">NO<text:s/></text:span><text:span text:style-name="T179">☐</text:span><text:span text:style-name="T180">SÌ Sigla<text:s/></text:span><text:span text:style-name="T181">......</text:span></text:p>
          </table:table-cell>
        </table:table-row>
      </table:table>
      <text:p text:style-name="P182"><text:span text:style-name="T183">Fasi lavorative:<text:s/></text:span><text:span text:style-name="T184">barrare le fasi lavorative effettuate.</text:span></text:p>
      <text:p text:style-name="P185"><text:span text:style-name="T186">Già effettuata:</text:span><text:span text:style-name="T187"><text:s/>barrare se la fase lavorativa veniva già effettuata sì/no.</text:span></text:p>
      <text:p text:style-name="P188"><text:span text:style-name="T189">E n.</text:span><text:span text:style-name="T190">: indicare l’emissione connessa alla fase lavorativa ed il numero identificativo della stessa (esempio E1, E2<text:s/></text:span><text:span text:style-name="T191">ecc.).</text:span></text:p>
      <text:p text:style-name="P192"><text:span text:style-name="T193">N.B.</text:span><text:span text:style-name="T194"><text:s/>dalla stessa fase lavorativa si possono generare più emissioni.</text:span></text:p>
      <text:p text:style-name="P195"><text:span text:style-name="T196">Nuova</text:span><text:span text:style-name="T197">: barrare se l’emissione è nuova sì/no.</text:span></text:p>
      <text:p text:style-name="P198"><text:span text:style-name="T199">Macchinari connessi:</text:span><text:span text:style-name="T200"><text:s/>indicare i macchinari connessi alle emissioni.</text:span></text:p>
      <text:p text:style-name="P201"><text:span text:style-name="T202">Impianto di abbattimento:</text:span><text:span text:style-name="T203"><text:s/>barrare “SÌ” se è previsto un impianto di</text:span><text:span text:style-name="T204"><text:s/>abbattimento</text:span><text:span text:style-name="T205">, “NO” se non previsto. In</text:span><text:span text:style-name="T206"><text:s/>caso affermativo indicare la sigla dell’impianto, coerente con quello previsto dalla d.G.R. n. 3552/2012 e successive modifiche ed integrazioni, per i relativi inquinanti.</text:span></text:p>
      <text:p text:style-name="P207">L'impianto/sistema di abbattimento dovrà obbligatoriamente essere:</text:p>
      <text:list text:style-name="LFO55" text:continue-numbering="true">
        <text:list-item>
          <text:list>
            <text:list-item>
              <text:p text:style-name="P208">installato autonomamente qualora non sia rispettato quanto previsto alla voce ”Limiti” riportata nel paragrafo “Sostanze inquinanti e prescrizioni specifiche”;</text:p>
            </text:list-item>
            <text:list-item>
              <text:p text:style-name="P209">individuato nell'ambito della voce “Tipologia impianto di abbattimento” riportata nel paragrafo “Sostanze inquinanti e prescrizioni specifiche”;</text:p>
            </text:list-item>
            <text:list-item>
              <text:p text:style-name="P210">conforme alle caratteristiche indicate dalla d.G.R. n. 3552/2012 ed eventuali successive modifiche ed integrazioni.</text:p>
            </text:list-item>
          </text:list>
        </text:list-item>
      </text:list>
      <text:p text:style-name="P211"/>
      <text:p text:style-name="P212"><text:bookmark-start text:name="_Hlk85448844"/><text:soft-page-break/>Luogo, Data</text:p>
      <text:p text:style-name="P213"><text:span text:style-name="T214">Firma digitale o Timbro e firma del gestore</text:span><text:bookmark-end text:name="_Hlk854488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font-size="10pt" style:font-size-asian="10pt" style:font-size-complex="10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font-size="10pt" style:font-size-asian="10pt" style:font-size-complex="10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1LVL1" style:family="text">
      <style:text-properties style:font-name="Wingdings" style:font-name-complex="Wingdings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size="8pt" style:font-size-asian="8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fo:font-weight="bold" style:font-weight-asian="bold" fo:font-style="italic" style:font-style-asian="italic"/>
    </style:style>
    <style:style style:name="WW_CharLFO43LVL2" style:family="text">
      <style:text-properties fo:font-weight="bold" style:font-weight-asian="bold" fo:font-style="italic" style:font-style-asian="italic"/>
    </style:style>
    <style:style style:name="WW_CharLFO43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1" style:family="text">
      <style:text-properties fo:font-weight="bold" style:font-weight-asian="bold"/>
    </style:style>
    <style:style style:name="WW_CharLFO44LVL2" style:family="text">
      <style:text-properties fo:font-weight="bold" style:font-weight-asian="bold" fo:font-style="italic" style:font-style-asian="italic"/>
    </style:style>
    <style:style style:name="WW_CharLFO44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font-weight="bold" style:font-weight-asian="bold" fo:font-style="italic" style:font-style-asian="italic"/>
    </style:style>
    <style:style style:name="WW_CharLFO53LVL2" style:family="text">
      <style:text-properties fo:font-weight="bold" style:font-weight-asian="bold" fo:font-style="italic" style:font-style-asian="italic"/>
    </style:style>
    <style:style style:name="WW_CharLFO53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1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4LVL1" style:family="text">
      <style:text-properties style:font-name="Symbol" style:font-name-complex="Symbol" style:font-size-complex="10pt"/>
    </style:style>
    <style:style style:name="WW_CharLFO55LVL1" style:family="text">
      <style:text-properties style:font-name="Wingdings" style:font-name-complex="Wingdings"/>
    </style:style>
    <style:style style:name="WW_CharLFO5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bullet text:level="1" text:style-name="WW_CharLFO5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  <style:text-properties fo:font-weight="normal" style:font-weight-asian="normal" fo:font-size="9pt" style:font-size-asian="9pt" style:font-size-complex="9pt" style:text-underline-type="none"/>
    </style:style>
    <style:style style:name="P10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<text:s/>Attività di cui all’allegato tecnico<text:s/></text:span><text:span text:style-name="T8">n. 17</text:span></text:h>
        <text:h text:style-name="P9" text:outline-level="1">Tempra di metalli con consumo di olio non superiore a 3,5 tonnellate/anno.</text:h>
        <text:h text:style-name="P10" text:outline-level="1">RELAZIONE TECNICA SEMPLIFICATA</text:h>
      </style:header>
      <style:footer>
        <text:p text:style-name="P11"><text:span text:style-name="T12">- Pagina<text:s/></text:span><text:span text:style-name="T13"><text:page-number text:fixed="false">2</text:page-number></text:span><text:span text:style-name="T14"><text:s/>di<text:s/></text:span><text:span text:style-name="T15"><text:page-count>2</text:page-count></text:span><text:span text:style-name="T1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8:00Z</dc:date>
    <meta:print-date>2014-03-24T10:15:00Z</meta:print-date>
    <meta:template xlink:href="Normal" xlink:type="simple"/>
    <meta:editing-cycles>45</meta:editing-cycles>
    <meta:editing-duration>PT21360S</meta:editing-duration>
    <meta:document-statistic meta:page-count="2" meta:paragraph-count="6" meta:word-count="487" meta:character-count="3260" meta:row-count="23" meta:non-whitespace-character-count="2779"/>
  </office:meta>
</office:document-meta>
</file>