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bullet text:level="1" text:style-name="WW_CharLFO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bullet text:level="1" text:style-name="WW_CharLFO5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2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4" style:family="paragraph">
      <style:paragraph-properties fo:text-align="justify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STOAD" style:family="paragraph">
      <style:text-properties fo:font-weight="bold" style:font-weight-asian="bold" style:font-weight-complex="bold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4" style:parent-style-name="TESTOAD" style:list-style-name="LFO51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2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8" style:parent-style-name="TESTOAD" style:list-style-name="LFO51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2" style:parent-style-name="TESTOAD" style:list-style-name="LFO51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5" style:parent-style-name="TESTOAD" style:family="paragraph">
      <style:text-properties style:font-name-asian="Arial Unicode MS"/>
    </style:style>
    <style:style style:name="P36" style:parent-style-name="Titolo4" style:family="paragraph">
      <style:paragraph-properties fo:text-align="justify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25in" style:use-optimal-column-width="false"/>
    </style:style>
    <style:style style:name="TableColumn39" style:family="table-column">
      <style:table-column-properties style:column-width="0.7805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37" style:family="table">
      <style:table-properties style:width="7.0819in" fo:margin-left="0in" table:align="left"/>
    </style:style>
    <style:style style:name="TableRow44" style:family="table-row">
      <style:table-row-properties style:min-row-height="0.194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23" style:family="table-row">
      <style:table-row-properties style:min-row-height="0.252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Testocommento" style:family="paragraph">
      <style:paragraph-properties fo:widows="2" fo:orphans="2"/>
    </style:style>
    <style:style style:name="T126" style:parent-style-name="Car.predefinitoparagrafo" style:family="text">
      <style:text-properties style:font-name="Arial" style:font-name-complex="Arial" style:font-size-complex="11pt" fo:language="it" fo:country="I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1pt" fo:language="it" fo:country="IT"/>
    </style:style>
    <style:style style:name="T128" style:parent-style-name="Car.predefinitoparagrafo" style:family="text">
      <style:text-properties style:font-name="Arial" style:font-name-complex="Arial" style:font-size-complex="11pt" fo:language="it" fo:country="IT"/>
    </style:style>
    <style:style style:name="T129" style:parent-style-name="Car.predefinitoparagrafo" style:family="text">
      <style:text-properties style:font-name="Arial" style:font-name-complex="Arial" style:font-size-complex="11pt" fo:language="it" fo:country="I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Arial" style:font-name-complex="Arial"/>
    </style:style>
    <style:style style:name="TableRow132" style:family="table-row">
      <style:table-row-properties style:min-row-height="0.252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37" style:parent-style-name="Standard" style:family="paragraph">
      <style:paragraph-properties fo:text-align="justify" fo:margin-top="0.0833in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4" style:parent-style-name="Titolo4" style:family="paragraph">
      <style:paragraph-properties fo:text-align="justify"/>
    </style:style>
    <style:style style:name="T14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4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49" style:parent-style-name="Titolo4" style:family="paragraph">
      <style:paragraph-properties fo:text-align="justify"/>
    </style:style>
    <style:style style:name="T150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5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5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5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58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59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62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63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64" style:parent-style-name="Titolo4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165" style:parent-style-name="Titolo4" style:family="paragraph">
      <style:paragraph-properties fo:text-align="justify" fo:margin-bottom="0.0277in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2.8513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1.3756in" style:use-optimal-column-width="false"/>
    </style:style>
    <style:style style:name="Table167" style:family="table">
      <style:table-properties style:width="7.0819in" fo:margin-left="0in" table:align="left"/>
    </style:style>
    <style:style style:name="TableRow174" style:family="table-row">
      <style:table-row-properties style:min-row-height="0.288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9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T2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1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T2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4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25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6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T28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9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T30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1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3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3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T35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60" style:parent-style-name="Normale" style:family="paragraph">
      <style:paragraph-properties fo:text-align="justify"/>
    </style:style>
    <style:style style:name="T36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62" style:parent-style-name="Car.predefinitoparagrafo" style:family="text">
      <style:text-properties fo:color="#0070C0" fo:font-size="11pt" style:font-size-asian="11pt" style:font-size-complex="11pt"/>
    </style:style>
    <style:style style:name="P363" style:parent-style-name="Normale" style:family="paragraph">
      <style:paragraph-properties fo:text-align="justify"/>
    </style:style>
    <style:style style:name="T36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65" style:parent-style-name="Car.predefinitoparagrafo" style:family="text">
      <style:text-properties fo:color="#0070C0" fo:font-size="11pt" style:font-size-asian="11pt" style:font-size-complex="11pt"/>
    </style:style>
    <style:style style:name="P366" style:parent-style-name="Testonormale" style:family="paragraph">
      <style:paragraph-properties fo:text-align="justify"/>
    </style:style>
    <style:style style:name="T367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6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6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70" style:parent-style-name="Testonormale" style:family="paragraph">
      <style:paragraph-properties fo:text-align="justify"/>
    </style:style>
    <style:style style:name="T371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7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75" style:parent-style-name="Car.predefinitoparagrafo" style:family="text">
      <style:text-properties fo:color="#0070C0" fo:font-size="11pt" style:font-size-asian="11pt" style:font-size-complex="11pt"/>
    </style:style>
    <style:style style:name="P376" style:parent-style-name="Normale" style:family="paragraph">
      <style:paragraph-properties fo:text-align="justify"/>
    </style:style>
    <style:style style:name="T377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78" style:parent-style-name="Car.predefinitoparagrafo" style:family="text">
      <style:text-properties fo:color="#0070C0" fo:font-size="11pt" style:font-size-asian="11pt" style:font-size-complex="11pt"/>
    </style:style>
    <style:style style:name="T379" style:parent-style-name="Car.predefinitoparagrafo" style:family="text">
      <style:text-properties fo:color="#0070C0" fo:font-size="11pt" style:font-size-asian="11pt" style:font-size-complex="11pt"/>
    </style:style>
    <style:style style:name="P380" style:parent-style-name="Normale" style:family="paragraph">
      <style:paragraph-properties fo:text-align="justify"/>
    </style:style>
    <style:style style:name="T381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82" style:parent-style-name="Car.predefinitoparagrafo" style:family="text">
      <style:text-properties fo:color="#0070C0" fo:font-size="11pt" style:font-size-asian="11pt" style:font-size-complex="11pt"/>
    </style:style>
    <style:style style:name="T383" style:parent-style-name="Car.predefinitoparagrafo" style:family="text">
      <style:text-properties fo:color="#0070C0"/>
    </style:style>
    <style:style style:name="T384" style:parent-style-name="Car.predefinitoparagrafo" style:family="text">
      <style:text-properties fo:color="#0070C0" fo:font-size="11pt" style:font-size-asian="11pt" style:font-size-complex="11pt"/>
    </style:style>
    <style:style style:name="T385" style:parent-style-name="Car.predefinitoparagrafo" style:family="text">
      <style:text-properties fo:color="#0070C0" fo:font-size="11pt" style:font-size-asian="11pt" style:font-size-complex="11pt"/>
    </style:style>
    <style:style style:name="P386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387" style:parent-style-name="ELENCONUMERATO" style:list-style-name="LFO52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388" style:parent-style-name="ELENCONUMERATO" style:list-style-name="LFO52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389" style:parent-style-name="ELENCONUMERATO" style:list-style-name="LFO52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390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9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92" style:parent-style-name="Standard" style:family="paragraph">
      <style:paragraph-properties fo:text-align="center" fo:margin-left="4.3312in">
        <style:tab-stops/>
      </style:paragraph-properties>
    </style:style>
    <style:style style:name="T39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9" text:outline-level="2"/>
      <text:h text:style-name="P20" text:outline-level="4">Ambito di applicazione</text:h>
      <text:p text:style-name="P21">Produzione di oggetti artistici in ceramica,<text:s/>terracotta o vetro in forni in muffola discontinua con utilizzo nel ciclo produttivo di smalti, colori e affini non superiore a 15 tonnellate/anno ed utilizzo di solventi inferiore a 5 tonnellate/anno.</text:p>
      <text:p text:style-name="TESTOAD"><text:span text:style-name="T22">N.B.: Qualora vengano svolte operazioni di pulizia chi</text:span><text:span text:style-name="T23">mica (sgrassaggio del supporto), lavorazioni meccaniche o produzione ceramiche artistiche, dovrà essere presentata anche istanza di adesione agli specifici allegati tecnici:</text:span></text:p>
      <text:list text:style-name="LFO51" text:continue-numbering="true">
        <text:list-item>
          <text:p text:style-name="P24"><text:span text:style-name="T25">n. 12</text:span><text:span text:style-name="T26"><text:s/>– Sgrassaggio superficiale dei metalli con consumo complessivo di solventi i</text:span><text:span text:style-name="T27">nferiore ad 1 tonnellata/anno nel caso di utilizzo di solventi alogenati con frase di rischio R40, 2 tonnellate/anno altrimenti;</text:span></text:p>
        </text:list-item>
        <text:list-item>
          <text:p text:style-name="P28"><text:span text:style-name="T29">n. 28</text:span><text:span text:style-name="T30"><text:s/>– Produzione di ceramiche artistiche esclusa la decoratura con utilizzo massimo di materia prima non superiore a 1.000 to</text:span><text:span text:style-name="T31">nnellate/anno;</text:span></text:p>
        </text:list-item>
        <text:list-item>
          <text:p text:style-name="P32"><text:span text:style-name="T33">n. 32</text:span><text:span text:style-name="T34"><text:s/>– Lavorazioni meccaniche in genere e/o pulizia meccanica/asportazione di materiale effettuate su metalli e/o leghe metalliche.</text:span></text:p>
        </text:list-item>
      </text:list>
      <text:p text:style-name="P35"/>
      <text:h text:style-name="P36" text:outline-level="4">Materie prime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Materie prime</text:p>
            </table:table-cell>
            <table:table-cell table:style-name="TableCell47" table:number-rows-spanned="2">
              <text:p text:style-name="P48">Già utilizzata</text:p>
            </table:table-cell>
            <table:table-cell table:style-name="TableCell49" table:number-columns-spanned="2">
              <text:p text:style-name="P50">Quantità in kg/anno</text:p>
            </table:table-cell>
            <table:covered-table-cell/>
            <table:table-cell table:style-name="TableCell51" table:number-columns-spanned="2">
              <text:p text:style-name="P52"><text:tab/>Quantità di solvente</text:p>
              <text:p text:style-name="P53">in kg/anno</text:p>
            </table:table-cell>
            <table:covered-table-cell/>
          </table:table-row>
          <table:table-row table:style-name="TableRow54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55">
              <text:p text:style-name="P56">Attuale</text:p>
            </table:table-cell>
            <table:table-cell table:style-name="TableCell57">
              <text:p text:style-name="P58">Prevista</text:p>
            </table:table-cell>
            <table:table-cell table:style-name="TableCell59">
              <text:p text:style-name="P60">Attuale</text:p>
            </table:table-cell>
            <table:table-cell table:style-name="TableCell61">
              <text:p text:style-name="P62">Prevista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☐</text:span><text:span text:style-name="T67"><text:tab/>1. Smalti, pigmenti di varia composizione e consistenza</text:span><text:span text:style-name="T68">*</text:span><text:span text:style-name="T69"><text:s/>(</text:span><text:span text:style-name="T70">**</text:span><text:span text:style-name="T71">)</text:span></text:p>
          </table:table-cell>
          <table:table-cell table:style-name="TableCell72">
            <text:p text:style-name="Standard"><text:span text:style-name="T73">☐</text:span><text:span text:style-name="T74">SÌ<text:s/></text:span><text:span text:style-name="T75">☐</text:span><text:span text:style-name="T76">NO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text:span text:style-name="T89"><text:tab/>2. Prodotti per pulizia (</text:span><text:span text:style-name="T90">**</text:span><text:span text:style-name="T91">)</text:span></text:p>
          </table:table-cell>
          <table:table-cell table:style-name="TableCell92">
            <text:p text:style-name="Standard"><text:span text:style-name="T93">☐</text:span><text:span text:style-name="T94">SÌ<text:s/></text:span><text:span text:style-name="T95">☐</text:span><text:span text:style-name="T96">NO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☐</text:span><text:span text:style-name="T109"><text:tab/>3. Acido fluoridrico</text:span></text:p>
          </table:table-cell>
          <table:table-cell table:style-name="TableCell110">
            <text:p text:style-name="Standard"><text:span text:style-name="T111">☐</text:span><text:span text:style-name="T112">SÌ<text:s/></text:span><text:span text:style-name="T113">☐</text:span><text:span text:style-name="T114">NO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/////</text:p>
          </table:table-cell>
          <table:table-cell table:style-name="TableCell121">
            <text:p text:style-name="P122">/////</text:p>
          </table:table-cell>
        </table:table-row>
        <table:table-row table:style-name="TableRow123">
          <table:table-cell table:style-name="TableCell124" table:number-columns-spanned="4">
            <text:p text:style-name="P125"><text:span text:style-name="T126">Quantità totale annua di materie prime</text:span><text:span text:style-name="T127">*</text:span><text:span text:style-name="T128"><text:s/>kg<text:s/></text:span><text:span text:style-name="T129">________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Standard"><text:span text:style-name="T134">Quantità totale annua di materie solvente</text:span><text:span text:style-name="T135">**</text:span><text:span text:style-name="T136"><text:s/>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*</text:span><text:span text:style-name="T139">Concorrono al limite di 15 t/anno esclusivamente le materie prime con asterisco.</text:span></text:p>
      <text:p text:style-name="P140"><text:span text:style-name="T141">**</text:span><text:span text:style-name="T142">Concorrono al limite per il solvente di 5 t/anno esclusivamente le materie prime con doppio<text:s/></text:span><text:span text:style-name="T143">asterisco.</text:span></text:p>
      <text:h text:style-name="P144" text:outline-level="4"><text:span text:style-name="T145">Materie prime</text:span><text:span text:style-name="T146">:</text:span><text:span text:style-name="T147"><text:s/></text:span><text:span text:style-name="T148">barrare le materie prime utilizzate.</text:span></text:h>
      <text:h text:style-name="P149" text:outline-level="4"><text:span text:style-name="T150">Già utilizzata</text:span><text:span text:style-name="T151">: barrare “SÌ” se la materia prima era già utilizzata (in attività esistente già autorizzata).</text:span></text:h>
      <text:p text:style-name="P152"><text:span text:style-name="T153">Quantità in kg/anno</text:span><text:span text:style-name="T154">: indicare la quantità annua attuale e prevista di materie<text:s/></text:span><text:span text:style-name="T155">prime utilizzate; se non già utilizzate indicare la quantità annua prevista.</text:span></text:p>
      <text:p text:style-name="P156"><text:span text:style-name="T157">Quantità di solvente in kg/anno</text:span><text:span text:style-name="T158">: indicare la quantità annua attuale e prevista di solvente, verificando dalle schede tecniche/di sicurezza la percentuale di solvente<text:s/></text:span><text:span text:style-name="T159">contenuto nelle materie prime della stessa riga; se non già utilizzate indicare la quantità annua prevista.</text:span></text:p>
      <text:p text:style-name="P160"><text:span text:style-name="T161">N.B.:</text:span><text:span text:style-name="T162"><text:s/>Nella penultima riga indicare la quantità annua totale prevista sommando le quantità delle sole materie prime con <text:s/>asterisco. Nell’ultima riga</text:span><text:span text:style-name="T163"><text:s/>indicare la quantità annua totale prevista sommando le quantità di solvente con doppio asterisco.</text:span></text:p>
      <text:h text:style-name="P164" text:outline-level="4"/>
      <text:h text:style-name="P165" text:outline-level="4"><text:span text:style-name="T166">Fasi lavorative, emissioni, impianti di abbattimento<text:s/></text:span></text:h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Fasi lavorative</text:p>
            </table:table-cell>
            <table:table-cell table:style-name="TableCell177">
              <text:p text:style-name="P178">Già effettuata</text:p>
            </table:table-cell>
            <table:table-cell table:style-name="TableCell179">
              <text:p text:style-name="P180">E n.</text:p>
            </table:table-cell>
            <table:table-cell table:style-name="TableCell181">
              <text:p text:style-name="P182">Nuova</text:p>
            </table:table-cell>
            <table:table-cell table:style-name="TableCell183">
              <text:p text:style-name="P184">Macchinari connessi</text:p>
            </table:table-cell>
            <table:table-cell table:style-name="TableCell185">
              <text:p text:style-name="P186"><text:span text:style-name="T187">Impianti di abbattimento</text:span></text:p>
            </table:table-cell>
          </table:table-row>
        </table:table-header-rows>
        <table:table-row table:style-name="TableRow188">
          <table:table-cell table:style-name="TableCell189">
            <text:p text:style-name="P190"><text:span text:style-name="T191">☐</text:span><text:span text:style-name="T192"><text:tab/>A.<text:s/></text:span><text:span text:style-name="T193">Movimentazione, trasporto pneumatico, pesatura automatica/manuale, preparazione di smalti, colori ed affini</text:span></text:p>
          </table:table-cell>
          <table:table-cell table:style-name="TableCell194">
            <text:p text:style-name="Standard"><text:span text:style-name="T195">☐</text:span><text:span text:style-name="T196">SÌ<text:s/></text:span><text:span text:style-name="T197">☐</text:span><text:span text:style-name="T198">NO</text:span></text:p>
          </table:table-cell>
          <table:table-cell table:style-name="TableCell199">
            <text:p text:style-name="P200">E ...</text:p>
          </table:table-cell>
          <table:table-cell table:style-name="TableCell201">
            <text:p text:style-name="Standard"><text:span text:style-name="T202">☐</text:span><text:span text:style-name="T203">SÌ<text:s/></text:span><text:span text:style-name="T204">☐</text:span><text:span text:style-name="T205">NO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Standard"><text:span text:style-name="T209">☐</text:span><text:span text:style-name="T210">NO<text:s/></text:span><text:span text:style-name="T211">☐</text:span><text:span text:style-name="T212">SÌ Sigla ......</text:span></text:p>
          </table:table-cell>
        </table:table-row>
        <table:table-row table:style-name="TableRow213">
          <table:table-cell table:style-name="TableCell214">
            <text:p text:style-name="P215"><text:span text:style-name="T216">☐</text:span><text:span text:style-name="T217"><text:tab/>B. Pulizia degli oggetti in vetro</text:span></text:p>
          </table:table-cell>
          <table:table-cell table:style-name="TableCell218">
            <text:p text:style-name="Standard"><text:span text:style-name="T219">☐</text:span><text:span text:style-name="T220">SÌ<text:s/></text:span><text:span text:style-name="T221">☐</text:span><text:span text:style-name="T222">NO</text:span></text:p>
          </table:table-cell>
          <table:table-cell table:style-name="TableCell223">
            <text:p text:style-name="P224">E ...</text:p>
          </table:table-cell>
          <table:table-cell table:style-name="TableCell225">
            <text:p text:style-name="Standard"><text:span text:style-name="T226">☐</text:span><text:span text:style-name="T227">SÌ<text:s/></text:span><text:span text:style-name="T228">☐</text:span><text:span text:style-name="T229">NO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Standard"><text:span text:style-name="T233">☐</text:span><text:span text:style-name="T234">NO<text:s/></text:span><text:span text:style-name="T235">☐</text:span><text:span text:style-name="T236">SÌ Sigla ......</text:span></text:p>
          </table:table-cell>
        </table:table-row>
        <table:table-row table:style-name="TableRow237">
          <table:table-cell table:style-name="TableCell238">
            <text:p text:style-name="P239"><text:span text:style-name="T240">☐</text:span><text:span text:style-name="T241"><text:tab/>C.1.<text:s/></text:span><text:span text:style-name="T242">Decorazione: con applicazione degli smalti, dei colori e altri materiali assimilabili allo stato solido, in emulsione acquosa o in solvente mediante tecnologie manuali o automatiche</text:span></text:p>
          </table:table-cell>
          <table:table-cell table:style-name="TableCell243">
            <text:p text:style-name="Standard"><text:span text:style-name="T244">☐</text:span><text:span text:style-name="T245">SÌ<text:s/></text:span><text:span text:style-name="T246">☐</text:span><text:span text:style-name="T247">NO</text:span></text:p>
          </table:table-cell>
          <table:table-cell table:style-name="TableCell248">
            <text:p text:style-name="P249">E …</text:p>
          </table:table-cell>
          <table:table-cell table:style-name="TableCell250">
            <text:p text:style-name="Standard"><text:span text:style-name="T251">☐</text:span><text:span text:style-name="T252">SÌ<text:s/></text:span><text:span text:style-name="T253">☐</text:span><text:span text:style-name="T254">NO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Standard"><text:span text:style-name="T258">☐</text:span><text:span text:style-name="T259">NO<text:s/></text:span><text:span text:style-name="T260">☐</text:span><text:span text:style-name="T261">SÌ Sigla ......</text:span></text:p>
          </table:table-cell>
        </table:table-row>
        <table:table-row table:style-name="TableRow262">
          <table:table-cell table:style-name="TableCell263">
            <text:p text:style-name="P264"><text:span text:style-name="T265">☐</text:span><text:span text:style-name="T266"><text:tab/>C.2. Decorazione:<text:s/></text:span><text:span text:style-name="T267">satinatura</text:span></text:p>
          </table:table-cell>
          <table:table-cell table:style-name="TableCell268">
            <text:p text:style-name="Standard"><text:span text:style-name="T269">☐</text:span><text:span text:style-name="T270">SÌ<text:s/></text:span><text:span text:style-name="T271">☐</text:span><text:span text:style-name="T272">NO</text:span></text:p>
          </table:table-cell>
          <table:table-cell table:style-name="TableCell273">
            <text:p text:style-name="P274">E …</text:p>
          </table:table-cell>
          <table:table-cell table:style-name="TableCell275">
            <text:p text:style-name="Standard"><text:span text:style-name="T276">☐</text:span><text:span text:style-name="T277">SÌ<text:s/></text:span><text:span text:style-name="T278">☐</text:span><text:span text:style-name="T279">NO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Standard"><text:span text:style-name="T283">☐</text:span><text:span text:style-name="T284">NO<text:s/></text:span><text:span text:style-name="T285">☐</text:span><text:span text:style-name="T286">SÌ Sigla ......</text:span></text:p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☐</text:span><text:span text:style-name="T291"><text:tab/>C.3. Decorazione: con acido fluoridrico di oggetti in vetro</text:span></text:p>
          </table:table-cell>
          <table:table-cell table:style-name="TableCell292">
            <text:p text:style-name="Standard"><text:span text:style-name="T293">☐</text:span><text:span text:style-name="T294">SÌ<text:s/></text:span><text:span text:style-name="T295">☐</text:span><text:span text:style-name="T296">NO</text:span></text:p>
          </table:table-cell>
          <table:table-cell table:style-name="TableCell297">
            <text:p text:style-name="P298">E …</text:p>
          </table:table-cell>
          <table:table-cell table:style-name="TableCell299">
            <text:p text:style-name="Standard"><text:span text:style-name="T300">☐</text:span><text:span text:style-name="T301">SÌ<text:s/></text:span><text:span text:style-name="T302">☐</text:span><text:span text:style-name="T303">NO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Standard"><text:span text:style-name="T307">☐</text:span><text:span text:style-name="T308">NO<text:s/></text:span><text:span text:style-name="T309">☐</text:span><text:span text:style-name="T310">SÌ Sigla ......</text:span></text:p>
          </table:table-cell>
        </table:table-row>
        <table:table-row table:style-name="TableRow311">
          <table:table-cell table:style-name="TableCell312">
            <text:p text:style-name="P313"><text:span text:style-name="T314">☐</text:span><text:span text:style-name="T315"><text:tab/>D. Cottura oggetti artistici in muffola</text:span></text:p>
          </table:table-cell>
          <table:table-cell table:style-name="TableCell316">
            <text:p text:style-name="Standard"><text:span text:style-name="T317">☐</text:span><text:span text:style-name="T318">SÌ<text:s/></text:span><text:span text:style-name="T319">☐</text:span><text:span text:style-name="T320">NO</text:span></text:p>
          </table:table-cell>
          <table:table-cell table:style-name="TableCell321">
            <text:p text:style-name="P322">E …</text:p>
          </table:table-cell>
          <table:table-cell table:style-name="TableCell323">
            <text:p text:style-name="Standard"><text:span text:style-name="T324">☐</text:span><text:span text:style-name="T325">SÌ<text:s/></text:span><text:span text:style-name="T326">☐</text:span><text:span text:style-name="T327">NO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Standard"><text:span text:style-name="T331">☐</text:span><text:span text:style-name="T332">NO<text:s/></text:span><text:span text:style-name="T333">☐</text:span><text:span text:style-name="T334">SÌ Sigla ......</text:span></text:p>
          </table:table-cell>
        </table:table-row>
        <table:table-row table:style-name="TableRow335">
          <table:table-cell table:style-name="TableCell336">
            <text:p text:style-name="P337"><text:span text:style-name="T338">☐</text:span><text:span text:style-name="T339"><text:tab/>E.<text:s/></text:span><text:span text:style-name="T340">Finitura di oggetti in vetro con materiale abradente</text:span></text:p>
          </table:table-cell>
          <table:table-cell table:style-name="TableCell341">
            <text:p text:style-name="Standard"><text:span text:style-name="T342">☐</text:span><text:span text:style-name="T343">SÌ<text:s/></text:span><text:span text:style-name="T344">☐</text:span><text:span text:style-name="T345">NO</text:span></text:p>
          </table:table-cell>
          <table:table-cell table:style-name="TableCell346">
            <text:p text:style-name="P347">E …</text:p>
          </table:table-cell>
          <table:table-cell table:style-name="TableCell348">
            <text:p text:style-name="Standard"><text:span text:style-name="T349">☐</text:span><text:span text:style-name="T350">SÌ<text:s/></text:span><text:span text:style-name="T351">☐</text:span><text:span text:style-name="T352">NO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Standard"><text:span text:style-name="T356">☐</text:span><text:span text:style-name="T357">NO<text:s/></text:span><text:span text:style-name="T358">☐</text:span><text:span text:style-name="T359">SÌ Sigla ......</text:span></text:p>
          </table:table-cell>
        </table:table-row>
      </table:table>
      <text:p text:style-name="P360"><text:span text:style-name="T361">Fasi lavorative:<text:s/></text:span><text:span text:style-name="T362">barrare le fasi lavorative effettuate.</text:span></text:p>
      <text:p text:style-name="P363"><text:span text:style-name="T364">Già effettuata:</text:span><text:span text:style-name="T365"><text:s/>barrare se la fase lavorativa veniva già effettuata sì/no.</text:span></text:p>
      <text:p text:style-name="P366"><text:span text:style-name="T367">E n.</text:span><text:span text:style-name="T368">: indicare<text:s/></text:span><text:span text:style-name="T369">l’emissione connessa alla fase lavorativa ed il numero identificativo della stessa (esempio E1, E2 ecc.).</text:span></text:p>
      <text:p text:style-name="P370"><text:span text:style-name="T371">N.B.</text:span><text:span text:style-name="T372"><text:s/>dalla stessa fase lavorativa si possono generare più emissioni.</text:span></text:p>
      <text:p text:style-name="P373"><text:span text:style-name="T374">Nuova</text:span><text:span text:style-name="T375">: barrare se l’emissione è nuova sì/no.</text:span></text:p>
      <text:p text:style-name="P376"><text:span text:style-name="T377">Macchinari connessi:</text:span><text:span text:style-name="T378"><text:s/></text:span><text:span text:style-name="T379">indicare i macchinari connessi alle emissioni.</text:span></text:p>
      <text:p text:style-name="P380"><text:span text:style-name="T381">Impianto di abbattimento:</text:span><text:span text:style-name="T382"><text:s/>barrare “SÌ” se è previsto un impianto di abbattimento</text:span><text:span text:style-name="T383">, “NO” se non previsto. In</text:span><text:span text:style-name="T384"><text:s/>caso affermativo indicare la sigla dell’impianto, coerente con quello previsto dalla d.G.R. n. 3552/20</text:span><text:span text:style-name="T385">12 e successive modifiche ed integrazioni, per i relativi inquinanti.</text:span></text:p>
      <text:p text:style-name="P386">L'impianto/sistema di abbattimento dovrà obbligatoriamente essere:</text:p>
      <text:list text:style-name="LFO52" text:continue-numbering="true">
        <text:list-item>
          <text:list>
            <text:list-item>
              <text:p text:style-name="P387">installato autonomamente qualora non sia rispettato quanto previsto alla voce ”Limiti” riportata nel paragrafo “Sostanze inquinanti e prescrizioni specifiche”;</text:p>
            </text:list-item>
            <text:list-item>
              <text:p text:style-name="P388">individuato nell'ambito della voce “Tipologia impianto di abbattimento” riportata nel paragrafo “Sostanze inquinanti e prescrizioni specifiche”;</text:p>
            </text:list-item>
            <text:list-item>
              <text:p text:style-name="P389">conforme alle caratteristiche indicate dalla d.G.R. n.<text:s/>3552/2012 ed eventuali successive modifiche ed integrazioni.</text:p>
            </text:list-item>
          </text:list>
        </text:list-item>
      </text:list>
      <text:p text:style-name="P390"><text:bookmark-start text:name="_Hlk85449176"/></text:p>
      <text:p text:style-name="P391">Luogo, Data</text:p>
      <text:p text:style-name="P392"><text:span text:style-name="T393">Firma digitale o Timbro e firma del gestore</text:span><text:bookmark-end text:name="_Hlk854491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 fo:font-size="10pt" style:font-size-asian="10pt" style:font-size-complex="10pt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 fo:font-size="10pt" style:font-size-asian="10pt" style:font-size-complex="10pt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8LVL1" style:family="text">
      <style:text-properties style:font-name="Wingdings" style:font-name-complex="Wingdings" fo:font-size="8pt" style:font-size-asian="8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 style:font-name-complex="Wingdings" fo:font-size="8pt" style:font-size-asian="8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9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fo:font-weight="bold" style:font-weight-asian="bold" fo:font-style="italic" style:font-style-asian="italic"/>
    </style:style>
    <style:style style:name="WW_CharLFO40LVL2" style:family="text">
      <style:text-properties fo:font-weight="bold" style:font-weight-asian="bold" fo:font-style="italic" style:font-style-asian="italic"/>
    </style:style>
    <style:style style:name="WW_CharLFO40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 fo:font-style="italic" style:font-style-asian="italic"/>
    </style:style>
    <style:style style:name="WW_CharLFO41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font-weight="bold" style:font-weight-asian="bold" fo:font-style="italic" style:font-style-asian="italic"/>
    </style:style>
    <style:style style:name="WW_CharLFO50LVL2" style:family="text">
      <style:text-properties fo:font-weight="bold" style:font-weight-asian="bold" fo:font-style="italic" style:font-style-asian="italic"/>
    </style:style>
    <style:style style:name="WW_CharLFO50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8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1LVL1" style:family="text">
      <style:text-properties style:font-name="Symbol" style:font-name-complex="Symbol" style:font-size-complex="10pt"/>
    </style:style>
    <style:style style:name="WW_CharLFO52LVL1" style:family="text">
      <style:text-properties style:font-name="Wingdings" style:font-name-complex="Wingdings"/>
    </style:style>
    <style:style style:name="WW_CharLFO5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bullet text:level="1" text:style-name="WW_CharLFO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bullet text:level="1" text:style-name="WW_CharLFO5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2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18</text:span></text:h>
        <text:h text:style-name="P9" text:outline-level="1"><text:span text:style-name="T10">Produzione di oggetti artistici in ceramica, terracotta o vetro in forni in muffola discontinua<text:s/></text:span><text:span text:style-name="T11">[…]</text:span></text:h>
        <text:h text:style-name="P12" text:outline-level="1">RELAZIONE TECNICA<text:s/>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19:00Z</dc:date>
    <meta:print-date>2014-03-24T10:15:00Z</meta:print-date>
    <meta:template xlink:href="Normal" xlink:type="simple"/>
    <meta:editing-cycles>42</meta:editing-cycles>
    <meta:editing-duration>PT21180S</meta:editing-duration>
    <meta:document-statistic meta:page-count="2" meta:paragraph-count="9" meta:word-count="719" meta:character-count="4809" meta:row-count="34" meta:non-whitespace-character-count="4099"/>
  </office:meta>
</office:document-meta>
</file>