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4.129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7.0819in" fo:margin-left="0in" table:align="lef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1" style:family="table-row">
      <style:table-row-properties style:min-row-height="0.252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5" style:family="table-row">
      <style:table-row-properties style:min-row-height="0.2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9" style:family="table-row">
      <style:table-row-properties style:min-row-height="0.2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42" style:parent-style-name="Titolo4" style:family="paragraph">
      <style:paragraph-properties fo:text-align="justify"/>
    </style:style>
    <style:style style:name="T14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48" style:parent-style-name="Titolo4" style:family="paragraph">
      <style:paragraph-properties fo:text-align="justify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54" style:parent-style-name="Car.predefinitoparagrafo" style:family="text">
      <style:text-properties fo:color="#0070C0" fo:font-size="11pt" style:font-size-asian="11pt" style:font-size-complex="11pt"/>
    </style:style>
    <style:style style:name="T155" style:parent-style-name="Car.predefinitoparagrafo" style:family="text">
      <style:text-properties fo:color="#0070C0" fo:font-size="11pt" style:font-size-asian="11pt" style:font-size-complex="11pt"/>
    </style:style>
    <style:style style:name="T156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57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58" style:parent-style-name="Normale" style:family="paragraph">
      <style:text-properties fo:color="#0070C0" fo:font-size="11pt" style:font-size-asian="11pt" style:font-size-complex="11pt"/>
    </style:style>
    <style:style style:name="P159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3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64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olumn166" style:family="table-column">
      <style:table-column-properties style:column-width="5.0152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165" style:family="table">
      <style:table-properties style:width="7.0819in" fo:margin-left="0in" table:align="left"/>
    </style:style>
    <style:style style:name="TableRow169" style:family="table-row">
      <style:table-row-properties style:min-row-height="0.220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81" style:family="table-row">
      <style:table-row-properties style:min-row-height="0.252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91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192" style:parent-style-name="Titolo4" style:family="paragraph">
      <style:paragraph-properties fo:margin-bottom="0.0277in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2.8513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3756in" style:use-optimal-column-width="false"/>
    </style:style>
    <style:style style:name="Table194" style:family="table">
      <style:table-properties style:width="7.0819in" fo:margin-left="0in" table:align="lef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6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3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9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43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61" style:parent-style-name="Car.predefinitoparagrafo" style:family="text">
      <style:text-properties fo:color="#0070C0" fo:font-size="11pt" style:font-size-asian="11pt" style:font-size-complex="11pt"/>
    </style:style>
    <style:style style:name="T462" style:parent-style-name="Car.predefinitoparagrafo" style:family="text">
      <style:text-properties fo:color="#0070C0" fo:font-size="11pt" style:font-size-asian="11pt" style:font-size-complex="11pt"/>
    </style:style>
    <style:style style:name="P463" style:parent-style-name="Normale" style:family="paragraph">
      <style:paragraph-properties fo:text-align="justify"/>
    </style:style>
    <style:style style:name="T46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65" style:parent-style-name="Car.predefinitoparagrafo" style:family="text">
      <style:text-properties fo:color="#0070C0" fo:font-size="11pt" style:font-size-asian="11pt" style:font-size-complex="11pt"/>
    </style:style>
    <style:style style:name="P466" style:parent-style-name="Testonormale" style:family="paragraph">
      <style:paragraph-properties fo:text-align="justify"/>
    </style:style>
    <style:style style:name="T46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6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69" style:parent-style-name="Testonormale" style:family="paragraph">
      <style:paragraph-properties fo:text-align="justify"/>
    </style:style>
    <style:style style:name="T47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7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7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75" style:parent-style-name="Car.predefinitoparagrafo" style:family="text">
      <style:text-properties fo:color="#0070C0" fo:font-size="11pt" style:font-size-asian="11pt" style:font-size-complex="11pt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78" style:parent-style-name="Car.predefinitoparagrafo" style:family="text">
      <style:text-properties fo:color="#0070C0" fo:font-size="11pt" style:font-size-asian="11pt" style:font-size-complex="11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81" style:parent-style-name="Car.predefinitoparagrafo" style:family="text">
      <style:text-properties fo:color="#0070C0" fo:font-size="11pt" style:font-size-asian="11pt" style:font-size-complex="11pt"/>
    </style:style>
    <style:style style:name="T482" style:parent-style-name="Car.predefinitoparagrafo" style:family="text">
      <style:text-properties fo:color="#0070C0"/>
    </style:style>
    <style:style style:name="T483" style:parent-style-name="Car.predefinitoparagrafo" style:family="text">
      <style:text-properties fo:color="#0070C0"/>
    </style:style>
    <style:style style:name="T484" style:parent-style-name="Car.predefinitoparagrafo" style:family="text">
      <style:text-properties fo:color="#0070C0" fo:font-size="11pt" style:font-size-asian="11pt" style:font-size-complex="11pt"/>
    </style:style>
    <style:style style:name="P485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86" style:parent-style-name="NormaleWeb" style:list-style-name="LFO52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87" style:parent-style-name="NormaleWeb" style:list-style-name="LFO52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88" style:parent-style-name="ELENCONUMERATO" style:list-style-name="LFO52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8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center" fo:margin-left="4.3312in">
        <style:tab-stops/>
      </style:paragraph-properties>
    </style:style>
    <style:style style:name="T4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2"><text:span text:style-name="T21">Ambito di applicazione</text:span></text:h>
      <text:p text:style-name="P22">Trasformazione e conservazione di frutta,<text:s/>ortaggi, funghi con produzione non superiore a 365 tonnellate/anno escluse la surgelazione, la vinificazione e la distillazione.</text:p>
      <text:p text:style-name="TESTOAD"/>
      <text:h text:style-name="P23" text:outline-level="4">Materie prime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Materie prime</text:p>
            </table:table-cell>
            <table:table-cell table:style-name="TableCell32" table:number-rows-spanned="2">
              <text:p text:style-name="P33">Già utilizzata</text:p>
            </table:table-cell>
            <table:table-cell table:style-name="TableCell34" table:number-columns-spanned="2">
              <text:p text:style-name="P35">Quantità in kg/anno</text:p>
            </table:table-cell>
            <table:covered-table-cell/>
          </table:table-row>
          <table:table-row table:style-name="TableRow36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7">
              <text:p text:style-name="P38">Attuale</text:p>
            </table:table-cell>
            <table:table-cell table:style-name="TableCell39">
              <text:p text:style-name="P40">Prevista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☐</text:span><text:span text:style-name="T45"><text:tab/>1. Frutta, verdura, funghi</text:span></text:p>
          </table:table-cell>
          <table:table-cell table:style-name="TableCell46">
            <text:p text:style-name="Standard"><text:span text:style-name="T47">☐</text:span><text:span text:style-name="T48">SÌ<text:s/></text:span><text:span text:style-name="T49">☐</text:span><text:span text:style-name="T50">N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☐</text:span><text:span text:style-name="T59"><text:tab/>2. Sale</text:span></text:p>
          </table:table-cell>
          <table:table-cell table:style-name="TableCell60">
            <text:p text:style-name="Standard"><text:span text:style-name="T61">☐</text:span><text:span text:style-name="T62">SÌ<text:s/></text:span><text:span text:style-name="T63">☐</text:span><text:span text:style-name="T64">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☐</text:span><text:span text:style-name="T73"><text:tab/>3. Zucchero</text:span></text:p>
          </table:table-cell>
          <table:table-cell table:style-name="TableCell74">
            <text:p text:style-name="Standard"><text:span text:style-name="T75">☐</text:span><text:span text:style-name="T76">SÌ<text:s/></text:span><text:span text:style-name="T77">☐</text:span><text:span text:style-name="T78">N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☐</text:span><text:span text:style-name="T87"><text:tab/>4. Additivi</text:span></text:p>
          </table:table-cell>
          <table:table-cell table:style-name="TableCell88">
            <text:p text:style-name="Standard"><text:span text:style-name="T89">☐</text:span><text:span text:style-name="T90">SÌ<text:s/></text:span><text:span text:style-name="T91">☐</text:span><text:span text:style-name="T92">N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tab/>5. Conservanti</text:span></text:p>
          </table:table-cell>
          <table:table-cell table:style-name="TableCell102">
            <text:p text:style-name="Standard"><text:span text:style-name="T103">☐</text:span><text:span text:style-name="T104">SÌ<text:s/></text:span><text:span text:style-name="T105">☐</text:span><text:span text:style-name="T106">NO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☐</text:span><text:span text:style-name="T115"><text:tab/>6. Coloranti</text:span></text:p>
          </table:table-cell>
          <table:table-cell table:style-name="TableCell116">
            <text:p text:style-name="Standard"><text:span text:style-name="T117">☐</text:span><text:span text:style-name="T118">SÌ<text:s/></text:span><text:span text:style-name="T119">☐</text:span><text:span text:style-name="T120">N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☐</text:span><text:span text:style-name="T129"><text:tab/>7. Condimenti</text:span></text:p>
          </table:table-cell>
          <table:table-cell table:style-name="TableCell130">
            <text:p text:style-name="Standard"><text:span text:style-name="T131">☐</text:span><text:span text:style-name="T132">SÌ<text:s/></text:span><text:span text:style-name="T133">☐</text:span><text:span text:style-name="T134">N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Quantità totale annua kg ________</text:p>
          </table:table-cell>
          <table:covered-table-cell/>
          <table:covered-table-cell/>
          <table:covered-table-cell/>
        </table:table-row>
      </table:table>
      <text:h text:style-name="P142" text:outline-level="4"><text:span text:style-name="T143">Materie prime</text:span><text:span text:style-name="T144">:</text:span><text:span text:style-name="T145"><text:s/></text:span><text:span text:style-name="T146">barrare le materie<text:s/></text:span><text:span text:style-name="T147">prime utilizzate.</text:span></text:h>
      <text:h text:style-name="P148" text:outline-level="4"><text:span text:style-name="T149">Già<text:s/></text:span><text:span text:style-name="T150">utilizzata</text:span><text:span text:style-name="T151">: barrare “SÌ” se la materia prima era già utilizzata (in attività esistente già autorizzata).</text:span></text:h>
      <text:p text:style-name="P152"><text:span text:style-name="T153">Quantità in kg/anno</text:span><text:span text:style-name="T154">: indicare la quantità annua attuale e prevista di materie prime utilizzate; se non già utilizzate indicare la quantità annua previs</text:span><text:span text:style-name="T155">ta.</text:span></text:p>
      <text:h text:style-name="Titolo4" text:outline-level="4"><text:span text:style-name="T156">N.B.:</text:span><text:span text:style-name="T157"><text:s/>Nell’ultima riga indicare la quantità annua totale prevista sommando le quantità delle materie prime.</text:span></text:h>
      <text:p text:style-name="P158"/>
      <text:h text:style-name="P159" text:outline-level="4">Produzione</text:h>
      <text:p text:style-name="P160"><text:span text:style-name="T161">Quantità in kg/anno:</text:span><text:span text:style-name="T162"><text:s/></text:span><text:span text:style-name="T163">nel caso di comunicazione di modifica indicare la produzione annua attuale e prevista altrimenti indicare solo<text:s/></text:span><text:span text:style-name="T164">la produzione annua prevista.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Produzione</text:p>
          </table:table-cell>
          <table:table-cell table:style-name="TableCell172" table:number-columns-spanned="2">
            <text:p text:style-name="P173"><text:span text:style-name="T174">Quantità in kg/anno</text:span><text:span text:style-name="T175">*</text:span></text:p>
          </table:table-cell>
          <table:covered-table-cell/>
        </table:table-row>
        <table:table-row table:style-name="TableRow176">
          <table:covered-table-cell>
            <text:p text:style-name="Normale"/>
          </table:covered-table-cell>
          <table:table-cell table:style-name="TableCell177">
            <text:p text:style-name="P178">Attuale</text:p>
          </table:table-cell>
          <table:table-cell table:style-name="TableCell179">
            <text:p text:style-name="P180">Previst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*</text:span><text:span text:style-name="T190">Concorre al limite dei 365 t/anno.</text:span></text:p>
      <text:h text:style-name="P191" text:outline-level="4"/>
      <text:h text:style-name="P192" text:outline-level="4"><text:span text:style-name="T193">Fasi lavorative, emissioni, impianti di abbattimento<text:s/></text:span></text:h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Fasi lavorative</text:p>
            </table:table-cell>
            <table:table-cell table:style-name="TableCell204">
              <text:p text:style-name="P205">Già effettuata</text:p>
            </table:table-cell>
            <table:table-cell table:style-name="TableCell206">
              <text:p text:style-name="P207">E n.</text:p>
            </table:table-cell>
            <table:table-cell table:style-name="TableCell208">
              <text:p text:style-name="P209">Nuova</text:p>
            </table:table-cell>
            <table:table-cell table:style-name="TableCell210">
              <text:p text:style-name="P211">Macchinari connessi</text:p>
            </table:table-cell>
            <table:table-cell table:style-name="TableCell212">
              <text:p text:style-name="P213"><text:span text:style-name="T214">Impianti di<text:s/></text:span><text:span text:style-name="T215">abbattimento</text:span></text:p>
            </table:table-cell>
          </table:table-row>
        </table:table-header-rows>
        <table:table-row table:style-name="TableRow216">
          <table:table-cell table:style-name="TableCell217">
            <text:p text:style-name="P218"><text:span text:style-name="T219">☐</text:span><text:span text:style-name="T220"><text:tab/>A. Eventuale trasporto pneumatico e caricamento delle materie prime e/o dei prodotti finiti</text:span></text:p>
          </table:table-cell>
          <table:table-cell table:style-name="TableCell221">
            <text:p text:style-name="Standard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>E ...</text:p>
          </table:table-cell>
          <table:table-cell table:style-name="TableCell228">
            <text:p text:style-name="Standard"><text:span text:style-name="T229">☐</text:span><text:span text:style-name="T230">SÌ<text:s/></text:span><text:span text:style-name="T231">☐</text:span><text:span text:style-name="T232">N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Standard"><text:span text:style-name="T236">☐</text:span><text:span text:style-name="T237">NO<text:s/></text:span><text:span text:style-name="T238">☐</text:span><text:span text:style-name="T239">SÌ Sigla ......</text:span></text:p>
          </table:table-cell>
        </table:table-row>
        <table:table-row table:style-name="TableRow240">
          <table:table-cell table:style-name="TableCell241">
            <text:p text:style-name="P242"><text:span text:style-name="T243">☐</text:span><text:span text:style-name="T244"><text:tab/>B. Spremitura, centrifugazione</text:span></text:p>
          </table:table-cell>
          <table:table-cell table:style-name="TableCell245">
            <text:p text:style-name="Standard"><text:span text:style-name="T246">☐</text:span><text:span text:style-name="T247">SÌ<text:s/></text:span><text:span text:style-name="T248">☐</text:span><text:span text:style-name="T249">NO</text:span></text:p>
          </table:table-cell>
          <table:table-cell table:style-name="TableCell250">
            <text:p text:style-name="P251">E …</text:p>
          </table:table-cell>
          <table:table-cell table:style-name="TableCell252">
            <text:p text:style-name="Standard"><text:span text:style-name="T253">☐</text:span><text:span text:style-name="T254">SÌ<text:s/></text:span><text:span text:style-name="T255">☐</text:span><text:span text:style-name="T256">N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☐</text:span><text:span text:style-name="T261">NO<text:s/></text:span><text:span text:style-name="T262">☐</text:span><text:span text:style-name="T263">SÌ Sigla ......</text:span></text:p>
          </table:table-cell>
        </table:table-row>
        <table:table-row table:style-name="TableRow264">
          <table:table-cell table:style-name="TableCell265">
            <text:p text:style-name="P266"><text:span text:style-name="T267">☐</text:span><text:span text:style-name="T268"><text:tab/>C.<text:s/></text:span><text:span text:style-name="T269">Disidratazione</text:span></text:p>
          </table:table-cell>
          <table:table-cell table:style-name="TableCell270">
            <text:p text:style-name="Standard"><text:span text:style-name="T271">☐</text:span><text:span text:style-name="T272">SÌ<text:s/></text:span><text:span text:style-name="T273">☐</text:span><text:span text:style-name="T274">NO</text:span></text:p>
          </table:table-cell>
          <table:table-cell table:style-name="TableCell275">
            <text:p text:style-name="P276">E …</text:p>
          </table:table-cell>
          <table:table-cell table:style-name="TableCell277">
            <text:p text:style-name="Standard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☐</text:span><text:span text:style-name="T286">NO<text:s/></text:span><text:span text:style-name="T287">☐</text:span><text:span text:style-name="T288">SÌ Sigla ......</text:span></text:p>
          </table:table-cell>
        </table:table-row>
        <table:table-row table:style-name="TableRow289">
          <table:table-cell table:style-name="TableCell290">
            <text:p text:style-name="P291"><text:span text:style-name="T292">☐</text:span><text:span text:style-name="T293"><text:tab/>D.1 Trattamenti termici (riscaldamento, cottura, essiccazione, concentrazione, ecc.) a temperature &lt; 100 °C</text:span></text:p>
          </table:table-cell>
          <table:table-cell table:style-name="TableCell294">
            <text:p text:style-name="Standard"><text:span text:style-name="T295">☐</text:span><text:span text:style-name="T296">SÌ<text:s/></text:span><text:span text:style-name="T297">☐</text:span><text:span text:style-name="T298">NO</text:span></text:p>
          </table:table-cell>
          <table:table-cell table:style-name="TableCell299">
            <text:p text:style-name="P300">E …</text:p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☐</text:span><text:span text:style-name="T310">NO<text:s/></text:span><text:span text:style-name="T311">☐</text:span><text:span text:style-name="T312">SÌ Sigla ......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tab/>D.2 Trattamenti termici<text:s/></text:span><text:span text:style-name="T318">(riscaldamento, cottura, essiccazione, concentrazione, ecc.) a temperature ≥ 100 °C</text:span></text:p>
          </table:table-cell>
          <table:table-cell table:style-name="TableCell319">
            <text:p text:style-name="Standard"><text:span text:style-name="T320">☐</text:span><text:span text:style-name="T321">SÌ<text:s/></text:span><text:span text:style-name="T322">☐</text:span><text:span text:style-name="T323">NO</text:span></text:p>
          </table:table-cell>
          <table:table-cell table:style-name="TableCell324">
            <text:p text:style-name="P325">E …</text:p>
          </table:table-cell>
          <table:table-cell table:style-name="TableCell326">
            <text:p text:style-name="Standard"><text:span text:style-name="T327">☐</text:span><text:span text:style-name="T328">SÌ<text:s/></text:span><text:span text:style-name="T329">☐</text:span><text:span text:style-name="T330">NO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Standard"><text:span text:style-name="T334">☐</text:span><text:span text:style-name="T335">NO<text:s/></text:span><text:span text:style-name="T336">☐</text:span><text:span text:style-name="T337">SÌ Sigla ......</text:span></text:p>
          </table:table-cell>
        </table:table-row>
        <table:table-row table:style-name="TableRow338">
          <table:table-cell table:style-name="TableCell339">
            <text:p text:style-name="P340"><text:span text:style-name="T341">☐</text:span><text:span text:style-name="T342"><text:tab/>E. Pastorizzazione con acqua o vapore</text:span></text:p>
          </table:table-cell>
          <table:table-cell table:style-name="TableCell343">
            <text:p text:style-name="Standard"><text:span text:style-name="T344">☐</text:span><text:span text:style-name="T345">SÌ<text:s/></text:span><text:span text:style-name="T346">☐</text:span><text:span text:style-name="T347">NO</text:span></text:p>
          </table:table-cell>
          <table:table-cell table:style-name="TableCell348">
            <text:p text:style-name="P349">E …</text:p>
          </table:table-cell>
          <table:table-cell table:style-name="TableCell350">
            <text:p text:style-name="Standard"><text:span text:style-name="T351">☐</text:span><text:span text:style-name="T352">SÌ<text:s/></text:span><text:span text:style-name="T353">☐</text:span><text:span text:style-name="T354">N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Standard"><text:span text:style-name="T358">☐</text:span><text:span text:style-name="T359">NO<text:s/></text:span><text:span text:style-name="T360">☐</text:span><text:span text:style-name="T361">SÌ Sigla ......</text:span></text:p>
          </table:table-cell>
        </table:table-row>
        <table:table-row table:style-name="TableRow362">
          <table:table-cell table:style-name="TableCell363">
            <text:p text:style-name="P364"><text:span text:style-name="T365">☐</text:span><text:span text:style-name="T366"><text:tab/>F. Tostatura</text:span></text:p>
          </table:table-cell>
          <table:table-cell table:style-name="TableCell367">
            <text:p text:style-name="Standard"><text:span text:style-name="T368">☐</text:span><text:span text:style-name="T369">SÌ<text:s/></text:span><text:span text:style-name="T370">☐</text:span><text:span text:style-name="T371">NO</text:span></text:p>
          </table:table-cell>
          <table:table-cell table:style-name="TableCell372">
            <text:p text:style-name="P373">E …</text:p>
          </table:table-cell>
          <table:table-cell table:style-name="TableCell374">
            <text:p text:style-name="Standard"><text:span text:style-name="T375">☐</text:span><text:span text:style-name="T376">SÌ<text:s/></text:span><text:span text:style-name="T377">☐</text:span><text:span text:style-name="T378">N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Standard"><text:span text:style-name="T382">☐</text:span><text:span text:style-name="T383">NO<text:s/></text:span><text:span text:style-name="T384">☐</text:span><text:span text:style-name="T385">SÌ<text:s/></text:span><text:span text:style-name="T386">Sigla ......</text:span></text:p>
          </table:table-cell>
        </table:table-row>
        <table:table-row table:style-name="TableRow387">
          <table:table-cell table:style-name="TableCell388">
            <text:p text:style-name="P389"><text:span text:style-name="T390">☐</text:span><text:span text:style-name="T391"><text:tab/>G. Raffreddamento</text:span></text:p>
          </table:table-cell>
          <table:table-cell table:style-name="TableCell392">
            <text:p text:style-name="Standard"><text:span text:style-name="T393">☐</text:span><text:span text:style-name="T394">SÌ<text:s/></text:span><text:span text:style-name="T395">☐</text:span><text:span text:style-name="T396">NO</text:span></text:p>
          </table:table-cell>
          <table:table-cell table:style-name="TableCell397">
            <text:p text:style-name="P398">E …</text:p>
          </table:table-cell>
          <table:table-cell table:style-name="TableCell399">
            <text:p text:style-name="Standard"><text:span text:style-name="T400">☐</text:span><text:span text:style-name="T401">SÌ<text:s/></text:span><text:span text:style-name="T402">☐</text:span><text:span text:style-name="T403">NO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Standard"><text:span text:style-name="T407">☐</text:span><text:span text:style-name="T408">NO<text:s/></text:span><text:span text:style-name="T409">☐</text:span><text:span text:style-name="T410">SÌ Sigla ......</text:span>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☐</text:span><text:span text:style-name="T415"><text:tab/>H. Macinazione</text:span></text:p>
          </table:table-cell>
          <table:table-cell table:style-name="TableCell416">
            <text:p text:style-name="Standard"><text:span text:style-name="T417">☐</text:span><text:span text:style-name="T418">SÌ<text:s/></text:span><text:span text:style-name="T419">☐</text:span><text:span text:style-name="T420">NO</text:span></text:p>
          </table:table-cell>
          <table:table-cell table:style-name="TableCell421">
            <text:p text:style-name="P422">E …</text:p>
          </table:table-cell>
          <table:table-cell table:style-name="TableCell423">
            <text:p text:style-name="Standard"><text:span text:style-name="T424">☐</text:span><text:span text:style-name="T425">SÌ<text:s/></text:span><text:span text:style-name="T426">☐</text:span><text:span text:style-name="T427">NO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Standard"><text:span text:style-name="T431">☐</text:span><text:span text:style-name="T432">NO<text:s/></text:span><text:span text:style-name="T433">☐</text:span><text:span text:style-name="T434">SÌ Sigla ......</text:span></text:p>
          </table:table-cell>
        </table:table-row>
        <table:table-row table:style-name="TableRow435">
          <table:table-cell table:style-name="TableCell436">
            <text:p text:style-name="P437"><text:span text:style-name="T438">☐</text:span><text:span text:style-name="T439"><text:tab/>I. Confezionamento</text:span></text:p>
          </table:table-cell>
          <table:table-cell table:style-name="TableCell440">
            <text:p text:style-name="Standard"><text:span text:style-name="T441">☐</text:span><text:span text:style-name="T442">SÌ<text:s/></text:span><text:span text:style-name="T443">☐</text:span><text:span text:style-name="T444">NO</text:span></text:p>
          </table:table-cell>
          <table:table-cell table:style-name="TableCell445">
            <text:p text:style-name="P446">E …</text:p>
          </table:table-cell>
          <table:table-cell table:style-name="TableCell447">
            <text:p text:style-name="Standard"><text:span text:style-name="T448">☐</text:span><text:span text:style-name="T449">SÌ<text:s/></text:span><text:span text:style-name="T450">☐</text:span><text:span text:style-name="T451">N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Standard"><text:span text:style-name="T455">☐</text:span><text:span text:style-name="T456">NO<text:s/></text:span><text:span text:style-name="T457">☐</text:span><text:span text:style-name="T458">SÌ Sigla ......</text:span></text:p>
          </table:table-cell>
        </table:table-row>
      </table:table>
      <text:p text:style-name="P459"><text:span text:style-name="T460">Fasi lavorative:<text:s/></text:span><text:span text:style-name="T461">barrare le fasi lavorative<text:s/></text:span><text:span text:style-name="T462">effettuate.</text:span></text:p>
      <text:p text:style-name="P463"><text:span text:style-name="T464">Già effettuata:</text:span><text:span text:style-name="T465"><text:s/>barrare se la fase lavorativa veniva già effettuata sì/no.</text:span></text:p>
      <text:p text:style-name="P466"><text:span text:style-name="T467">E n.</text:span><text:span text:style-name="T468">: indicare l’emissione connessa alla fase lavorativa ed il numero identificativo della stessa (esempio E1, E2 ecc.).</text:span></text:p>
      <text:p text:style-name="P469"><text:span text:style-name="T470">N.B.</text:span><text:span text:style-name="T471"><text:s/>dalla stessa fase lavorativa si<text:s/></text:span><text:span text:style-name="T472">possono generare più emissioni.</text:span></text:p>
      <text:p text:style-name="P473"><text:span text:style-name="T474">Nuova</text:span><text:span text:style-name="T475">: barrare se l’emissione è nuova sì/no.</text:span></text:p>
      <text:p text:style-name="P476"><text:span text:style-name="T477">Macchinari connessi:</text:span><text:span text:style-name="T478"><text:s/>indicare i macchinari connessi alle emissioni.</text:span></text:p>
      <text:p text:style-name="P479"><text:span text:style-name="T480">Impianto di abbattimento:</text:span><text:span text:style-name="T481"><text:s/>barrare “SÌ” se è previsto un impianto di abbattimento</text:span><text:span text:style-name="T482">, “NO” se non<text:s/></text:span><text:span text:style-name="T483">previsto. In</text:span><text:span text:style-name="T484"><text:s/>caso affermativo indicare la sigla dell’impianto, coerente con quello previsto dalla d.G.R. n. 3552/2012 e successive modifiche ed integrazioni, per i relativi inquinanti.</text:span></text:p>
      <text:p text:style-name="P485">L'impianto/sistema di abbattimento dovrà obbligatoriamente essere:</text:p>
      <text:list text:style-name="LFO52" text:continue-numbering="true">
        <text:list-item>
          <text:list>
            <text:list-item>
              <text:p text:style-name="P486">installato autonomamente qualora non sia rispettato quanto previsto alla voce ”Limiti” riportata nel paragrafo “Sostanze inquinanti e prescrizioni specifiche”;</text:p>
            </text:list-item>
            <text:list-item>
              <text:p text:style-name="P487">individuato nell'ambito della voce “Tipologia impianto di abbattimento” riportata nel paragrafo “Sostanze inquinanti e prescrizioni specifiche”;</text:p>
            </text:list-item>
            <text:list-item>
              <text:p text:style-name="P488">conforme alle caratteristiche indicate dalla d.G.R. n. 3552/2012 ed eventuali successive modifiche ed integrazioni.</text:p>
            </text:list-item>
          </text:list>
        </text:list-item>
      </text:list>
      <text:p text:style-name="P489"/>
      <text:p text:style-name="P490">Luogo, Data</text:p>
      <text:p text:style-name="P491"><text:span text:style-name="T492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 fo:font-size="10pt" style:font-size-asian="10pt" style:font-size-complex="10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 fo:font-size="10pt" style:font-size-asian="10pt" style:font-size-complex="10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Wingdings" style:font-name-complex="Wingdings" fo:font-size="8pt" style:font-size-asian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fo:font-weight="bold" style:font-weight-asian="bold" fo:font-style="italic" style:font-style-asian="italic"/>
    </style:style>
    <style:style style:name="WW_CharLFO41LVL2" style:family="text">
      <style:text-properties fo:font-weight="bold" style:font-weight-asian="bold" fo:font-style="italic" style:font-style-asian="italic"/>
    </style:style>
    <style:style style:name="WW_CharLFO41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font-style="italic" style:font-style-asian="italic"/>
    </style:style>
    <style:style style:name="WW_CharLFO42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 fo:font-style="italic" style:font-style-asian="italic"/>
    </style:style>
    <style:style style:name="WW_CharLFO51LVL2" style:family="text">
      <style:text-properties fo:font-weight="bold" style:font-weight-asian="bold" fo:font-style="italic" style:font-style-asian="italic"/>
    </style:style>
    <style:style style:name="WW_CharLFO51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9</text:span></text:h>
        <text:h text:style-name="P9" text:outline-level="1"><text:span text:style-name="T10">Trasformazione e conservazione di frutta, ortaggi, funghi con produzione non superiore a 365 tonnellate/anno<text:s/></text:span><text:span text:style-name="T11">[…]</text:span></text:h>
        <text:h text:style-name="P12" text:outline-level="1">RELAZIONE<text:s/>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0:00Z</dc:date>
    <meta:print-date>2014-03-24T10:15:00Z</meta:print-date>
    <meta:template xlink:href="Normal" xlink:type="simple"/>
    <meta:editing-cycles>43</meta:editing-cycles>
    <meta:editing-duration>PT21660S</meta:editing-duration>
    <meta:document-statistic meta:page-count="2" meta:paragraph-count="7" meta:word-count="547" meta:character-count="3662" meta:row-count="26" meta:non-whitespace-character-count="3122"/>
  </office:meta>
</office:document-meta>
</file>