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4">
      <text:list-level-style-bullet text:level="1" text:style-name="WW_CharLFO54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54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border="0.0069in solid #0070C0" fo:padding-top="0.0138in" fo:padding-left="0.0555in" fo:padding-bottom="0.0138in" fo:padding-right="0.0555in" style:shadow="none" fo:text-align="justify" fo:margin-bottom="0.0277in" fo:background-color="#FFF2CC"/>
      <style:text-properties style:font-name="Times New Roman" style:font-style-complex="normal" fo:color="#0070C0" fo:font-size="11pt" style:font-size-asian="11pt" style:font-size-complex="11pt"/>
    </style:style>
    <style:style style:name="P17" style:parent-style-name="Titolo2" style:family="paragraph">
      <style:paragraph-properties fo:margin-bottom="0.0277in"/>
      <style:text-properties fo:font-weight="normal" style:font-weight-asian="normal" style:font-weight-complex="normal" fo:font-size="10pt" style:font-size-asian="10pt"/>
    </style:style>
    <style:style style:name="P18" style:parent-style-name="Titolo2" style:family="paragraph">
      <style:paragraph-properties fo:margin-bottom="0.0277in"/>
    </style:style>
    <style:style style:name="T19" style:parent-style-name="Car.predefinitoparagrafo" style:family="text"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TESTOAD" style:family="paragraph">
      <style:text-properties fo:font-weight="bold" style:font-weight-asian="bold" style:font-weight-complex="bold"/>
    </style:style>
    <style:style style:name="P21" style:parent-style-name="Titolo4" style:family="paragraph">
      <style:paragraph-properties fo:margin-bottom="0.0277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4.1291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22" style:family="table">
      <style:table-properties style:width="7.0819in" fo:margin-left="0in" table:align="left"/>
    </style:style>
    <style:style style:name="TableRow27" style:family="table-row">
      <style:table-row-properties style:min-row-height="0.1944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34" style:family="table-row">
      <style:table-row-properties style:min-row-height="0.177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39" style:family="table-row">
      <style:table-row-properties style:min-row-height="0.1527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4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font-size="10pt" style:font-size-asian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4" style:family="table-row">
      <style:table-row-properties style:min-row-height="0.0868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57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69" style:family="table-row">
      <style:table-row-properties style:min-row-height="0.2527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7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font-size="10pt" style:font-size-asian="10pt"/>
    </style:style>
    <style:style style:name="T75" style:parent-style-name="Car.predefinitoparagrafo" style:family="text">
      <style:text-properties style:font-name="Arial" style:font-name-complex="Arial"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5" style:family="table-row">
      <style:table-row-properties style:min-row-height="0.1965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88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00" style:family="table-row">
      <style:table-row-properties style:min-row-height="0.1319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103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" style:parent-style-name="Car.predefinitoparagrafo" style:family="text">
      <style:text-properties style:font-name="Arial" style:font-name-complex="Arial"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15" style:family="table-row">
      <style:table-row-properties style:min-row-height="0.252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text-properties style:font-name="Arial" style:font-name-complex="Arial" fo:font-size="10pt" style:font-size-asian="10pt" style:font-size-complex="11pt"/>
    </style:style>
    <style:style style:name="P118" style:parent-style-name="Titolo4" style:family="paragraph">
      <style:paragraph-properties fo:text-align="justify"/>
    </style:style>
    <style:style style:name="T119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20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121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22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123" style:parent-style-name="Car.predefinitoparagrafo" style:family="text">
      <style:text-properties style:font-name="Times New Roman" fo:font-style="normal" style:font-style-asian="normal" fo:color="#0070C0" fo:font-size="11pt" style:font-size-asian="11pt" style:font-size-complex="11pt"/>
    </style:style>
    <style:style style:name="P124" style:parent-style-name="Titolo4" style:family="paragraph">
      <style:paragraph-properties fo:text-align="justify"/>
    </style:style>
    <style:style style:name="T125" style:parent-style-name="Car.predefinitoparagrafo" style:family="text">
      <style:text-properties style:font-name="Times New Roman" fo:font-weight="bold" style:font-weight-asian="bold" style:font-weight-complex="bold" fo:font-style="normal" style:font-style-asian="normal" fo:color="#0070C0" fo:font-size="11pt" style:font-size-asian="11pt" style:font-size-complex="11pt"/>
    </style:style>
    <style:style style:name="T126" style:parent-style-name="Car.predefinitoparagrafo" style:family="text">
      <style:text-properties style:font-name="Times New Roman" fo:font-style="normal" style:font-style-asian="normal" fo:color="#0070C0" fo:font-size="11pt" style:font-size-asian="11pt" style:font-size-complex="11pt"/>
    </style:style>
    <style:style style:name="P127" style:parent-style-name="Normale" style:family="paragraph">
      <style:paragraph-properties fo:text-align="justify"/>
    </style:style>
    <style:style style:name="T128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129" style:parent-style-name="Car.predefinitoparagrafo" style:family="text">
      <style:text-properties fo:color="#0070C0" fo:font-size="11pt" style:font-size-asian="11pt" style:font-size-complex="11pt"/>
    </style:style>
    <style:style style:name="T130" style:parent-style-name="Car.predefinitoparagrafo" style:family="text">
      <style:text-properties fo:color="#0070C0" fo:font-size="11pt" style:font-size-asian="11pt" style:font-size-complex="11pt"/>
    </style:style>
    <style:style style:name="T131" style:parent-style-name="Car.predefinitoparagrafo" style:family="text">
      <style:text-properties style:font-name="Times New Roman" fo:font-weight="bold" style:font-weight-asian="bold" style:font-weight-complex="bold" fo:font-style="normal" style:font-style-asian="normal" fo:color="#0070C0" fo:font-size="11pt" style:font-size-asian="11pt" style:font-size-complex="11pt"/>
    </style:style>
    <style:style style:name="T132" style:parent-style-name="Car.predefinitoparagrafo" style:family="text">
      <style:text-properties style:font-name="Times New Roman" fo:font-style="normal" style:font-style-asian="normal" fo:color="#0070C0" fo:font-size="11pt" style:font-size-asian="11pt" style:font-size-complex="11pt"/>
    </style:style>
    <style:style style:name="P133" style:parent-style-name="Titolo4" style:family="paragraph">
      <style:paragraph-properties fo:margin-bottom="0.0277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35" style:family="table-column">
      <style:table-column-properties style:column-width="5.0152in" style:use-optimal-column-width="false"/>
    </style:style>
    <style:style style:name="TableColumn136" style:family="table-column">
      <style:table-column-properties style:column-width="0.984in" style:use-optimal-column-width="false"/>
    </style:style>
    <style:style style:name="TableColumn137" style:family="table-column">
      <style:table-column-properties style:column-width="1.0826in" style:use-optimal-column-width="false"/>
    </style:style>
    <style:style style:name="Table134" style:family="table">
      <style:table-properties style:width="7.0819in" fo:margin-left="0in" table:align="left"/>
    </style:style>
    <style:style style:name="TableRow138" style:family="table-row">
      <style:table-row-properties style:min-row-height="0.2208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1pt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144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145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ableRow146" style:family="table-row">
      <style:table-row-properties style:min-row-height="0.2527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151" style:family="table-row">
      <style:table-row-properties style:min-row-height="0.2527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P158" style:parent-style-name="Standard" style:family="paragraph">
      <style:paragraph-properties fo:text-align="justify"/>
    </style:style>
    <style:style style:name="T15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6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61" style:parent-style-name="Standard" style:family="paragraph">
      <style:paragraph-properties fo:text-align="justify"/>
      <style:text-properties fo:color="#0070C0" fo:font-size="11pt" style:font-size-asian="11pt" style:font-size-complex="11pt"/>
    </style:style>
    <style:style style:name="P162" style:parent-style-name="Titolo4" style:family="paragraph">
      <style:text-properties style:font-name="Arial" style:font-name-complex="Arial" fo:font-weight="bold" style:font-weight-asian="bold" style:font-weight-complex="bold" fo:font-style="normal" style:font-style-asian="normal" style:font-style-complex="italic" style:text-underline-type="single" style:text-underline-style="solid" style:text-underline-width="auto" style:text-underline-mode="continuous"/>
    </style:style>
    <style:style style:name="P163" style:parent-style-name="Titolo4" style:family="paragraph">
      <style:paragraph-properties fo:margin-bottom="0.0277in"/>
    </style:style>
    <style:style style:name="T16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67" style:family="table-column">
      <style:table-column-properties style:column-width="2.7506in" style:use-optimal-column-width="false"/>
    </style:style>
    <style:style style:name="TableColumn168" style:family="table-column">
      <style:table-column-properties style:column-width="0.7875in" style:use-optimal-column-width="false"/>
    </style:style>
    <style:style style:name="TableColumn169" style:family="table-column">
      <style:table-column-properties style:column-width="0.3937in" style:use-optimal-column-width="false"/>
    </style:style>
    <style:style style:name="TableColumn170" style:family="table-column">
      <style:table-column-properties style:column-width="0.7875in" style:use-optimal-column-width="false"/>
    </style:style>
    <style:style style:name="TableColumn171" style:family="table-column">
      <style:table-column-properties style:column-width="0.8861in" style:use-optimal-column-width="false"/>
    </style:style>
    <style:style style:name="TableColumn172" style:family="table-column">
      <style:table-column-properties style:column-width="1.4763in" style:use-optimal-column-width="false"/>
    </style:style>
    <style:style style:name="Table166" style:family="table">
      <style:table-properties style:width="7.0819in" fo:margin-left="0in" table:align="left"/>
    </style:style>
    <style:style style:name="TableRow173" style:family="table-row">
      <style:table-row-properties style:min-row-height="0.2888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8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fo:text-align="center"/>
    </style:style>
    <style:style style:name="T186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Row187" style:family="table-row">
      <style:table-row-properties style:min-row-height="0.1013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190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9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0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T20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0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0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1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11" style:family="table-row">
      <style:table-row-properties style:min-row-height="0.0402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214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2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1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2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T23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3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3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3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35" style:family="table-row">
      <style:table-row-properties style:min-row-height="0.2888in" style:use-optimal-row-height="false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237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1pt"/>
    </style:style>
    <style:style style:name="T238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/>
    </style:style>
    <style:style style:name="T239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/>
    </style:style>
    <style:style style:name="TableRow240" style:family="table-row">
      <style:table-row-properties style:min-row-height="0.1111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243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2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4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5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T26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6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6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6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64" style:family="table-row">
      <style:table-row-properties style:min-row-height="0.0402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267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2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7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7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T28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8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8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8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88" style:family="table-row">
      <style:table-row-properties style:min-row-height="0.1263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291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2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9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0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T30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0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1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1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12" style:family="table-row">
      <style:table-row-properties style:min-row-height="0.5861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315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1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2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T33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3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3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3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37" style:family="table-row">
      <style:table-row-properties style:min-row-height="0.093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340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4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5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T35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5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5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6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61" style:family="table-row">
      <style:table-row-properties style:min-row-height="0.0631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364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6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7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T38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8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8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8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86" style:family="table-row">
      <style:table-row-properties style:min-row-height="0.1736in"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389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9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9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T40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0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0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0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410" style:family="table-row">
      <style:table-row-properties style:min-row-height="0.0722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2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413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1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2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T43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3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3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3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434" style:family="table-row">
      <style:table-row-properties style:min-row-height="0.2895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437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4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4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T45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5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5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5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458" style:family="table-row">
      <style:table-row-properties style:min-row-height="0.0902in"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0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461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6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7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T47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7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8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8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482" style:family="table-row">
      <style:table-row-properties style:min-row-height="0.2895in"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4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485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8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9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T50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0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50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0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506" style:family="table-row">
      <style:table-row-properties style:min-row-height="0.2895in" style:use-optimal-row-height="false"/>
    </style:style>
    <style:style style:name="TableCell5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508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1pt"/>
    </style:style>
    <style:style style:name="T509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/>
    </style:style>
    <style:style style:name="TableRow510" style:family="table-row">
      <style:table-row-properties style:min-row-height="0.068in"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2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513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5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51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52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T53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3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53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3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535" style:family="table-row">
      <style:table-row-properties style:min-row-height="0.0625in"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7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538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5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54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54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T55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5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55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5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559" style:family="table-row">
      <style:table-row-properties style:min-row-height="0.0402in"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1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56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5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56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57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/>
    </style:style>
    <style:style style:name="T57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8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58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8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583" style:family="table-row">
      <style:table-row-properties style:min-row-height="0.0611in"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5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586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5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58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59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486in"/>
    </style:style>
    <style:style style:name="T60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60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60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60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60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608" style:family="table-row">
      <style:table-row-properties style:min-row-height="0.0555in"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0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611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6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61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62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627" style:family="table-cell">
      <style:table-cell-properties fo:border="0.0069in solid #000000" style:writing-mode="lr-tb" fo:padding-top="0in" fo:padding-left="0.0486in" fo:padding-bottom="0in" fo:padding-right="0.0486in"/>
    </style:style>
    <style:style style:name="T62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62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63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63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632" style:family="table-row">
      <style:table-row-properties style:min-row-height="0.0597in"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4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635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6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63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64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651" style:family="table-cell">
      <style:table-cell-properties fo:border="0.0069in solid #000000" style:writing-mode="lr-tb" fo:padding-top="0in" fo:padding-left="0.0486in" fo:padding-bottom="0in" fo:padding-right="0.0486in"/>
    </style:style>
    <style:style style:name="T65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65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65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65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656" style:family="table-row">
      <style:table-row-properties style:min-row-height="0.152in"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8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659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6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66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66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T67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67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67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67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680" style:family="table-row">
      <style:table-row-properties style:min-row-height="0.1569in" style:use-optimal-row-height="false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2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683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6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68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69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700" style:family="table-cell">
      <style:table-cell-properties fo:border="0.0069in solid #000000" style:writing-mode="lr-tb" fo:padding-top="0in" fo:padding-left="0.0486in" fo:padding-bottom="0in" fo:padding-right="0.0486in"/>
    </style:style>
    <style:style style:name="T70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70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70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70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705" style:family="table-row">
      <style:table-row-properties style:min-row-height="0.0527in"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7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708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7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71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71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T72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72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72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72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729" style:family="table-row">
      <style:table-row-properties style:min-row-height="0.1458in"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1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73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7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73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3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74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/>
    </style:style>
    <style:style style:name="T74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75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75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75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753" style:family="table-row">
      <style:table-row-properties style:min-row-height="0.1493in"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5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756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7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75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76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772" style:family="table-cell">
      <style:table-cell-properties fo:border="0.0069in solid #000000" style:writing-mode="lr-tb" fo:padding-top="0in" fo:padding-left="0.0486in" fo:padding-bottom="0in" fo:padding-right="0.0486in"/>
    </style:style>
    <style:style style:name="T77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77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77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77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777" style:family="table-row">
      <style:table-row-properties style:min-row-height="0.1444in"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9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780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7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78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8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79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/>
    </style:style>
    <style:style style:name="T79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79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79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80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801" style:family="table-row">
      <style:table-row-properties style:min-row-height="0.05in" style:use-optimal-row-height="false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3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804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8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80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0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81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1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20" style:family="table-cell">
      <style:table-cell-properties fo:border="0.0069in solid #000000" style:writing-mode="lr-tb" fo:padding-top="0in" fo:padding-left="0.0486in" fo:padding-bottom="0in" fo:padding-right="0.0486in"/>
    </style:style>
    <style:style style:name="T82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82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82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82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825" style:family="table-row">
      <style:table-row-properties style:min-row-height="0.0444in" style:use-optimal-row-height="false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7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828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8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83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83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/>
    </style:style>
    <style:style style:name="T84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84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84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84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849" style:family="table-row">
      <style:table-row-properties style:min-row-height="0.1465in" style:use-optimal-row-height="false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1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85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8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85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86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/>
    </style:style>
    <style:style style:name="T87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87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87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87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874" style:family="table-row">
      <style:table-row-properties style:min-row-height="0.1034in" style:use-optimal-row-height="false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6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877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8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88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88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93" style:family="table-cell">
      <style:table-cell-properties fo:border="0.0069in solid #000000" style:writing-mode="lr-tb" fo:padding-top="0in" fo:padding-left="0.0486in" fo:padding-bottom="0in" fo:padding-right="0.0486in"/>
    </style:style>
    <style:style style:name="T89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89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89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89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898" style:family="table-row">
      <style:table-row-properties style:min-row-height="0.1083in"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0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901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9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90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0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91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17" style:family="table-cell">
      <style:table-cell-properties fo:border="0.0069in solid #000000" style:writing-mode="lr-tb" fo:padding-top="0in" fo:padding-left="0.0486in" fo:padding-bottom="0in" fo:padding-right="0.0486in"/>
    </style:style>
    <style:style style:name="T91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91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92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92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92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923" style:family="table-row">
      <style:table-row-properties style:min-row-height="0.2895in" style:use-optimal-row-height="false"/>
    </style:style>
    <style:style style:name="TableCell9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925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1pt"/>
    </style:style>
    <style:style style:name="T926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/>
    </style:style>
    <style:style style:name="TableRow927" style:family="table-row">
      <style:table-row-properties style:min-row-height="0.0486in" style:use-optimal-row-height="false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9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930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9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93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94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46" style:family="table-cell">
      <style:table-cell-properties fo:border="0.0069in solid #000000" style:writing-mode="lr-tb" fo:padding-top="0in" fo:padding-left="0.0486in" fo:padding-bottom="0in" fo:padding-right="0.0486in"/>
    </style:style>
    <style:style style:name="T94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94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94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95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951" style:family="table-row">
      <style:table-row-properties style:min-row-height="0.0402in" style:use-optimal-row-height="false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3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954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9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95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96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70" style:family="table-cell">
      <style:table-cell-properties fo:border="0.0069in solid #000000" style:writing-mode="lr-tb" fo:padding-top="0in" fo:padding-left="0.0486in" fo:padding-bottom="0in" fo:padding-right="0.0486in"/>
    </style:style>
    <style:style style:name="T97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97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97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97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975" style:family="table-row">
      <style:table-row-properties style:min-row-height="0.1618in" style:use-optimal-row-height="false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7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978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9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98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98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94" style:family="table-cell">
      <style:table-cell-properties fo:border="0.0069in solid #000000" style:writing-mode="lr-tb" fo:padding-top="0in" fo:padding-left="0.0486in" fo:padding-bottom="0in" fo:padding-right="0.0486in"/>
    </style:style>
    <style:style style:name="T99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99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99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99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99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000" style:family="table-row">
      <style:table-row-properties style:min-row-height="0.3631in" style:use-optimal-row-height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2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1003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0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00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0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01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019" style:family="table-cell">
      <style:table-cell-properties fo:border="0.0069in solid #000000" style:writing-mode="lr-tb" fo:padding-top="0in" fo:padding-left="0.0486in" fo:padding-bottom="0in" fo:padding-right="0.0486in"/>
    </style:style>
    <style:style style:name="T102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02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02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02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024" style:family="table-row">
      <style:table-row-properties style:min-row-height="0.143in" style:use-optimal-row-height="false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6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1027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0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03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03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043" style:family="table-cell">
      <style:table-cell-properties fo:border="0.0069in solid #000000" style:writing-mode="lr-tb" fo:padding-top="0in" fo:padding-left="0.0486in" fo:padding-bottom="0in" fo:padding-right="0.0486in"/>
    </style:style>
    <style:style style:name="T104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04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04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04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048" style:family="table-row">
      <style:table-row-properties style:min-row-height="0.05in" style:use-optimal-row-height="false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0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1051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0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05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06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067" style:family="table-cell">
      <style:table-cell-properties fo:border="0.0069in solid #000000" style:writing-mode="lr-tb" fo:padding-top="0in" fo:padding-left="0.0486in" fo:padding-bottom="0in" fo:padding-right="0.0486in"/>
    </style:style>
    <style:style style:name="T106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06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07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07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072" style:family="table-row">
      <style:table-row-properties style:min-row-height="0.143in" style:use-optimal-row-height="false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4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1075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0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07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08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091" style:family="table-cell">
      <style:table-cell-properties fo:border="0.0069in solid #000000" style:writing-mode="lr-tb" fo:padding-top="0in" fo:padding-left="0.0486in" fo:padding-bottom="0in" fo:padding-right="0.0486in"/>
    </style:style>
    <style:style style:name="T109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09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09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09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096" style:family="table-row">
      <style:table-row-properties style:min-row-height="0.1368in" style:use-optimal-row-height="false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8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1099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10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10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115" style:family="table-cell">
      <style:table-cell-properties fo:border="0.0069in solid #000000" style:writing-mode="lr-tb" fo:padding-top="0in" fo:padding-left="0.0486in" fo:padding-bottom="0in" fo:padding-right="0.0486in"/>
    </style:style>
    <style:style style:name="T111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11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11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11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120" style:family="table-row">
      <style:table-row-properties style:min-row-height="0.1416in" style:use-optimal-row-height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2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1123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12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13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139" style:family="table-cell">
      <style:table-cell-properties fo:border="0.0069in solid #000000" style:writing-mode="lr-tb" fo:padding-top="0in" fo:padding-left="0.0486in" fo:padding-bottom="0in" fo:padding-right="0.0486in"/>
    </style:style>
    <style:style style:name="T114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14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14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14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144" style:family="table-row">
      <style:table-row-properties style:min-row-height="0.0402in" style:use-optimal-row-height="false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6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1147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1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15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15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163" style:family="table-cell">
      <style:table-cell-properties fo:border="0.0069in solid #000000" style:writing-mode="lr-tb" fo:padding-top="0in" fo:padding-left="0.0486in" fo:padding-bottom="0in" fo:padding-right="0.0486in"/>
    </style:style>
    <style:style style:name="T116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16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16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16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168" style:family="table-row">
      <style:table-row-properties style:min-row-height="0.0402in" style:use-optimal-row-height="false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0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1171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1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17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7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18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8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187" style:family="table-cell">
      <style:table-cell-properties fo:border="0.0069in solid #000000" style:writing-mode="lr-tb" fo:padding-top="0in" fo:padding-left="0.0486in" fo:padding-bottom="0in" fo:padding-right="0.0486in"/>
    </style:style>
    <style:style style:name="T118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18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19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19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1192" style:parent-style-name="Normale" style:family="paragraph">
      <style:paragraph-properties fo:text-align="justify"/>
    </style:style>
    <style:style style:name="T1193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1194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1195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1196" style:parent-style-name="Car.predefinitoparagrafo" style:family="text">
      <style:text-properties fo:color="#0070C0" fo:font-size="11pt" style:font-size-asian="11pt" style:font-size-complex="11pt"/>
    </style:style>
    <style:style style:name="P1197" style:parent-style-name="Normale" style:family="paragraph">
      <style:paragraph-properties fo:text-align="justify"/>
    </style:style>
    <style:style style:name="T1198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1199" style:parent-style-name="Car.predefinitoparagrafo" style:family="text">
      <style:text-properties fo:color="#0070C0" fo:font-size="11pt" style:font-size-asian="11pt" style:font-size-complex="11pt"/>
    </style:style>
    <style:style style:name="P1200" style:parent-style-name="Testonormale" style:family="paragraph">
      <style:paragraph-properties fo:text-align="justify"/>
    </style:style>
    <style:style style:name="T1201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1202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1203" style:parent-style-name="Testonormale" style:family="paragraph">
      <style:paragraph-properties fo:text-align="justify"/>
    </style:style>
    <style:style style:name="T1204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1205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1206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1207" style:parent-style-name="Normale" style:family="paragraph">
      <style:paragraph-properties fo:text-align="justify"/>
    </style:style>
    <style:style style:name="T1208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1209" style:parent-style-name="Car.predefinitoparagrafo" style:family="text">
      <style:text-properties fo:color="#0070C0" fo:font-size="11pt" style:font-size-asian="11pt" style:font-size-complex="11pt"/>
    </style:style>
    <style:style style:name="P1210" style:parent-style-name="Normale" style:family="paragraph">
      <style:paragraph-properties fo:text-align="justify"/>
    </style:style>
    <style:style style:name="T1211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1212" style:parent-style-name="Car.predefinitoparagrafo" style:family="text">
      <style:text-properties fo:color="#0070C0" fo:font-size="11pt" style:font-size-asian="11pt" style:font-size-complex="11pt"/>
    </style:style>
    <style:style style:name="P1213" style:parent-style-name="Normale" style:family="paragraph">
      <style:paragraph-properties fo:text-align="justify"/>
    </style:style>
    <style:style style:name="T1214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1215" style:parent-style-name="Car.predefinitoparagrafo" style:family="text">
      <style:text-properties fo:color="#0070C0" fo:font-size="11pt" style:font-size-asian="11pt" style:font-size-complex="11pt"/>
    </style:style>
    <style:style style:name="T1216" style:parent-style-name="Car.predefinitoparagrafo" style:family="text">
      <style:text-properties fo:color="#0070C0" fo:font-size="11pt" style:font-size-asian="11pt" style:font-size-complex="11pt"/>
    </style:style>
    <style:style style:name="T1217" style:parent-style-name="Car.predefinitoparagrafo" style:family="text">
      <style:text-properties fo:color="#0070C0"/>
    </style:style>
    <style:style style:name="T1218" style:parent-style-name="Car.predefinitoparagrafo" style:family="text">
      <style:text-properties fo:color="#0070C0" fo:font-size="11pt" style:font-size-asian="11pt" style:font-size-complex="11pt"/>
    </style:style>
    <style:style style:name="P1219" style:parent-style-name="Corpodeltesto2" style:family="paragraph">
      <style:paragraph-properties style:text-autospace="none" fo:margin-bottom="0in" fo:line-height="100%"/>
      <style:text-properties fo:color="#0070C0" fo:font-size="11pt" style:font-size-asian="11pt" style:font-size-complex="11pt"/>
    </style:style>
    <style:style style:name="P1220" style:parent-style-name="NormaleWeb" style:list-style-name="LFO54" style:family="paragraph">
      <style:paragraph-properties fo:text-align="justify" style:vertical-align="baseline" fo:margin-top="0in" fo:margin-bottom="0in" fo:margin-left="0.1972in" fo:text-indent="-0.098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1221" style:parent-style-name="NormaleWeb" style:list-style-name="LFO54" style:family="paragraph">
      <style:paragraph-properties fo:text-align="justify" style:vertical-align="baseline" fo:margin-top="0in" fo:margin-bottom="0in" fo:margin-left="0.1972in" fo:text-indent="-0.098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1222" style:parent-style-name="ELENCONUMERATO" style:list-style-name="LFO54" style:family="paragraph">
      <style:paragraph-properties style:vertical-align="baseline" fo:margin-left="0.1972in" fo:text-indent="-0.0986in">
        <style:tab-stops>
          <style:tab-stop style:type="left" style:position="0in"/>
        </style:tab-stops>
      </style:paragraph-properties>
      <style:text-properties style:font-name="Times New Roman" fo:color="#0070C0" fo:font-size="11pt" style:font-size-asian="11pt" style:font-size-complex="11pt"/>
    </style:style>
    <style:style style:name="P1223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1224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1225" style:parent-style-name="Standard" style:family="paragraph">
      <style:paragraph-properties fo:text-align="center" fo:margin-left="4.3312in">
        <style:tab-stops/>
      </style:paragraph-properties>
    </style:style>
    <style:style style:name="T122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22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2"><text:bookmark-start text:name="_Hlk85450054"/>N.B.: LE PARTI DI TESTO DI COLORE BLU COSTITUISCONO ISTRUZIONI PER IL COMPILATORE E DEVONO ESSERE CANCELLATE (TUTTE) PRIMA DI INVIARE LA RELAZIONE COMPILATA.<text:s/></text:h>
      <text:h text:style-name="P17" text:outline-level="2"/>
      <text:h text:style-name="P18" text:outline-level="2"><text:bookmark-end text:name="_Hlk85450054"/><text:span text:style-name="T19">Ambito di applicazione</text:span></text:h>
      <text:p text:style-name="P20">Trasformazione e conservazione, esclusa la<text:s/>surgelazione, di carne con produzione non superiore a 365 tonnellate/anno.</text:p>
      <text:p text:style-name="TESTOAD"/>
      <text:h text:style-name="P21" text:outline-level="4">Materie prime</text:h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 table:number-rows-spanned="2">
              <text:p text:style-name="P29">Materie prime</text:p>
            </table:table-cell>
            <table:table-cell table:style-name="TableCell30" table:number-rows-spanned="2">
              <text:p text:style-name="P31">Già utilizzata</text:p>
            </table:table-cell>
            <table:table-cell table:style-name="TableCell32" table:number-columns-spanned="2">
              <text:p text:style-name="P33">Quantità in kg/anno</text:p>
            </table:table-cell>
            <table:covered-table-cell/>
          </table:table-row>
          <table:table-row table:style-name="TableRow34">
            <table:covered-table-cell>
              <text:p text:style-name="Normale"/>
            </table:covered-table-cell>
            <table:covered-table-cell>
              <text:p text:style-name="Normale"/>
            </table:covered-table-cell>
            <table:table-cell table:style-name="TableCell35">
              <text:p text:style-name="P36">Attuale</text:p>
            </table:table-cell>
            <table:table-cell table:style-name="TableCell37">
              <text:p text:style-name="P38">Prevista</text:p>
            </table:table-cell>
          </table:table-row>
        </table:table-header-rows>
        <table:table-row table:style-name="TableRow39">
          <table:table-cell table:style-name="TableCell40">
            <text:p text:style-name="P41"><text:span text:style-name="T42">☐</text:span><text:span text:style-name="T43"><text:tab/>1.<text:s/></text:span><text:span text:style-name="T44">Animali da macello</text:span></text:p>
          </table:table-cell>
          <table:table-cell table:style-name="TableCell45">
            <text:p text:style-name="Standard"><text:span text:style-name="T46">☐</text:span><text:span text:style-name="T47">SÌ<text:s/></text:span><text:span text:style-name="T48">☐</text:span><text:span text:style-name="T49">NO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☐</text:span><text:span text:style-name="T58"><text:tab/>2.<text:s/></text:span><text:span text:style-name="T59">Carne, grasso, cotenne</text:span></text:p>
          </table:table-cell>
          <table:table-cell table:style-name="TableCell60">
            <text:p text:style-name="Standard"><text:span text:style-name="T61">☐</text:span><text:span text:style-name="T62">SÌ<text:s/></text:span><text:span text:style-name="T63">☐</text:span><text:span text:style-name="T64">NO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☐</text:span><text:span text:style-name="T73"><text:tab/>3.<text:s/></text:span><text:span text:style-name="T74">Sale,<text:s/></text:span><text:span text:style-name="T75">additivi (ad esempio polifosfati, collagene), conservanti (ad esempio: nitriti, nitrati), coloranti, spezie (ad esempio: aglio, peperoncino, pepe)</text:span></text:p>
          </table:table-cell>
          <table:table-cell table:style-name="TableCell76">
            <text:p text:style-name="Standard"><text:span text:style-name="T77">☐</text:span><text:span text:style-name="T78">SÌ<text:s/></text:span><text:span text:style-name="T79">☐</text:span><text:span text:style-name="T80">NO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☐</text:span><text:span text:style-name="T89"><text:tab/>4.<text:s/></text:span><text:span text:style-name="T90">Farine, pane grattugiato, uova, acqua, ecc.</text:span></text:p>
          </table:table-cell>
          <table:table-cell table:style-name="TableCell91">
            <text:p text:style-name="Standard"><text:span text:style-name="T92">☐</text:span><text:span text:style-name="T93">SÌ<text:s/></text:span><text:span text:style-name="T94">☐</text:span><text:span text:style-name="T95">NO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☐</text:span><text:span text:style-name="T104"><text:tab/>5.<text:s/></text:span><text:span text:style-name="T105">Oli vegetali</text:span></text:p>
          </table:table-cell>
          <table:table-cell table:style-name="TableCell106">
            <text:p text:style-name="Standard"><text:span text:style-name="T107">☐</text:span><text:span text:style-name="T108">SÌ<text:s/></text:span><text:span text:style-name="T109">☐</text:span><text:span text:style-name="T110">NO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4">
            <text:p text:style-name="P117">Quantità totale annua kg ________</text:p>
          </table:table-cell>
          <table:covered-table-cell/>
          <table:covered-table-cell/>
          <table:covered-table-cell/>
        </table:table-row>
      </table:table>
      <text:h text:style-name="P118" text:outline-level="4"><text:span text:style-name="T119">Materie prime</text:span><text:span text:style-name="T120">:</text:span><text:span text:style-name="T121"><text:s/></text:span><text:span text:style-name="T122">barrare le materie prime<text:s/></text:span><text:span text:style-name="T123">utilizzate.</text:span></text:h>
      <text:h text:style-name="P124" text:outline-level="4"><text:span text:style-name="T125">Già utilizzata</text:span><text:span text:style-name="T126">: barrare “SÌ” se la materia prima era già utilizzata (in attività esistente già autorizzata).</text:span></text:h>
      <text:p text:style-name="P127"><text:span text:style-name="T128">Quantità in kg/anno</text:span><text:span text:style-name="T129">: indicare la quantità annua<text:s/></text:span><text:span text:style-name="T130">attuale e prevista di materie prime utilizzate; se non già utilizzate indicare la quantità annua prevista.</text:span></text:p>
      <text:h text:style-name="Titolo4" text:outline-level="4"><text:span text:style-name="T131">N.B.:</text:span><text:span text:style-name="T132"><text:s/>Nell’ultima riga indicare la quantità annua totale prevista sommando le quantità delle materie prime.</text:span></text:h>
      <text:p text:style-name="Normale"/>
      <text:h text:style-name="P133" text:outline-level="4">Produzione</text:h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2">
            <text:p text:style-name="P140">Produzione</text:p>
          </table:table-cell>
          <table:table-cell table:style-name="TableCell141" table:number-columns-spanned="2">
            <text:p text:style-name="P142"><text:span text:style-name="T143">Quantità in kg/ann</text:span><text:span text:style-name="T144">o</text:span><text:span text:style-name="T145">*</text:span></text:p>
          </table:table-cell>
          <table:covered-table-cell/>
        </table:table-row>
        <table:table-row table:style-name="TableRow146">
          <table:covered-table-cell>
            <text:p text:style-name="Normale"/>
          </table:covered-table-cell>
          <table:table-cell table:style-name="TableCell147">
            <text:p text:style-name="P148">Attuale</text:p>
          </table:table-cell>
          <table:table-cell table:style-name="TableCell149">
            <text:p text:style-name="P150">Prevista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<text:bookmark-start text:name="_Hlk85450176"/><text:span text:style-name="T159">*</text:span><text:span text:style-name="T160">Concorre al limite di 365 t/anno.</text:span></text:p>
      <text:p text:style-name="P161">Nel caso di comunicazione di modifica indicare la produzione annua attuale e prevista, altrimenti indicare solamente la produzione annua prevista.</text:p>
      <text:h text:style-name="P162" text:outline-level="4"><text:bookmark-end text:name="_Hlk85450176"/></text:h>
      <text:h text:style-name="P163" text:outline-level="4"><text:span text:style-name="T164">Fasi lavorative, emissioni, impianti di<text:s/></text:span><text:span text:style-name="T165">abbattimento<text:s/></text:span></text:h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>
              <text:p text:style-name="P175">Fasi lavorative</text:p>
            </table:table-cell>
            <table:table-cell table:style-name="TableCell176">
              <text:p text:style-name="P177">Già effettuata</text:p>
            </table:table-cell>
            <table:table-cell table:style-name="TableCell178">
              <text:p text:style-name="P179">E n.</text:p>
            </table:table-cell>
            <table:table-cell table:style-name="TableCell180">
              <text:p text:style-name="P181">Nuova</text:p>
            </table:table-cell>
            <table:table-cell table:style-name="TableCell182">
              <text:p text:style-name="P183">Macchinari connessi</text:p>
            </table:table-cell>
            <table:table-cell table:style-name="TableCell184">
              <text:p text:style-name="P185"><text:span text:style-name="T186">Impianti di abbattimento</text:span></text:p>
            </table:table-cell>
          </table:table-row>
        </table:table-header-rows>
        <table:table-row table:style-name="TableRow187">
          <table:table-cell table:style-name="TableCell188">
            <text:p text:style-name="P189"><text:span text:style-name="T190">☐</text:span><text:span text:style-name="T191"><text:tab/>A. Macellazione di animali</text:span></text:p>
          </table:table-cell>
          <table:table-cell table:style-name="TableCell192">
            <text:p text:style-name="Standard"><text:span text:style-name="T193">☐</text:span><text:span text:style-name="T194">SÌ<text:s/></text:span><text:span text:style-name="T195">☐</text:span><text:span text:style-name="T196">NO</text:span></text:p>
          </table:table-cell>
          <table:table-cell table:style-name="TableCell197">
            <text:p text:style-name="P198">E ...</text:p>
          </table:table-cell>
          <table:table-cell table:style-name="TableCell199">
            <text:p text:style-name="Standard"><text:span text:style-name="T200">☐</text:span><text:span text:style-name="T201">SÌ<text:s/></text:span><text:span text:style-name="T202">☐</text:span><text:span text:style-name="T203">NO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Standard"><text:span text:style-name="T207">☐</text:span><text:span text:style-name="T208">NO<text:s/></text:span><text:span text:style-name="T209">☐</text:span><text:span text:style-name="T210">SÌ Sigla ......</text:span></text:p>
          </table:table-cell>
        </table:table-row>
        <table:table-row table:style-name="TableRow211">
          <table:table-cell table:style-name="TableCell212">
            <text:p text:style-name="P213"><text:span text:style-name="T214">☐</text:span><text:span text:style-name="T215"><text:tab/>B. Fusione</text:span></text:p>
          </table:table-cell>
          <table:table-cell table:style-name="TableCell216">
            <text:p text:style-name="Standard"><text:span text:style-name="T217">☐</text:span><text:span text:style-name="T218">SÌ<text:s/></text:span><text:span text:style-name="T219">☐</text:span><text:span text:style-name="T220">NO</text:span></text:p>
          </table:table-cell>
          <table:table-cell table:style-name="TableCell221">
            <text:p text:style-name="P222">E …</text:p>
          </table:table-cell>
          <table:table-cell table:style-name="TableCell223">
            <text:p text:style-name="Standard"><text:span text:style-name="T224">☐</text:span><text:span text:style-name="T225">SÌ<text:s/></text:span><text:span text:style-name="T226">☐</text:span><text:span text:style-name="T227">NO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Standard"><text:span text:style-name="T231">☐</text:span><text:span text:style-name="T232">NO<text:s/></text:span><text:span text:style-name="T233">☐</text:span><text:span text:style-name="T234">SÌ Sigla ......</text:span></text:p>
          </table:table-cell>
        </table:table-row>
        <table:table-row table:style-name="TableRow235">
          <table:table-cell table:style-name="TableCell236" table:number-columns-spanned="6">
            <text:p text:style-name="Standard"><text:span text:style-name="T237">C.<text:s/></text:span><text:span text:style-name="T238">Produzione di<text:s/></text:span><text:span text:style-name="T239">insaccati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☐</text:span><text:span text:style-name="T244"><text:tab/>C.1. ricevimento delle materie prime</text:span></text:p>
          </table:table-cell>
          <table:table-cell table:style-name="TableCell245">
            <text:p text:style-name="Standard"><text:span text:style-name="T246">☐</text:span><text:span text:style-name="T247">SÌ<text:s/></text:span><text:span text:style-name="T248">☐</text:span><text:span text:style-name="T249">NO</text:span></text:p>
          </table:table-cell>
          <table:table-cell table:style-name="TableCell250">
            <text:p text:style-name="P251">E …</text:p>
          </table:table-cell>
          <table:table-cell table:style-name="TableCell252">
            <text:p text:style-name="Standard"><text:span text:style-name="T253">☐</text:span><text:span text:style-name="T254">SÌ<text:s/></text:span><text:span text:style-name="T255">☐</text:span><text:span text:style-name="T256">NO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Standard"><text:span text:style-name="T260">☐</text:span><text:span text:style-name="T261">NO<text:s/></text:span><text:span text:style-name="T262">☐</text:span><text:span text:style-name="T263">SÌ Sigla ......</text:span></text:p>
          </table:table-cell>
        </table:table-row>
        <table:table-row table:style-name="TableRow264">
          <table:table-cell table:style-name="TableCell265">
            <text:p text:style-name="P266"><text:span text:style-name="T267">☐</text:span><text:span text:style-name="T268"><text:tab/>C.2. stoccaggio</text:span></text:p>
          </table:table-cell>
          <table:table-cell table:style-name="TableCell269">
            <text:p text:style-name="Standard"><text:span text:style-name="T270">☐</text:span><text:span text:style-name="T271">SÌ<text:s/></text:span><text:span text:style-name="T272">☐</text:span><text:span text:style-name="T273">NO</text:span></text:p>
          </table:table-cell>
          <table:table-cell table:style-name="TableCell274">
            <text:p text:style-name="P275">E …</text:p>
          </table:table-cell>
          <table:table-cell table:style-name="TableCell276">
            <text:p text:style-name="Standard"><text:span text:style-name="T277">☐</text:span><text:span text:style-name="T278">SÌ<text:s/></text:span><text:span text:style-name="T279">☐</text:span><text:span text:style-name="T280">NO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Standard"><text:span text:style-name="T284">☐</text:span><text:span text:style-name="T285">NO<text:s/></text:span><text:span text:style-name="T286">☐</text:span><text:span text:style-name="T287">SÌ Sigla ......</text:span></text:p>
          </table:table-cell>
        </table:table-row>
        <table:table-row table:style-name="TableRow288">
          <table:table-cell table:style-name="TableCell289">
            <text:p text:style-name="P290"><text:span text:style-name="T291">☐</text:span><text:span text:style-name="T292"><text:tab/>C.3. scongelamento delle materie prime</text:span></text:p>
          </table:table-cell>
          <table:table-cell table:style-name="TableCell293">
            <text:p text:style-name="Standard"><text:span text:style-name="T294">☐</text:span><text:span text:style-name="T295">SÌ<text:s/></text:span><text:span text:style-name="T296">☐</text:span><text:span text:style-name="T297">NO</text:span></text:p>
          </table:table-cell>
          <table:table-cell table:style-name="TableCell298">
            <text:p text:style-name="P299">E …</text:p>
          </table:table-cell>
          <table:table-cell table:style-name="TableCell300">
            <text:p text:style-name="Standard"><text:span text:style-name="T301">☐</text:span><text:span text:style-name="T302">SÌ<text:s/></text:span><text:span text:style-name="T303">☐</text:span><text:span text:style-name="T304">NO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Standard"><text:span text:style-name="T308">☐</text:span><text:span text:style-name="T309">NO<text:s/></text:span><text:span text:style-name="T310">☐</text:span><text:span text:style-name="T311">SÌ Sigla ......</text:span></text:p>
          </table:table-cell>
        </table:table-row>
        <table:table-row table:style-name="TableRow312">
          <table:table-cell table:style-name="TableCell313">
            <text:p text:style-name="P314"><text:span text:style-name="T315">☐</text:span><text:span text:style-name="T316"><text:tab/>C.4.<text:s/></text:span><text:span text:style-name="T317">lavorazioni varie (ad es. mondatura, sezionamento, disosso, cernita, macinatura, rifilatura, eventuale aggiunta di additivi e spezie)</text:span></text:p>
          </table:table-cell>
          <table:table-cell table:style-name="TableCell318">
            <text:p text:style-name="Standard"><text:span text:style-name="T319">☐</text:span><text:span text:style-name="T320">SÌ<text:s/></text:span><text:span text:style-name="T321">☐</text:span><text:span text:style-name="T322">NO</text:span></text:p>
          </table:table-cell>
          <table:table-cell table:style-name="TableCell323">
            <text:p text:style-name="P324">E …</text:p>
          </table:table-cell>
          <table:table-cell table:style-name="TableCell325">
            <text:p text:style-name="Standard"><text:span text:style-name="T326">☐</text:span><text:span text:style-name="T327">SÌ<text:s/></text:span><text:span text:style-name="T328">☐</text:span><text:span text:style-name="T329">NO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Standard"><text:span text:style-name="T333">☐</text:span><text:span text:style-name="T334">NO<text:s/></text:span><text:span text:style-name="T335">☐</text:span><text:span text:style-name="T336">SÌ Sigla ......</text:span></text:p>
          </table:table-cell>
        </table:table-row>
        <table:table-row table:style-name="TableRow337">
          <table:table-cell table:style-name="TableCell338">
            <text:p text:style-name="P339"><text:span text:style-name="T340">☐</text:span><text:span text:style-name="T341"><text:tab/>C.5. insaccamento</text:span></text:p>
          </table:table-cell>
          <table:table-cell table:style-name="TableCell342">
            <text:p text:style-name="Standard"><text:span text:style-name="T343">☐</text:span><text:span text:style-name="T344">SÌ<text:s/></text:span><text:span text:style-name="T345">☐</text:span><text:span text:style-name="T346">NO</text:span></text:p>
          </table:table-cell>
          <table:table-cell table:style-name="TableCell347">
            <text:p text:style-name="P348">E …</text:p>
          </table:table-cell>
          <table:table-cell table:style-name="TableCell349">
            <text:p text:style-name="Standard"><text:span text:style-name="T350">☐</text:span><text:span text:style-name="T351">SÌ<text:s/></text:span><text:span text:style-name="T352">☐</text:span><text:span text:style-name="T353">NO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Standard"><text:span text:style-name="T357">☐</text:span><text:span text:style-name="T358">NO<text:s/></text:span><text:span text:style-name="T359">☐</text:span><text:span text:style-name="T360">SÌ Sigla ......</text:span></text:p>
          </table:table-cell>
        </table:table-row>
        <table:table-row table:style-name="TableRow361">
          <table:table-cell table:style-name="TableCell362">
            <text:p text:style-name="P363"><text:span text:style-name="T364">☐</text:span><text:span text:style-name="T365"><text:tab/>C.6.<text:s/></text:span><text:span text:style-name="T366">asciugatura</text:span></text:p>
          </table:table-cell>
          <table:table-cell table:style-name="TableCell367">
            <text:p text:style-name="Standard"><text:span text:style-name="T368">☐</text:span><text:span text:style-name="T369">SÌ<text:s/></text:span><text:span text:style-name="T370">☐</text:span><text:span text:style-name="T371">NO</text:span></text:p>
          </table:table-cell>
          <table:table-cell table:style-name="TableCell372">
            <text:p text:style-name="P373">E …</text:p>
          </table:table-cell>
          <table:table-cell table:style-name="TableCell374">
            <text:p text:style-name="Standard"><text:span text:style-name="T375">☐</text:span><text:span text:style-name="T376">SÌ<text:s/></text:span><text:span text:style-name="T377">☐</text:span><text:span text:style-name="T378">NO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Standard"><text:span text:style-name="T382">☐</text:span><text:span text:style-name="T383">NO<text:s/></text:span><text:span text:style-name="T384">☐</text:span><text:span text:style-name="T385">SÌ Sigla ......</text:span></text:p>
          </table:table-cell>
        </table:table-row>
        <table:table-row table:style-name="TableRow386">
          <table:table-cell table:style-name="TableCell387">
            <text:p text:style-name="P388"><text:span text:style-name="T389">☐</text:span><text:span text:style-name="T390"><text:tab/>C.7. affumicatura</text:span></text:p>
          </table:table-cell>
          <table:table-cell table:style-name="TableCell391">
            <text:p text:style-name="Standard"><text:span text:style-name="T392">☐</text:span><text:span text:style-name="T393">SÌ<text:s/></text:span><text:span text:style-name="T394">☐</text:span><text:span text:style-name="T395">NO</text:span></text:p>
          </table:table-cell>
          <table:table-cell table:style-name="TableCell396">
            <text:p text:style-name="P397">E …</text:p>
          </table:table-cell>
          <table:table-cell table:style-name="TableCell398">
            <text:p text:style-name="Standard"><text:span text:style-name="T399">☐</text:span><text:span text:style-name="T400">SÌ<text:s/></text:span><text:span text:style-name="T401">☐</text:span><text:span text:style-name="T402">NO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Standard"><text:span text:style-name="T406">☐</text:span><text:span text:style-name="T407">NO<text:s/></text:span><text:span text:style-name="T408">☐</text:span><text:span text:style-name="T409">SÌ Sigla ......</text:span></text:p>
          </table:table-cell>
        </table:table-row>
        <table:table-row table:style-name="TableRow410">
          <table:table-cell table:style-name="TableCell411">
            <text:p text:style-name="P412"><text:span text:style-name="T413">☐</text:span><text:span text:style-name="T414"><text:tab/>C.8. stagionatura</text:span></text:p>
          </table:table-cell>
          <table:table-cell table:style-name="TableCell415">
            <text:p text:style-name="Standard"><text:span text:style-name="T416">☐</text:span><text:span text:style-name="T417">SÌ<text:s/></text:span><text:span text:style-name="T418">☐</text:span><text:span text:style-name="T419">NO</text:span></text:p>
          </table:table-cell>
          <table:table-cell table:style-name="TableCell420">
            <text:p text:style-name="P421">E …</text:p>
          </table:table-cell>
          <table:table-cell table:style-name="TableCell422">
            <text:p text:style-name="Standard"><text:span text:style-name="T423">☐</text:span><text:span text:style-name="T424">SÌ<text:s/></text:span><text:span text:style-name="T425">☐</text:span><text:span text:style-name="T426">NO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Standard"><text:span text:style-name="T430">☐</text:span><text:span text:style-name="T431">NO<text:s/></text:span><text:span text:style-name="T432">☐</text:span><text:span text:style-name="T433">SÌ Sigla ......</text:span></text:p>
          </table:table-cell>
        </table:table-row>
        <text:soft-page-break/>
        <table:table-row table:style-name="TableRow434">
          <table:table-cell table:style-name="TableCell435">
            <text:p text:style-name="P436"><text:span text:style-name="T437">☐</text:span><text:span text:style-name="T438"><text:tab/>C.9. rimozione delle muffe dagli insaccati con sistemi vari</text:span></text:p>
          </table:table-cell>
          <table:table-cell table:style-name="TableCell439">
            <text:p text:style-name="Standard"><text:span text:style-name="T440">☐</text:span><text:span text:style-name="T441">SÌ<text:s/></text:span><text:span text:style-name="T442">☐</text:span><text:span text:style-name="T443">NO</text:span></text:p>
          </table:table-cell>
          <table:table-cell table:style-name="TableCell444">
            <text:p text:style-name="P445">E …</text:p>
          </table:table-cell>
          <table:table-cell table:style-name="TableCell446">
            <text:p text:style-name="Standard"><text:span text:style-name="T447">☐</text:span><text:span text:style-name="T448">SÌ<text:s/></text:span><text:span text:style-name="T449">☐</text:span><text:span text:style-name="T450">NO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Standard"><text:span text:style-name="T454">☐</text:span><text:span text:style-name="T455">NO<text:s/></text:span><text:span text:style-name="T456">☐</text:span><text:span text:style-name="T457">SÌ Sigla ......</text:span></text:p>
          </table:table-cell>
        </table:table-row>
        <table:table-row table:style-name="TableRow458">
          <table:table-cell table:style-name="TableCell459">
            <text:p text:style-name="P460"><text:span text:style-name="T461">☐</text:span><text:span text:style-name="T462"><text:tab/>C.10. soffiatura insaccati</text:span></text:p>
          </table:table-cell>
          <table:table-cell table:style-name="TableCell463">
            <text:p text:style-name="Standard"><text:span text:style-name="T464">☐</text:span><text:span text:style-name="T465">SÌ<text:s/></text:span><text:span text:style-name="T466">☐</text:span><text:span text:style-name="T467">NO</text:span></text:p>
          </table:table-cell>
          <table:table-cell table:style-name="TableCell468">
            <text:p text:style-name="P469">E …</text:p>
          </table:table-cell>
          <table:table-cell table:style-name="TableCell470">
            <text:p text:style-name="Standard"><text:span text:style-name="T471">☐</text:span><text:span text:style-name="T472">SÌ<text:s/></text:span><text:span text:style-name="T473">☐</text:span><text:span text:style-name="T474">NO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Standard"><text:span text:style-name="T478">☐</text:span><text:span text:style-name="T479">NO<text:s/></text:span><text:span text:style-name="T480">☐</text:span><text:span text:style-name="T481">SÌ Sigla ......</text:span></text:p>
          </table:table-cell>
        </table:table-row>
        <table:table-row table:style-name="TableRow482">
          <table:table-cell table:style-name="TableCell483">
            <text:p text:style-name="P484"><text:span text:style-name="T485">☐</text:span><text:span text:style-name="T486"><text:tab/>C.11. confezionamento e stoccaggio prodotto finito</text:span></text:p>
          </table:table-cell>
          <table:table-cell table:style-name="TableCell487">
            <text:p text:style-name="Standard"><text:span text:style-name="T488">☐</text:span><text:span text:style-name="T489">SÌ<text:s/></text:span><text:span text:style-name="T490">☐</text:span><text:span text:style-name="T491">NO</text:span></text:p>
          </table:table-cell>
          <table:table-cell table:style-name="TableCell492">
            <text:p text:style-name="P493">E …</text:p>
          </table:table-cell>
          <table:table-cell table:style-name="TableCell494">
            <text:p text:style-name="Standard"><text:span text:style-name="T495">☐</text:span><text:span text:style-name="T496">SÌ<text:s/></text:span><text:span text:style-name="T497">☐</text:span><text:span text:style-name="T498">NO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Standard"><text:span text:style-name="T502">☐</text:span><text:span text:style-name="T503">NO<text:s/></text:span><text:span text:style-name="T504">☐</text:span><text:span text:style-name="T505">SÌ Sigla ......</text:span></text:p>
          </table:table-cell>
        </table:table-row>
        <table:table-row table:style-name="TableRow506">
          <table:table-cell table:style-name="TableCell507" table:number-columns-spanned="6">
            <text:p text:style-name="Standard"><text:span text:style-name="T508">D.<text:s/></text:span><text:span text:style-name="T509">Produzione di wurstel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<text:span text:style-name="T513">☐</text:span><text:span text:style-name="T514"><text:tab/>D.1. ricevimento delle<text:s/></text:span><text:span text:style-name="T515">materie prime</text:span></text:p>
          </table:table-cell>
          <table:table-cell table:style-name="TableCell516">
            <text:p text:style-name="Standard"><text:span text:style-name="T517">☐</text:span><text:span text:style-name="T518">SÌ<text:s/></text:span><text:span text:style-name="T519">☐</text:span><text:span text:style-name="T520">NO</text:span></text:p>
          </table:table-cell>
          <table:table-cell table:style-name="TableCell521">
            <text:p text:style-name="P522">E …</text:p>
          </table:table-cell>
          <table:table-cell table:style-name="TableCell523">
            <text:p text:style-name="Standard"><text:span text:style-name="T524">☐</text:span><text:span text:style-name="T525">SÌ<text:s/></text:span><text:span text:style-name="T526">☐</text:span><text:span text:style-name="T527">NO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Standard"><text:span text:style-name="T531">☐</text:span><text:span text:style-name="T532">NO<text:s/></text:span><text:span text:style-name="T533">☐</text:span><text:span text:style-name="T534">SÌ Sigla ......</text:span></text:p>
          </table:table-cell>
        </table:table-row>
        <table:table-row table:style-name="TableRow535">
          <table:table-cell table:style-name="TableCell536">
            <text:p text:style-name="P537"><text:span text:style-name="T538">☐</text:span><text:span text:style-name="T539"><text:tab/>D.2. stoccaggio</text:span></text:p>
          </table:table-cell>
          <table:table-cell table:style-name="TableCell540">
            <text:p text:style-name="Standard"><text:span text:style-name="T541">☐</text:span><text:span text:style-name="T542">SÌ<text:s/></text:span><text:span text:style-name="T543">☐</text:span><text:span text:style-name="T544">NO</text:span></text:p>
          </table:table-cell>
          <table:table-cell table:style-name="TableCell545">
            <text:p text:style-name="P546">E …</text:p>
          </table:table-cell>
          <table:table-cell table:style-name="TableCell547">
            <text:p text:style-name="Standard"><text:span text:style-name="T548">☐</text:span><text:span text:style-name="T549">SÌ<text:s/></text:span><text:span text:style-name="T550">☐</text:span><text:span text:style-name="T551">NO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Standard"><text:span text:style-name="T555">☐</text:span><text:span text:style-name="T556">NO<text:s/></text:span><text:span text:style-name="T557">☐</text:span><text:span text:style-name="T558">SÌ Sigla ......</text:span></text:p>
          </table:table-cell>
        </table:table-row>
        <table:table-row table:style-name="TableRow559">
          <table:table-cell table:style-name="TableCell560">
            <text:p text:style-name="P561"><text:span text:style-name="T562">☐</text:span><text:span text:style-name="T563"><text:tab/>D.3. scongelamento delle materie prime</text:span></text:p>
          </table:table-cell>
          <table:table-cell table:style-name="TableCell564">
            <text:p text:style-name="Standard"><text:span text:style-name="T565">☐</text:span><text:span text:style-name="T566">SÌ<text:s/></text:span><text:span text:style-name="T567">☐</text:span><text:span text:style-name="T568">NO</text:span></text:p>
          </table:table-cell>
          <table:table-cell table:style-name="TableCell569">
            <text:p text:style-name="P570">E …</text:p>
          </table:table-cell>
          <table:table-cell table:style-name="TableCell571">
            <text:p text:style-name="Standard"><text:span text:style-name="T572">☐</text:span><text:span text:style-name="T573">SÌ<text:s/></text:span><text:span text:style-name="T574">☐</text:span><text:span text:style-name="T575">NO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Standard"><text:span text:style-name="T579">☐</text:span><text:span text:style-name="T580">NO<text:s/></text:span><text:span text:style-name="T581">☐</text:span><text:span text:style-name="T582">SÌ Sigla ......</text:span></text:p>
          </table:table-cell>
        </table:table-row>
        <table:table-row table:style-name="TableRow583">
          <table:table-cell table:style-name="TableCell584">
            <text:p text:style-name="P585"><text:span text:style-name="T586">☐</text:span><text:span text:style-name="T587"><text:tab/>D.4. triturazione</text:span></text:p>
          </table:table-cell>
          <table:table-cell table:style-name="TableCell588">
            <text:p text:style-name="Standard"><text:span text:style-name="T589">☐</text:span><text:span text:style-name="T590">SÌ<text:s/></text:span><text:span text:style-name="T591">☐</text:span><text:span text:style-name="T592">NO</text:span></text:p>
          </table:table-cell>
          <table:table-cell table:style-name="TableCell593">
            <text:p text:style-name="P594">E …</text:p>
          </table:table-cell>
          <table:table-cell table:style-name="TableCell595">
            <text:p text:style-name="Standard"><text:span text:style-name="T596">☐</text:span><text:span text:style-name="T597">SÌ<text:s/></text:span><text:span text:style-name="T598">☐</text:span><text:span text:style-name="T599">NO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Standard"><text:span text:style-name="T603">☐</text:span><text:span text:style-name="T604">NO<text:s/></text:span><text:span text:style-name="T605">☐</text:span><text:span text:style-name="T606">SÌ<text:s/></text:span><text:span text:style-name="T607">Sigla ......</text:span></text:p>
          </table:table-cell>
        </table:table-row>
        <table:table-row table:style-name="TableRow608">
          <table:table-cell table:style-name="TableCell609">
            <text:p text:style-name="P610"><text:span text:style-name="T611">☐</text:span><text:span text:style-name="T612"><text:tab/>D.5. impasto</text:span></text:p>
          </table:table-cell>
          <table:table-cell table:style-name="TableCell613">
            <text:p text:style-name="Standard"><text:span text:style-name="T614">☐</text:span><text:span text:style-name="T615">SÌ<text:s/></text:span><text:span text:style-name="T616">☐</text:span><text:span text:style-name="T617">NO</text:span></text:p>
          </table:table-cell>
          <table:table-cell table:style-name="TableCell618">
            <text:p text:style-name="P619">E …</text:p>
          </table:table-cell>
          <table:table-cell table:style-name="TableCell620">
            <text:p text:style-name="Standard"><text:span text:style-name="T621">☐</text:span><text:span text:style-name="T622">SÌ<text:s/></text:span><text:span text:style-name="T623">☐</text:span><text:span text:style-name="T624">NO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Standard"><text:span text:style-name="T628">☐</text:span><text:span text:style-name="T629">NO<text:s/></text:span><text:span text:style-name="T630">☐</text:span><text:span text:style-name="T631">SÌ Sigla ......</text:span></text:p>
          </table:table-cell>
        </table:table-row>
        <table:table-row table:style-name="TableRow632">
          <table:table-cell table:style-name="TableCell633">
            <text:p text:style-name="P634"><text:span text:style-name="T635">☐</text:span><text:span text:style-name="T636"><text:tab/>D.6. omogeneizzazione dell'impasto</text:span></text:p>
          </table:table-cell>
          <table:table-cell table:style-name="TableCell637">
            <text:p text:style-name="Standard"><text:span text:style-name="T638">☐</text:span><text:span text:style-name="T639">SÌ<text:s/></text:span><text:span text:style-name="T640">☐</text:span><text:span text:style-name="T641">NO</text:span></text:p>
          </table:table-cell>
          <table:table-cell table:style-name="TableCell642">
            <text:p text:style-name="P643">E …</text:p>
          </table:table-cell>
          <table:table-cell table:style-name="TableCell644">
            <text:p text:style-name="Standard"><text:span text:style-name="T645">☐</text:span><text:span text:style-name="T646">SÌ<text:s/></text:span><text:span text:style-name="T647">☐</text:span><text:span text:style-name="T648">NO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Standard"><text:span text:style-name="T652">☐</text:span><text:span text:style-name="T653">NO<text:s/></text:span><text:span text:style-name="T654">☐</text:span><text:span text:style-name="T655">SÌ Sigla ......</text:span></text:p>
          </table:table-cell>
        </table:table-row>
        <table:table-row table:style-name="TableRow656">
          <table:table-cell table:style-name="TableCell657">
            <text:p text:style-name="P658"><text:span text:style-name="T659">☐</text:span><text:span text:style-name="T660"><text:tab/>D.7. stoccaggio intermedio</text:span></text:p>
          </table:table-cell>
          <table:table-cell table:style-name="TableCell661">
            <text:p text:style-name="Standard"><text:span text:style-name="T662">☐</text:span><text:span text:style-name="T663">SÌ<text:s/></text:span><text:span text:style-name="T664">☐</text:span><text:span text:style-name="T665">NO</text:span></text:p>
          </table:table-cell>
          <table:table-cell table:style-name="TableCell666">
            <text:p text:style-name="P667">E …</text:p>
          </table:table-cell>
          <table:table-cell table:style-name="TableCell668">
            <text:p text:style-name="Standard"><text:span text:style-name="T669">☐</text:span><text:span text:style-name="T670">SÌ<text:s/></text:span><text:span text:style-name="T671">☐</text:span><text:span text:style-name="T672">NO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Standard"><text:span text:style-name="T676">☐</text:span><text:span text:style-name="T677">NO<text:s/></text:span><text:span text:style-name="T678">☐</text:span><text:span text:style-name="T679">SÌ Sigla ......</text:span></text:p>
          </table:table-cell>
        </table:table-row>
        <table:table-row table:style-name="TableRow680">
          <table:table-cell table:style-name="TableCell681">
            <text:p text:style-name="P682"><text:span text:style-name="T683">☐</text:span><text:span text:style-name="T684"><text:tab/>D.8. trattamento in<text:s/></text:span><text:span text:style-name="T685">salamoia e collagene</text:span></text:p>
          </table:table-cell>
          <table:table-cell table:style-name="TableCell686">
            <text:p text:style-name="Standard"><text:span text:style-name="T687">☐</text:span><text:span text:style-name="T688">SÌ<text:s/></text:span><text:span text:style-name="T689">☐</text:span><text:span text:style-name="T690">NO</text:span></text:p>
          </table:table-cell>
          <table:table-cell table:style-name="TableCell691">
            <text:p text:style-name="P692">E …</text:p>
          </table:table-cell>
          <table:table-cell table:style-name="TableCell693">
            <text:p text:style-name="Standard"><text:span text:style-name="T694">☐</text:span><text:span text:style-name="T695">SÌ<text:s/></text:span><text:span text:style-name="T696">☐</text:span><text:span text:style-name="T697">NO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Standard"><text:span text:style-name="T701">☐</text:span><text:span text:style-name="T702">NO<text:s/></text:span><text:span text:style-name="T703">☐</text:span><text:span text:style-name="T704">SÌ Sigla ......</text:span></text:p>
          </table:table-cell>
        </table:table-row>
        <table:table-row table:style-name="TableRow705">
          <table:table-cell table:style-name="TableCell706">
            <text:p text:style-name="P707"><text:span text:style-name="T708">☐</text:span><text:span text:style-name="T709"><text:tab/>D.9. estrusione della farcia</text:span></text:p>
          </table:table-cell>
          <table:table-cell table:style-name="TableCell710">
            <text:p text:style-name="Standard"><text:span text:style-name="T711">☐</text:span><text:span text:style-name="T712">SÌ<text:s/></text:span><text:span text:style-name="T713">☐</text:span><text:span text:style-name="T714">NO</text:span></text:p>
          </table:table-cell>
          <table:table-cell table:style-name="TableCell715">
            <text:p text:style-name="P716">E …</text:p>
          </table:table-cell>
          <table:table-cell table:style-name="TableCell717">
            <text:p text:style-name="Standard"><text:span text:style-name="T718">☐</text:span><text:span text:style-name="T719">SÌ<text:s/></text:span><text:span text:style-name="T720">☐</text:span><text:span text:style-name="T721">NO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Standard"><text:span text:style-name="T725">☐</text:span><text:span text:style-name="T726">NO<text:s/></text:span><text:span text:style-name="T727">☐</text:span><text:span text:style-name="T728">SÌ Sigla ......</text:span></text:p>
          </table:table-cell>
        </table:table-row>
        <table:table-row table:style-name="TableRow729">
          <table:table-cell table:style-name="TableCell730">
            <text:p text:style-name="P731"><text:span text:style-name="T732">☐</text:span><text:span text:style-name="T733"><text:tab/>D.10. insacco</text:span></text:p>
          </table:table-cell>
          <table:table-cell table:style-name="TableCell734">
            <text:p text:style-name="Standard"><text:span text:style-name="T735">☐</text:span><text:span text:style-name="T736">SÌ<text:s/></text:span><text:span text:style-name="T737">☐</text:span><text:span text:style-name="T738">NO</text:span></text:p>
          </table:table-cell>
          <table:table-cell table:style-name="TableCell739">
            <text:p text:style-name="P740">E …</text:p>
          </table:table-cell>
          <table:table-cell table:style-name="TableCell741">
            <text:p text:style-name="Standard"><text:span text:style-name="T742">☐</text:span><text:span text:style-name="T743">SÌ<text:s/></text:span><text:span text:style-name="T744">☐</text:span><text:span text:style-name="T745">NO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Standard"><text:span text:style-name="T749">☐</text:span><text:span text:style-name="T750">NO<text:s/></text:span><text:span text:style-name="T751">☐</text:span><text:span text:style-name="T752">SÌ Sigla ......</text:span></text:p>
          </table:table-cell>
        </table:table-row>
        <table:table-row table:style-name="TableRow753">
          <table:table-cell table:style-name="TableCell754">
            <text:p text:style-name="P755"><text:span text:style-name="T756">☐</text:span><text:span text:style-name="T757"><text:tab/>D.11. essiccazione a 80 °C circa</text:span></text:p>
          </table:table-cell>
          <table:table-cell table:style-name="TableCell758">
            <text:p text:style-name="Standard"><text:span text:style-name="T759">☐</text:span><text:span text:style-name="T760">SÌ<text:s/></text:span><text:span text:style-name="T761">☐</text:span><text:span text:style-name="T762">NO</text:span></text:p>
          </table:table-cell>
          <table:table-cell table:style-name="TableCell763">
            <text:p text:style-name="P764">E …</text:p>
          </table:table-cell>
          <table:table-cell table:style-name="TableCell765">
            <text:p text:style-name="Standard"><text:span text:style-name="T766">☐</text:span><text:span text:style-name="T767">SÌ<text:s/></text:span><text:span text:style-name="T768">☐</text:span><text:span text:style-name="T769">NO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Standard"><text:span text:style-name="T773">☐</text:span><text:span text:style-name="T774">NO<text:s/></text:span><text:span text:style-name="T775">☐</text:span><text:span text:style-name="T776">SÌ Sigla ......</text:span></text:p>
          </table:table-cell>
        </table:table-row>
        <table:table-row table:style-name="TableRow777">
          <table:table-cell table:style-name="TableCell778">
            <text:p text:style-name="P779"><text:span text:style-name="T780">☐</text:span><text:span text:style-name="T781"><text:tab/>D.12. affumicatura</text:span></text:p>
          </table:table-cell>
          <table:table-cell table:style-name="TableCell782">
            <text:p text:style-name="Standard"><text:span text:style-name="T783">☐</text:span><text:span text:style-name="T784">SÌ<text:s/></text:span><text:span text:style-name="T785">☐</text:span><text:span text:style-name="T786">NO</text:span></text:p>
          </table:table-cell>
          <table:table-cell table:style-name="TableCell787">
            <text:p text:style-name="P788">E …</text:p>
          </table:table-cell>
          <table:table-cell table:style-name="TableCell789">
            <text:p text:style-name="Standard"><text:span text:style-name="T790">☐</text:span><text:span text:style-name="T791">SÌ<text:s/></text:span><text:span text:style-name="T792">☐</text:span><text:span text:style-name="T793">NO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Standard"><text:span text:style-name="T797">☐</text:span><text:span text:style-name="T798">NO<text:s/></text:span><text:span text:style-name="T799">☐</text:span><text:span text:style-name="T800">SÌ Sigla ......</text:span></text:p>
          </table:table-cell>
        </table:table-row>
        <table:table-row table:style-name="TableRow801">
          <table:table-cell table:style-name="TableCell802">
            <text:p text:style-name="P803"><text:span text:style-name="T804">☐</text:span><text:span text:style-name="T805"><text:tab/>D.13. raffreddamento</text:span></text:p>
          </table:table-cell>
          <table:table-cell table:style-name="TableCell806">
            <text:p text:style-name="Standard"><text:span text:style-name="T807">☐</text:span><text:span text:style-name="T808">SÌ<text:s/></text:span><text:span text:style-name="T809">☐</text:span><text:span text:style-name="T810">NO</text:span></text:p>
          </table:table-cell>
          <table:table-cell table:style-name="TableCell811">
            <text:p text:style-name="P812">E …</text:p>
          </table:table-cell>
          <table:table-cell table:style-name="TableCell813">
            <text:p text:style-name="Standard"><text:span text:style-name="T814">☐</text:span><text:span text:style-name="T815">SÌ<text:s/></text:span><text:span text:style-name="T816">☐</text:span><text:span text:style-name="T817">NO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Standard"><text:span text:style-name="T821">☐</text:span><text:span text:style-name="T822">NO<text:s/></text:span><text:span text:style-name="T823">☐</text:span><text:span text:style-name="T824">SÌ Sigla ......</text:span></text:p>
          </table:table-cell>
        </table:table-row>
        <table:table-row table:style-name="TableRow825">
          <table:table-cell table:style-name="TableCell826">
            <text:p text:style-name="P827"><text:span text:style-name="T828">☐</text:span><text:span text:style-name="T829"><text:tab/>D.14. confezionamento</text:span></text:p>
          </table:table-cell>
          <table:table-cell table:style-name="TableCell830">
            <text:p text:style-name="Standard"><text:span text:style-name="T831">☐</text:span><text:span text:style-name="T832">SÌ<text:s/></text:span><text:span text:style-name="T833">☐</text:span><text:span text:style-name="T834">NO</text:span></text:p>
          </table:table-cell>
          <table:table-cell table:style-name="TableCell835">
            <text:p text:style-name="P836">E …</text:p>
          </table:table-cell>
          <table:table-cell table:style-name="TableCell837">
            <text:p text:style-name="Standard"><text:span text:style-name="T838">☐</text:span><text:span text:style-name="T839">SÌ<text:s/></text:span><text:span text:style-name="T840">☐</text:span><text:span text:style-name="T841">NO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Standard"><text:span text:style-name="T845">☐</text:span><text:span text:style-name="T846">NO<text:s/></text:span><text:span text:style-name="T847">☐</text:span><text:span text:style-name="T848">SÌ Sigla ......</text:span></text:p>
          </table:table-cell>
        </table:table-row>
        <table:table-row table:style-name="TableRow849">
          <table:table-cell table:style-name="TableCell850">
            <text:p text:style-name="P851"><text:span text:style-name="T852">☐</text:span><text:span text:style-name="T853"><text:tab/>D.15. pastorizzazione del<text:s/></text:span><text:span text:style-name="T854">confezionato con acqua ad una temperatura di 80 °C</text:span></text:p>
          </table:table-cell>
          <table:table-cell table:style-name="TableCell855">
            <text:p text:style-name="Standard"><text:span text:style-name="T856">☐</text:span><text:span text:style-name="T857">SÌ<text:s/></text:span><text:span text:style-name="T858">☐</text:span><text:span text:style-name="T859">NO</text:span></text:p>
          </table:table-cell>
          <table:table-cell table:style-name="TableCell860">
            <text:p text:style-name="P861">E …</text:p>
          </table:table-cell>
          <table:table-cell table:style-name="TableCell862">
            <text:p text:style-name="Standard"><text:span text:style-name="T863">☐</text:span><text:span text:style-name="T864">SÌ<text:s/></text:span><text:span text:style-name="T865">☐</text:span><text:span text:style-name="T866">NO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Standard"><text:span text:style-name="T870">☐</text:span><text:span text:style-name="T871">NO<text:s/></text:span><text:span text:style-name="T872">☐</text:span><text:span text:style-name="T873">SÌ Sigla ......</text:span></text:p>
          </table:table-cell>
        </table:table-row>
        <table:table-row table:style-name="TableRow874">
          <table:table-cell table:style-name="TableCell875">
            <text:p text:style-name="P876"><text:span text:style-name="T877">☐</text:span><text:span text:style-name="T878"><text:tab/>D.16. raffreddamento ulteriore</text:span></text:p>
          </table:table-cell>
          <table:table-cell table:style-name="TableCell879">
            <text:p text:style-name="Standard"><text:span text:style-name="T880">☐</text:span><text:span text:style-name="T881">SÌ<text:s/></text:span><text:span text:style-name="T882">☐</text:span><text:span text:style-name="T883">NO</text:span></text:p>
          </table:table-cell>
          <table:table-cell table:style-name="TableCell884">
            <text:p text:style-name="P885">E …</text:p>
          </table:table-cell>
          <table:table-cell table:style-name="TableCell886">
            <text:p text:style-name="Standard"><text:span text:style-name="T887">☐</text:span><text:span text:style-name="T888">SÌ<text:s/></text:span><text:span text:style-name="T889">☐</text:span><text:span text:style-name="T890">NO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Standard"><text:span text:style-name="T894">☐</text:span><text:span text:style-name="T895">NO<text:s/></text:span><text:span text:style-name="T896">☐</text:span><text:span text:style-name="T897">SÌ Sigla ......</text:span></text:p>
          </table:table-cell>
        </table:table-row>
        <table:table-row table:style-name="TableRow898">
          <table:table-cell table:style-name="TableCell899">
            <text:p text:style-name="P900"><text:span text:style-name="T901">☐</text:span><text:span text:style-name="T902"><text:tab/>D.17. confezionamento e stoccaggio prodotto finito</text:span></text:p>
          </table:table-cell>
          <table:table-cell table:style-name="TableCell903">
            <text:p text:style-name="Standard"><text:span text:style-name="T904">☐</text:span><text:span text:style-name="T905">SÌ<text:s/></text:span><text:span text:style-name="T906">☐</text:span><text:span text:style-name="T907">NO</text:span></text:p>
          </table:table-cell>
          <table:table-cell table:style-name="TableCell908">
            <text:p text:style-name="P909">E …</text:p>
          </table:table-cell>
          <table:table-cell table:style-name="TableCell910">
            <text:p text:style-name="Standard"><text:span text:style-name="T911">☐</text:span><text:span text:style-name="T912">SÌ<text:s/></text:span><text:span text:style-name="T913">☐</text:span><text:span text:style-name="T914">NO</text:span></text:p>
          </table:table-cell>
          <table:table-cell table:style-name="TableCell915">
            <text:p text:style-name="P916"/>
          </table:table-cell>
          <table:table-cell table:style-name="TableCell917">
            <text:p text:style-name="Standard"><text:span text:style-name="T918">☐</text:span><text:span text:style-name="T919">NO<text:s/></text:span><text:span text:style-name="T920">☐</text:span><text:span text:style-name="T921">SÌ<text:s/></text:span><text:span text:style-name="T922">Sigla ......</text:span></text:p>
          </table:table-cell>
        </table:table-row>
        <table:table-row table:style-name="TableRow923">
          <table:table-cell table:style-name="TableCell924" table:number-columns-spanned="6">
            <text:p text:style-name="Standard"><text:span text:style-name="T925">E.<text:s/></text:span><text:span text:style-name="T926">Produzione di carni con operazioni di cottur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>
            <text:p text:style-name="P929"><text:span text:style-name="T930">☐</text:span><text:span text:style-name="T931"><text:tab/>E.1. ricevimento materie prime</text:span></text:p>
          </table:table-cell>
          <table:table-cell table:style-name="TableCell932">
            <text:p text:style-name="Standard"><text:span text:style-name="T933">☐</text:span><text:span text:style-name="T934">SÌ<text:s/></text:span><text:span text:style-name="T935">☐</text:span><text:span text:style-name="T936">NO</text:span></text:p>
          </table:table-cell>
          <table:table-cell table:style-name="TableCell937">
            <text:p text:style-name="P938">E …</text:p>
          </table:table-cell>
          <table:table-cell table:style-name="TableCell939">
            <text:p text:style-name="Standard"><text:span text:style-name="T940">☐</text:span><text:span text:style-name="T941">SÌ<text:s/></text:span><text:span text:style-name="T942">☐</text:span><text:span text:style-name="T943">NO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Standard"><text:span text:style-name="T947">☐</text:span><text:span text:style-name="T948">NO<text:s/></text:span><text:span text:style-name="T949">☐</text:span><text:span text:style-name="T950">SÌ Sigla ......</text:span></text:p>
          </table:table-cell>
        </table:table-row>
        <table:table-row table:style-name="TableRow951">
          <table:table-cell table:style-name="TableCell952">
            <text:p text:style-name="P953"><text:span text:style-name="T954">☐</text:span><text:span text:style-name="T955"><text:tab/>E.2. stoccaggio</text:span></text:p>
          </table:table-cell>
          <table:table-cell table:style-name="TableCell956">
            <text:p text:style-name="Standard"><text:span text:style-name="T957">☐</text:span><text:span text:style-name="T958">SÌ<text:s/></text:span><text:span text:style-name="T959">☐</text:span><text:span text:style-name="T960">NO</text:span></text:p>
          </table:table-cell>
          <table:table-cell table:style-name="TableCell961">
            <text:p text:style-name="P962">E …</text:p>
          </table:table-cell>
          <table:table-cell table:style-name="TableCell963">
            <text:p text:style-name="Standard"><text:span text:style-name="T964">☐</text:span><text:span text:style-name="T965">SÌ<text:s/></text:span><text:span text:style-name="T966">☐</text:span><text:span text:style-name="T967">NO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Standard"><text:span text:style-name="T971">☐</text:span><text:span text:style-name="T972">NO<text:s/></text:span><text:span text:style-name="T973">☐</text:span><text:span text:style-name="T974">SÌ Sigla ......</text:span></text:p>
          </table:table-cell>
        </table:table-row>
        <table:table-row table:style-name="TableRow975">
          <table:table-cell table:style-name="TableCell976">
            <text:p text:style-name="P977"><text:span text:style-name="T978">☐</text:span><text:span text:style-name="T979"><text:tab/>E.3. scongelamento</text:span></text:p>
          </table:table-cell>
          <table:table-cell table:style-name="TableCell980">
            <text:p text:style-name="Standard"><text:span text:style-name="T981">☐</text:span><text:span text:style-name="T982">SÌ<text:s/></text:span><text:span text:style-name="T983">☐</text:span><text:span text:style-name="T984">NO</text:span></text:p>
          </table:table-cell>
          <table:table-cell table:style-name="TableCell985">
            <text:p text:style-name="P986">E …</text:p>
          </table:table-cell>
          <table:table-cell table:style-name="TableCell987">
            <text:p text:style-name="Standard"><text:span text:style-name="T988">☐</text:span><text:span text:style-name="T989">SÌ<text:s/></text:span><text:span text:style-name="T990">☐</text:span><text:span text:style-name="T991">NO</text:span></text:p>
          </table:table-cell>
          <table:table-cell table:style-name="TableCell992">
            <text:p text:style-name="P993"/>
          </table:table-cell>
          <table:table-cell table:style-name="TableCell994">
            <text:p text:style-name="Standard"><text:span text:style-name="T995">☐</text:span><text:span text:style-name="T996">NO<text:s/></text:span><text:span text:style-name="T997">☐</text:span><text:span text:style-name="T998">SÌ<text:s/></text:span><text:span text:style-name="T999">Sigla ......</text:span></text:p>
          </table:table-cell>
        </table:table-row>
        <table:table-row table:style-name="TableRow1000">
          <table:table-cell table:style-name="TableCell1001">
            <text:p text:style-name="P1002"><text:span text:style-name="T1003">☐</text:span><text:span text:style-name="T1004"><text:tab/>E.4. lavorazioni varie (mondatura, sezionamento, disosso, cernita, macinatura, zangolatura, rifilatura)</text:span></text:p>
          </table:table-cell>
          <table:table-cell table:style-name="TableCell1005">
            <text:p text:style-name="Standard"><text:span text:style-name="T1006">☐</text:span><text:span text:style-name="T1007">SÌ<text:s/></text:span><text:span text:style-name="T1008">☐</text:span><text:span text:style-name="T1009">NO</text:span></text:p>
          </table:table-cell>
          <table:table-cell table:style-name="TableCell1010">
            <text:p text:style-name="P1011">E …</text:p>
          </table:table-cell>
          <table:table-cell table:style-name="TableCell1012">
            <text:p text:style-name="Standard"><text:span text:style-name="T1013">☐</text:span><text:span text:style-name="T1014">SÌ<text:s/></text:span><text:span text:style-name="T1015">☐</text:span><text:span text:style-name="T1016">NO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Standard"><text:span text:style-name="T1020">☐</text:span><text:span text:style-name="T1021">NO<text:s/></text:span><text:span text:style-name="T1022">☐</text:span><text:span text:style-name="T1023">SÌ Sigla ......</text:span></text:p>
          </table:table-cell>
        </table:table-row>
        <table:table-row table:style-name="TableRow1024">
          <table:table-cell table:style-name="TableCell1025">
            <text:p text:style-name="P1026"><text:span text:style-name="T1027">☐</text:span><text:span text:style-name="T1028"><text:tab/>E.5.1. operazioni di cottura: bollitura (cottura a lesso, a vapore)</text:span></text:p>
          </table:table-cell>
          <table:table-cell table:style-name="TableCell1029">
            <text:p text:style-name="Standard"><text:span text:style-name="T1030">☐</text:span><text:span text:style-name="T1031">SÌ<text:s/></text:span><text:span text:style-name="T1032">☐</text:span><text:span text:style-name="T1033">NO</text:span></text:p>
          </table:table-cell>
          <table:table-cell table:style-name="TableCell1034">
            <text:p text:style-name="P1035">E …</text:p>
          </table:table-cell>
          <table:table-cell table:style-name="TableCell1036">
            <text:p text:style-name="Standard"><text:span text:style-name="T1037">☐</text:span><text:span text:style-name="T1038">SÌ<text:s/></text:span><text:span text:style-name="T1039">☐</text:span><text:span text:style-name="T1040">NO</text:span></text:p>
          </table:table-cell>
          <table:table-cell table:style-name="TableCell1041">
            <text:p text:style-name="P1042"/>
          </table:table-cell>
          <table:table-cell table:style-name="TableCell1043">
            <text:p text:style-name="Standard"><text:span text:style-name="T1044">☐</text:span><text:span text:style-name="T1045">NO<text:s/></text:span><text:span text:style-name="T1046">☐</text:span><text:span text:style-name="T1047">SÌ Sigla ......</text:span></text:p>
          </table:table-cell>
        </table:table-row>
        <table:table-row table:style-name="TableRow1048">
          <table:table-cell table:style-name="TableCell1049">
            <text:p text:style-name="P1050"><text:span text:style-name="T1051">☐</text:span><text:span text:style-name="T1052"><text:tab/>E.5.2. operazioni di cottura: al forno</text:span></text:p>
          </table:table-cell>
          <table:table-cell table:style-name="TableCell1053">
            <text:p text:style-name="Standard"><text:span text:style-name="T1054">☐</text:span><text:span text:style-name="T1055">SÌ<text:s/></text:span><text:span text:style-name="T1056">☐</text:span><text:span text:style-name="T1057">NO</text:span></text:p>
          </table:table-cell>
          <table:table-cell table:style-name="TableCell1058">
            <text:p text:style-name="P1059">E …</text:p>
          </table:table-cell>
          <table:table-cell table:style-name="TableCell1060">
            <text:p text:style-name="Standard"><text:span text:style-name="T1061">☐</text:span><text:span text:style-name="T1062">SÌ<text:s/></text:span><text:span text:style-name="T1063">☐</text:span><text:span text:style-name="T1064">NO</text:span></text:p>
          </table:table-cell>
          <table:table-cell table:style-name="TableCell1065">
            <text:p text:style-name="P1066"/>
          </table:table-cell>
          <table:table-cell table:style-name="TableCell1067">
            <text:p text:style-name="Standard"><text:span text:style-name="T1068">☐</text:span><text:span text:style-name="T1069">NO<text:s/></text:span><text:span text:style-name="T1070">☐</text:span><text:span text:style-name="T1071">SÌ Sigla ......</text:span></text:p>
          </table:table-cell>
        </table:table-row>
        <table:table-row table:style-name="TableRow1072">
          <table:table-cell table:style-name="TableCell1073">
            <text:p text:style-name="P1074"><text:span text:style-name="T1075">☐</text:span><text:span text:style-name="T1076"><text:tab/>E.5.3. operazioni di cottura: arrosto</text:span></text:p>
          </table:table-cell>
          <table:table-cell table:style-name="TableCell1077">
            <text:p text:style-name="Standard"><text:span text:style-name="T1078">☐</text:span><text:span text:style-name="T1079">SÌ<text:s/></text:span><text:span text:style-name="T1080">☐</text:span><text:span text:style-name="T1081">NO</text:span></text:p>
          </table:table-cell>
          <table:table-cell table:style-name="TableCell1082">
            <text:p text:style-name="P1083">E …</text:p>
          </table:table-cell>
          <table:table-cell table:style-name="TableCell1084">
            <text:p text:style-name="Standard"><text:span text:style-name="T1085">☐</text:span><text:span text:style-name="T1086">SÌ<text:s/></text:span><text:span text:style-name="T1087">☐</text:span><text:span text:style-name="T1088">NO</text:span></text:p>
          </table:table-cell>
          <table:table-cell table:style-name="TableCell1089">
            <text:p text:style-name="P1090"/>
          </table:table-cell>
          <table:table-cell table:style-name="TableCell1091">
            <text:p text:style-name="Standard"><text:span text:style-name="T1092">☐</text:span><text:span text:style-name="T1093">NO<text:s/></text:span><text:span text:style-name="T1094">☐</text:span><text:span text:style-name="T1095">SÌ Sigla ......</text:span></text:p>
          </table:table-cell>
        </table:table-row>
        <table:table-row table:style-name="TableRow1096">
          <table:table-cell table:style-name="TableCell1097">
            <text:p text:style-name="P1098"><text:span text:style-name="T1099">☐</text:span><text:span text:style-name="T1100"><text:tab/>E.5.4. operazioni di cottura: friggitura</text:span></text:p>
          </table:table-cell>
          <table:table-cell table:style-name="TableCell1101">
            <text:p text:style-name="Standard"><text:span text:style-name="T1102">☐</text:span><text:span text:style-name="T1103">SÌ<text:s/></text:span><text:span text:style-name="T1104">☐</text:span><text:span text:style-name="T1105">NO</text:span></text:p>
          </table:table-cell>
          <table:table-cell table:style-name="TableCell1106">
            <text:p text:style-name="P1107">E …</text:p>
          </table:table-cell>
          <table:table-cell table:style-name="TableCell1108">
            <text:p text:style-name="Standard"><text:span text:style-name="T1109">☐</text:span><text:span text:style-name="T1110">SÌ<text:s/></text:span><text:span text:style-name="T1111">☐</text:span><text:span text:style-name="T1112">NO</text:span></text:p>
          </table:table-cell>
          <table:table-cell table:style-name="TableCell1113">
            <text:p text:style-name="P1114"/>
          </table:table-cell>
          <table:table-cell table:style-name="TableCell1115">
            <text:p text:style-name="Standard"><text:span text:style-name="T1116">☐</text:span><text:span text:style-name="T1117">NO<text:s/></text:span><text:span text:style-name="T1118">☐</text:span><text:span text:style-name="T1119">SÌ Sigla ......</text:span></text:p>
          </table:table-cell>
        </table:table-row>
        <table:table-row table:style-name="TableRow1120">
          <table:table-cell table:style-name="TableCell1121">
            <text:p text:style-name="P1122"><text:span text:style-name="T1123">☐</text:span><text:span text:style-name="T1124"><text:tab/>E.6. affumicatura</text:span></text:p>
          </table:table-cell>
          <table:table-cell table:style-name="TableCell1125">
            <text:p text:style-name="Standard"><text:span text:style-name="T1126">☐</text:span><text:span text:style-name="T1127">SÌ<text:s/></text:span><text:span text:style-name="T1128">☐</text:span><text:span text:style-name="T1129">NO</text:span></text:p>
          </table:table-cell>
          <table:table-cell table:style-name="TableCell1130">
            <text:p text:style-name="P1131">E …</text:p>
          </table:table-cell>
          <table:table-cell table:style-name="TableCell1132">
            <text:p text:style-name="Standard"><text:span text:style-name="T1133">☐</text:span><text:span text:style-name="T1134">SÌ<text:s/></text:span><text:span text:style-name="T1135">☐</text:span><text:span text:style-name="T1136">NO</text:span></text:p>
          </table:table-cell>
          <table:table-cell table:style-name="TableCell1137">
            <text:p text:style-name="P1138"/>
          </table:table-cell>
          <table:table-cell table:style-name="TableCell1139">
            <text:p text:style-name="Standard"><text:span text:style-name="T1140">☐</text:span><text:span text:style-name="T1141">NO<text:s/></text:span><text:span text:style-name="T1142">☐</text:span><text:span text:style-name="T1143">SÌ Sigla ......</text:span></text:p>
          </table:table-cell>
        </table:table-row>
        <table:table-row table:style-name="TableRow1144">
          <table:table-cell table:style-name="TableCell1145">
            <text:p text:style-name="P1146"><text:span text:style-name="T1147">☐</text:span><text:span text:style-name="T1148"><text:tab/>E.7. eventuale stagionatura</text:span></text:p>
          </table:table-cell>
          <table:table-cell table:style-name="TableCell1149">
            <text:p text:style-name="Standard"><text:span text:style-name="T1150">☐</text:span><text:span text:style-name="T1151">SÌ<text:s/></text:span><text:span text:style-name="T1152">☐</text:span><text:span text:style-name="T1153">NO</text:span></text:p>
          </table:table-cell>
          <table:table-cell table:style-name="TableCell1154">
            <text:p text:style-name="P1155">E …</text:p>
          </table:table-cell>
          <table:table-cell table:style-name="TableCell1156">
            <text:p text:style-name="Standard"><text:span text:style-name="T1157">☐</text:span><text:span text:style-name="T1158">SÌ<text:s/></text:span><text:span text:style-name="T1159">☐</text:span><text:span text:style-name="T1160">NO</text:span></text:p>
          </table:table-cell>
          <table:table-cell table:style-name="TableCell1161">
            <text:p text:style-name="P1162"/>
          </table:table-cell>
          <table:table-cell table:style-name="TableCell1163">
            <text:p text:style-name="Standard"><text:span text:style-name="T1164">☐</text:span><text:span text:style-name="T1165">NO<text:s/></text:span><text:span text:style-name="T1166">☐</text:span><text:span text:style-name="T1167">SÌ Sigla ......</text:span></text:p>
          </table:table-cell>
        </table:table-row>
        <table:table-row table:style-name="TableRow1168">
          <table:table-cell table:style-name="TableCell1169">
            <text:p text:style-name="P1170"><text:span text:style-name="T1171">☐</text:span><text:span text:style-name="T1172"><text:tab/>E.8. confezionamento e stoccaggio</text:span></text:p>
          </table:table-cell>
          <table:table-cell table:style-name="TableCell1173">
            <text:p text:style-name="Standard"><text:span text:style-name="T1174">☐</text:span><text:span text:style-name="T1175">SÌ<text:s/></text:span><text:span text:style-name="T1176">☐</text:span><text:span text:style-name="T1177">NO</text:span></text:p>
          </table:table-cell>
          <table:table-cell table:style-name="TableCell1178">
            <text:p text:style-name="P1179">E …</text:p>
          </table:table-cell>
          <table:table-cell table:style-name="TableCell1180">
            <text:p text:style-name="Standard"><text:span text:style-name="T1181">☐</text:span><text:span text:style-name="T1182">SÌ<text:s/></text:span><text:span text:style-name="T1183">☐</text:span><text:span text:style-name="T1184">NO</text:span></text:p>
          </table:table-cell>
          <table:table-cell table:style-name="TableCell1185">
            <text:p text:style-name="P1186"/>
          </table:table-cell>
          <table:table-cell table:style-name="TableCell1187">
            <text:p text:style-name="Standard"><text:span text:style-name="T1188">☐</text:span><text:span text:style-name="T1189">NO<text:s/></text:span><text:span text:style-name="T1190">☐</text:span><text:span text:style-name="T1191">SÌ Sigla ......</text:span></text:p>
          </table:table-cell>
        </table:table-row>
      </table:table>
      <text:p text:style-name="P1192"><text:span text:style-name="T1193">Fasi<text:s/></text:span><text:span text:style-name="T1194">lavorative</text:span><text:span text:style-name="T1195">:<text:s/></text:span><text:span text:style-name="T1196">barrare le fasi lavorative effettuate.</text:span></text:p>
      <text:p text:style-name="P1197"><text:span text:style-name="T1198">Già effettuata:</text:span><text:span text:style-name="T1199"><text:s/>barrare se la fase lavorativa veniva già effettuata sì/no.</text:span></text:p>
      <text:p text:style-name="P1200"><text:span text:style-name="T1201">E n.</text:span><text:span text:style-name="T1202">: indicare l’emissione connessa alla fase lavorativa ed il numero identificativo della stessa (esempio E1, E2 ecc.).</text:span></text:p>
      <text:p text:style-name="P1203"><text:span text:style-name="T1204">N.B.</text:span><text:span text:style-name="T1205"><text:s/>dall</text:span><text:span text:style-name="T1206">a stessa fase lavorativa si possono generare più emissioni.</text:span></text:p>
      <text:p text:style-name="P1207"><text:span text:style-name="T1208">Nuova</text:span><text:span text:style-name="T1209">: barrare se l’emissione è nuova sì/no.</text:span></text:p>
      <text:p text:style-name="P1210"><text:span text:style-name="T1211">Macchinari connessi:</text:span><text:span text:style-name="T1212"><text:s/>indicare i macchinari connessi alle emissioni.</text:span></text:p>
      <text:p text:style-name="P1213"><text:span text:style-name="T1214">Impianto di abbattimento:</text:span><text:span text:style-name="T1215"><text:s/>barrare “SÌ” se è previsto un impianto di<text:s/></text:span><text:span text:style-name="T1216">abbattimento</text:span><text:span text:style-name="T1217">, “NO” se non previsto. In</text:span><text:span text:style-name="T1218"><text:s/>caso affermativo indicare la sigla dell’impianto, coerente con quello previsto dalla d.G.R. n. 3552/2012 e successive modifiche ed integrazioni, per i relativi inquinanti.</text:span></text:p>
      <text:soft-page-break/>
      <text:p text:style-name="P1219">L'impianto/sistema di abbattimento dovrà obbligatoriamente essere:</text:p>
      <text:list text:style-name="LFO54" text:continue-numbering="true">
        <text:list-item>
          <text:list>
            <text:list-item>
              <text:p text:style-name="P1220">installato autonomamente qualora non sia rispettato quanto previsto alla voce ”Limiti” riportata nel paragrafo “Sostanze inquinanti e prescrizioni specifiche”;</text:p>
            </text:list-item>
            <text:list-item>
              <text:p text:style-name="P1221">individuato nell'ambito della voce “Tipologia impianto di<text:s/>abbattimento” riportata nel paragrafo “Sostanze inquinanti e prescrizioni specifiche”;</text:p>
            </text:list-item>
            <text:list-item>
              <text:p text:style-name="P1222">conforme alle caratteristiche indicate dalla d.G.R. n. 3552/2012 ed eventuali successive modifiche ed integrazioni.</text:p>
            </text:list-item>
          </text:list>
        </text:list-item>
      </text:list>
      <text:p text:style-name="P1223"/>
      <text:p text:style-name="P1224"><text:bookmark-start text:name="_Hlk85450508"/>Luogo, Data</text:p>
      <text:p text:style-name="P1225"><text:span text:style-name="T1226">Firma digitale o Timbro e firma del gest</text:span><text:span text:style-name="T1227">ore</text:span><text:bookmark-end text:name="_Hlk854505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.0416in" fo:line-height="150%"/>
      <style:text-properties style:font-name="Arial" fo:font-weight="bold" style:font-weight-asian="bold" fo:text-transform="uppercase" style:letter-kerning="true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weight="bold" style:font-weight-asian="bold" style:font-weight-complex="bold" style:font-style-complex="italic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 fo:margin-right="-0.0993in"/>
      <style:text-properties style:font-name="Verdana" fo:font-weight="bold" style:font-weight-asian="bol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Verdana" fo:font-style="italic" style:font-style-asian="italic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list-style style:name="WW_OutlineListStyle_40" style:display-name="WW_OutlineListStyle_4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stocommento" style:display-name="Testo commento" style:family="paragraph" style:parent-style-name="Normale">
      <style:paragraph-properties fo:widows="0" fo:orphans="0"/>
      <style:text-properties fo:font-size="10pt" style:font-size-asian="10pt" style:font-size-complex="10pt" fo:language="en" fo:country="US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Verdana" fo:font-weight="bold" style:font-weight-asian="bold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Arial" style:font-size-complex="10pt" fo:hyphenate="false"/>
    </style:style>
    <style:style style:name="ELENCOFASI" style:display-name="ELENCO FASI" style:family="paragraph" style:parent-style-name="Numeroelenco" style:list-style-name="LFO7">
      <style:paragraph-properties fo:text-align="justify"/>
      <style:text-properties style:font-name="Arial" fo:font-size="10pt" style:font-size-asian="10pt" fo:hyphenate="false"/>
    </style:style>
    <style:style style:name="Numeroelenco" style:display-name="Numero elenco" style:family="paragraph" style:parent-style-name="Normale" style:list-style-name="LFO7">
      <style:text-properties fo:hyphenate="false"/>
    </style:style>
    <style:style style:name="ELENCONUMERATO" style:display-name="ELENCO NUMERATO" style:family="paragraph" style:parent-style-name="ELENCOFASI" style:list-style-name="LFO10">
      <style:text-properties fo:hyphenate="false"/>
    </style:style>
    <style:style style:name="Titolo" style:display-name="Titolo" style:family="paragraph" style:parent-style-name="Normale" style:default-outline-level="1">
      <style:paragraph-properties fo:border="0.0104in solid #000000" fo:padding-top="0.0138in" fo:padding-left="0in" fo:padding-bottom="0.0138in" fo:padding-right="0in" style:shadow="none"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TESTOAD" style:display-name="TESTO AD" style:family="paragraph" style:parent-style-name="Normale">
      <style:paragraph-properties fo:text-align="justify"/>
      <style:text-properties style:font-name="Arial" fo:font-size="10pt" style:font-size-asian="10pt" fo:hyphenate="false"/>
    </style:style>
    <style:style style:name="TxBr_p11" style:display-name="TxBr_p11" style:family="paragraph" style:parent-style-name="Normale">
      <style:paragraph-properties fo:widows="0" fo:orphans="0" style:line-height-at-least="0.1416in"/>
      <style:text-properties style:font-size-complex="10pt" fo:language="en" fo:country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fo:color="#000000" fo:font-size="12pt" style:font-size-asian="12pt" style:font-size-complex="12pt" fo:hyphenate="false"/>
    </style:style>
    <style:style style:name="A6" style:display-name="A6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A15" style:display-name="A15" style:family="text">
      <style:text-properties fo:color="#000000" fo:font-size="4.5pt" style:font-size-asian="4.5pt" style:font-size-complex="4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paragraph-properties fo:widows="2" fo:orphans="2"/>
      <style:text-properties fo:font-weight="bold" style:font-weight-asian="bold" style:font-weight-complex="bold" fo:language="it" fo:country="IT" fo:hyphenate="false"/>
    </style:style>
    <style:style style:name="TestocommentoCarattere" style:display-name="Testo commento Carattere" style:family="text" style:parent-style-name="Car.predefinitoparagrafo">
      <style:text-properties fo:language="en" fo:country="US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language="en" fo:country="US"/>
    </style:style>
    <style:style style:name="Revisione" style:display-name="Revisione" style:family="paragraph">
      <style:text-properties fo:font-size="12pt" style:font-size-asian="12pt" style:font-size-complex="12pt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Textbodyindent" style:display-name="Text body indent" style:family="paragraph" style:parent-style-name="Standard">
      <style:paragraph-properties fo:text-align="justify" fo:margin-left="0.0312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list-style style:name="WW_OutlineListStyle_39" style:display-name="WW_OutlineListStyle_3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style:font-name-complex="Wingdings" fo:font-size="8pt" style:font-size-asian="8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20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 fo:font-size="8pt" style:font-size-asian="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21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22" style:display-name="WW_OutlineListStyle_2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.0986in" text:min-label-width="0.8in" text:list-level-position-and-space-mode="label-alignment">
          <style:list-level-label-alignment text:label-followed-by="listtab" fo:margin-left="0.8986in" fo:text-indent="-0.8in"/>
        </style:list-level-properties>
      </text:list-level-style-number>
      <text:list-level-style-number text:level="7" style:num-format="1" text:display-levels="7">
        <style:list-level-properties text:space-before="0.0986in" text:min-label-width="0.9in" text:list-level-position-and-space-mode="label-alignment">
          <style:list-level-label-alignment text:label-followed-by="listtab" fo:margin-left="0.9986in" fo:text-indent="-0.9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1LVL1" style:family="text">
      <style:text-properties style:font-name="Symbol" style:font-name-complex="Symbol" fo:font-weight="normal" style:font-weight-asian="normal" style:font-weight-complex="normal" fo:color="#0070C0" fo:font-size="11pt" style:font-size-asian="11pt" style:font-size-complex="11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 fo:font-size="10pt" style:font-size-asian="10pt" style:font-size-complex="10pt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 fo:font-size="10pt" style:font-size-asian="10pt" style:font-size-complex="10pt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1LVL1" style:family="text">
      <style:text-properties style:font-name="Wingdings" style:font-name-complex="Wingdings" fo:font-size="8pt" style:font-size-asian="8pt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41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Wingdings" style:font-name-complex="Wingdings" fo:font-size="8pt" style:font-size-asian="8p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2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fo:font-weight="bold" style:font-weight-asian="bold" fo:font-style="italic" style:font-style-asian="italic"/>
    </style:style>
    <style:style style:name="WW_CharLFO43LVL2" style:family="text">
      <style:text-properties fo:font-weight="bold" style:font-weight-asian="bold" fo:font-style="italic" style:font-style-asian="italic"/>
    </style:style>
    <style:style style:name="WW_CharLFO43LVL3" style:family="text">
      <style:text-properties fo:font-weight="bold" style:font-weight-asian="bold" fo:font-style="italic" style:font-style-asian="italic"/>
    </style:style>
    <text:list-style style:name="WW8Num2" style:display-name="WW8Num2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4LVL1" style:family="text">
      <style:text-properties fo:font-weight="bold" style:font-weight-asian="bold"/>
    </style:style>
    <style:style style:name="WW_CharLFO44LVL2" style:family="text">
      <style:text-properties fo:font-weight="bold" style:font-weight-asian="bold" fo:font-style="italic" style:font-style-asian="italic"/>
    </style:style>
    <style:style style:name="WW_CharLFO44LVL4" style:family="text">
      <style:text-properties fo:font-weight="bold" style:font-weight-asian="bold"/>
    </style:style>
    <text:list-style style:name="WW8Num8" style:display-name="WW8Num8">
      <text:list-level-style-number text:level="1" text:style-name="WW_CharLFO4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4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fo:font-weight="bold" style:font-weight-asian="bold" fo:font-style="italic" style:font-style-asian="italic"/>
    </style:style>
    <style:style style:name="WW_CharLFO53LVL2" style:family="text">
      <style:text-properties fo:font-weight="bold" style:font-weight-asian="bold" fo:font-style="italic" style:font-style-asian="italic"/>
    </style:style>
    <style:style style:name="WW_CharLFO53LVL3" style:family="text">
      <style:text-properties fo:font-weight="bold" style:font-weight-asian="bold" fo:font-style="italic" style:font-style-asian="italic"/>
    </style:style>
    <text:list-style style:name="LFO10" style:display-name="LFO10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53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1">
      <text:outline-level-style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54LVL1" style:family="text">
      <style:text-properties style:font-name="Wingdings" style:font-name-complex="Wingdings"/>
    </style:style>
    <style:style style:name="WW_CharLFO54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4">
      <text:list-level-style-bullet text:level="1" text:style-name="WW_CharLFO54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54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Titolo" style:family="paragraph">
      <style:paragraph-properties fo:border="0.0104in solid #000000" fo:padding-top="0in" fo:padding-left="0in" fo:padding-bottom="0.0138in" fo:padding-right="0in" style:shadow="none" fo:text-align="justify" fo:margin-bottom="0.0277in">
        <style:tab-stops>
          <style:tab-stop style:type="left" style:position="4.9222in"/>
        </style:tab-stops>
      </style:paragraph-properties>
    </style:style>
    <style:style style:name="T3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4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5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6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7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8" style:parent-style-name="Car.predefinitoparagrafo" style:family="text">
      <style:text-properties style:font-weight-complex="bold" fo:font-style="normal" style:font-style-asian="normal" style:font-style-complex="italic" fo:font-size="9pt" style:font-size-asian="9pt" style:font-size-complex="9pt" style:text-underline-type="none"/>
    </style:style>
    <style:style style:name="P9" style:parent-style-name="Titolo" style:family="paragraph">
      <style:paragraph-properties fo:border="0.0104in solid #000000" fo:padding-top="0in" fo:padding-left="0in" fo:padding-bottom="0.0138in" fo:padding-right="0in" style:shadow="none" fo:text-align="justify" fo:margin-top="0.0833in">
        <style:tab-stops>
          <style:tab-stop style:type="left" style:position="4.9222in"/>
        </style:tab-stops>
      </style:paragraph-properties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P10" style:parent-style-name="Titolo" style:family="paragraph">
      <style:paragraph-properties fo:border="0.0104in solid #000000" fo:padding-top="0in" fo:padding-left="0in" fo:padding-bottom="0.0138in" fo:padding-right="0in" style:shadow="none" fo:margin-top="0.0833in"/>
      <style:text-properties fo:font-style="normal" style:font-style-asian="normal" style:font-style-complex="italic" fo:font-size="11pt" style:font-size-asian="11pt" style:font-size-complex="11pt" style:text-underline-type="none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Numeropagin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Numeropagina" style:family="text">
      <style:text-properties style:font-name="Arial" style:font-name-complex="Arial" fo:font-size="10pt" style:font-size-asian="10pt" style:font-size-complex="10pt"/>
    </style:style>
    <style:style style:name="T15" style:parent-style-name="Numeropagina" style:family="text">
      <style:text-properties style:font-name="Arial" style:font-name-complex="Arial" fo:font-size="10pt" style:font-size-asian="10pt" style:font-size-complex="10pt"/>
    </style:style>
    <style:style style:name="T16" style:parent-style-name="Numeropagina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<text:span text:style-name="T3">Autorizzazione generale della Provincia di Brescia n.<text:s/></text:span><text:span text:style-name="T4">626</text:span><text:span text:style-name="T5"><text:s/>del<text:s/></text:span><text:span text:style-name="T6">07/03/2022</text:span><text:span text:style-name="T7"><text:tab/>Attività di cui all’allegato tecnico<text:s/></text:span><text:span text:style-name="T8">n. 20</text:span></text:h>
        <text:h text:style-name="P9" text:outline-level="1">Trasformazione e conservazione, esclusa la surgelazione, di carne con produzione non superiore a 365<text:s/>tonnellate/anno.</text:h>
        <text:h text:style-name="P10" text:outline-level="1">RELAZIONE TECNICA SEMPLIFICATA</text:h>
      </style:header>
      <style:footer>
        <text:p text:style-name="P11"><text:span text:style-name="T12">- Pagina<text:s/></text:span><text:span text:style-name="T13"><text:page-number text:fixed="false">2</text:page-number></text:span><text:span text:style-name="T14"><text:s/>di<text:s/></text:span><text:span text:style-name="T15"><text:page-count>2</text:page-count></text:span><text:span text:style-name="T16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lancellotti</meta:initial-creator>
    <dc:creator>Alessandro Bazzoni</dc:creator>
    <meta:creation-date>2021-10-01T10:15:00Z</meta:creation-date>
    <dc:date>2022-03-08T11:20:00Z</dc:date>
    <meta:print-date>2014-03-24T10:15:00Z</meta:print-date>
    <meta:template xlink:href="Normal" xlink:type="simple"/>
    <meta:editing-cycles>44</meta:editing-cycles>
    <meta:editing-duration>PT23220S</meta:editing-duration>
    <meta:document-statistic meta:page-count="3" meta:paragraph-count="12" meta:word-count="928" meta:character-count="6207" meta:row-count="44" meta:non-whitespace-character-count="5291"/>
  </office:meta>
</office:document-meta>
</file>