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bullet text:level="1" text:style-name="WW_CharLFO5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P22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4.129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3" style:family="table">
      <style:table-properties style:width="7.0819in" fo:margin-left="0in" table:align="left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size="10pt" style:font-size-asian="10pt" style:font-size-complex="11pt"/>
    </style:style>
    <style:style style:name="P103" style:parent-style-name="Titolo4" style:family="paragraph">
      <style:paragraph-properties fo:text-align="justify"/>
    </style:style>
    <style:style style:name="T10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8" style:parent-style-name="Titolo4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1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1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1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1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1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1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18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5.0152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119" style:family="table">
      <style:table-properties style:width="7.0819in" fo:margin-left="0in" table:align="left"/>
    </style:style>
    <style:style style:name="TableRow123" style:family="table-row">
      <style:table-row-properties style:min-row-height="0.220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130" style:family="table-row">
      <style:table-row-properties style:min-row-height="0.252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135" style:family="table-row">
      <style:table-row-properties style:min-row-height="0.252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5" style:parent-style-name="Standard" style:family="paragraph">
      <style:paragraph-properties fo:text-align="justify"/>
      <style:text-properties style:font-style-complex="italic" fo:color="#0070C0" fo:font-size="11pt" style:font-size-asian="11pt" style:font-size-complex="11pt"/>
    </style:style>
    <style:style style:name="P146" style:parent-style-name="Titolo4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147" style:parent-style-name="Titolo4" style:family="paragraph">
      <style:paragraph-properties fo:margin-bottom="0.0277in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2.8513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Column155" style:family="table-column">
      <style:table-column-properties style:column-width="1.3756in" style:use-optimal-column-width="false"/>
    </style:style>
    <style:style style:name="Table149" style:family="table">
      <style:table-properties style:width="7.0819in" fo:margin-left="0in" table:align="left"/>
    </style:style>
    <style:style style:name="TableRow156" style:family="table-row">
      <style:table-row-properties style:min-row-height="0.288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T19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9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21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9" style:family="table-row">
      <style:table-row-properties style:min-row-height="0.2888in" style:use-optimal-row-height="false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1pt"/>
    </style:style>
    <style:style style:name="T22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2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T24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T2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7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T2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9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T31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2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T34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4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T36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7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81" style:parent-style-name="Normale" style:family="paragraph">
      <style:text-properties style:language-asian="zh" style:country-asian="CN"/>
    </style:style>
    <style:style style:name="P382" style:parent-style-name="Normale" style:family="paragraph">
      <style:text-properties style:language-asian="zh" style:country-asian="C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T39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9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T41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20" style:family="table-row">
      <style:table-row-properties style:min-row-height="0.2895in" style:use-optimal-row-height="false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42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1pt"/>
    </style:style>
    <style:style style:name="T42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2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T44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5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T46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7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T4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0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T5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2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T54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4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T56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69" style:family="table-row">
      <style:table-row-properties style:min-row-height="0.2895in" style:use-optimal-row-height="false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57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1pt"/>
    </style:style>
    <style:style style:name="T57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7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T59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9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0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T6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6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621" style:parent-style-name="Normale" style:family="paragraph">
      <style:paragraph-properties fo:text-align="justify"/>
    </style:style>
    <style:style style:name="T62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2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624" style:parent-style-name="Normale" style:family="paragraph">
      <style:paragraph-properties fo:text-align="justify"/>
    </style:style>
    <style:style style:name="T625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2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62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628" style:parent-style-name="Testonormale" style:family="paragraph">
      <style:paragraph-properties fo:text-align="justify"/>
    </style:style>
    <style:style style:name="T629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630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631" style:parent-style-name="Testonormale" style:family="paragraph">
      <style:paragraph-properties fo:text-align="justify"/>
    </style:style>
    <style:style style:name="T632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633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634" style:parent-style-name="Normale" style:family="paragraph">
      <style:paragraph-properties fo:text-align="justify"/>
    </style:style>
    <style:style style:name="T635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3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637" style:parent-style-name="Normale" style:family="paragraph">
      <style:paragraph-properties fo:text-align="justify"/>
    </style:style>
    <style:style style:name="T63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3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640" style:parent-style-name="Normale" style:family="paragraph">
      <style:paragraph-properties fo:text-align="justify"/>
    </style:style>
    <style:style style:name="T64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42" style:parent-style-name="Car.predefinitoparagrafo" style:family="text">
      <style:text-properties fo:color="#0070C0" fo:font-size="11pt" style:font-size-asian="11pt" style:font-size-complex="11pt"/>
    </style:style>
    <style:style style:name="T643" style:parent-style-name="Car.predefinitoparagrafo" style:family="text">
      <style:text-properties fo:color="#0070C0"/>
    </style:style>
    <style:style style:name="T644" style:parent-style-name="Car.predefinitoparagrafo" style:family="text">
      <style:text-properties fo:color="#0070C0" fo:font-size="11pt" style:font-size-asian="11pt" style:font-size-complex="11pt"/>
    </style:style>
    <style:style style:name="T645" style:parent-style-name="Car.predefinitoparagrafo" style:family="text">
      <style:text-properties fo:color="#0070C0" fo:font-size="11pt" style:font-size-asian="11pt" style:font-size-complex="11pt"/>
    </style:style>
    <style:style style:name="P646" style:parent-style-name="Corpodeltesto2" style:family="paragraph">
      <style:paragraph-properties style:text-autospace="none" fo:margin-bottom="0in" fo:line-height="100%"/>
      <style:text-properties style:font-style-complex="italic" fo:color="#0070C0" fo:font-size="11pt" style:font-size-asian="11pt" style:font-size-complex="11pt"/>
    </style:style>
    <style:style style:name="P647" style:parent-style-name="NormaleWeb" style:list-style-name="LFO57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648" style:parent-style-name="NormaleWeb" style:list-style-name="LFO57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649" style:parent-style-name="ELENCONUMERATO" style:list-style-name="LFO57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65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652" style:parent-style-name="Standard" style:family="paragraph">
      <style:paragraph-properties fo:text-align="center" fo:margin-left="4.3312in">
        <style:tab-stops/>
      </style:paragraph-properties>
    </style:style>
    <style:style style:name="T6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9" text:outline-level="2"/>
      <text:h text:style-name="Titolo2" text:outline-level="2"><text:span text:style-name="T20">Ambito di applicazione</text:span></text:h>
      <text:p text:style-name="P21">Lavorazione e conservazione, esclusa la<text:s/>surgelazione, di pesce ed altri prodotti alimentari marini con produzione non superiore a 365 tonnellate/anno.</text:p>
      <text:p text:style-name="TESTOAD"/>
      <text:h text:style-name="P22" text:outline-level="4">Materie prime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Materie prime</text:p>
            </table:table-cell>
            <table:table-cell table:style-name="TableCell31" table:number-rows-spanned="2">
              <text:p text:style-name="P32">Già utilizzata</text:p>
            </table:table-cell>
            <table:table-cell table:style-name="TableCell33" table:number-columns-spanned="2">
              <text:p text:style-name="P34">Quantità in kg/anno</text:p>
            </table:table-cell>
            <table:covered-table-cell/>
          </table:table-row>
          <table:table-row table:style-name="TableRow35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6">
              <text:p text:style-name="P37">Attuale</text:p>
            </table:table-cell>
            <table:table-cell table:style-name="TableCell38">
              <text:p text:style-name="P39">Prevista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☐</text:span><text:span text:style-name="T44"><text:tab/>1.<text:s/></text:span><text:span text:style-name="T45">Pesce</text:span></text:p>
          </table:table-cell>
          <table:table-cell table:style-name="TableCell46">
            <text:p text:style-name="Standard"><text:span text:style-name="T47">☐</text:span><text:span text:style-name="T48">SÌ<text:s/></text:span><text:span text:style-name="T49">☐</text:span><text:span text:style-name="T50">N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☐</text:span><text:span text:style-name="T59"><text:tab/>2.<text:s/></text:span><text:span text:style-name="T60">Farina, pane grattato, sale</text:span></text:p>
          </table:table-cell>
          <table:table-cell table:style-name="TableCell61">
            <text:p text:style-name="Standard"><text:span text:style-name="T62">☐</text:span><text:span text:style-name="T63">SÌ<text:s/></text:span><text:span text:style-name="T64">☐</text:span><text:span text:style-name="T65">N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☐</text:span><text:span text:style-name="T74"><text:tab/>3.<text:s/></text:span><text:span text:style-name="T75">Additivi, conservanti e spezie</text:span></text:p>
          </table:table-cell>
          <table:table-cell table:style-name="TableCell76">
            <text:p text:style-name="Standard"><text:span text:style-name="T77">☐</text:span><text:span text:style-name="T78">SÌ<text:s/></text:span><text:span text:style-name="T79">☐</text:span><text:span text:style-name="T80">N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text:span text:style-name="T89"><text:tab/>4.<text:s/></text:span><text:span text:style-name="T90">Olio e altri condimenti</text:span></text:p>
          </table:table-cell>
          <table:table-cell table:style-name="TableCell91">
            <text:p text:style-name="Standard"><text:span text:style-name="T92">☐</text:span><text:span text:style-name="T93">SÌ<text:s/></text:span><text:span text:style-name="T94">☐</text:span><text:span text:style-name="T95">N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Quantità totale annua kg ________</text:p>
          </table:table-cell>
          <table:covered-table-cell/>
          <table:covered-table-cell/>
          <table:covered-table-cell/>
        </table:table-row>
      </table:table>
      <text:h text:style-name="P103" text:outline-level="4"><text:span text:style-name="T104">Materie prime</text:span><text:span text:style-name="T105">:</text:span><text:span text:style-name="T106"><text:s/></text:span><text:span text:style-name="T107">barrare le materie prime utilizzate.</text:span></text:h>
      <text:h text:style-name="P108" text:outline-level="4"><text:span text:style-name="T109">Già utilizzata</text:span><text:span text:style-name="T110">: barrare “SÌ” se la materia prima era già<text:s/></text:span><text:span text:style-name="T111">utilizzata (in attività esistente già autorizzata).</text:span></text:h>
      <text:p text:style-name="P112"><text:span text:style-name="T113">Quantità in kg/anno</text:span><text:span text:style-name="T114">: indicare la quantità annua attuale e prevista di materie prime utilizzate; se non già utilizzate indicare la quantità annua prevista.</text:span></text:p>
      <text:h text:style-name="Titolo4" text:outline-level="4"><text:span text:style-name="T115">N.B.:</text:span><text:span text:style-name="T116"><text:s/>Nell’ultima riga indicare la<text:s/></text:span><text:span text:style-name="T117">quantità annua totale prevista sommando le quantità delle materie prime.</text:span></text:h>
      <text:p text:style-name="Normale"/>
      <text:h text:style-name="P118" text:outline-level="4">Produzione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Produzione</text:p>
          </table:table-cell>
          <table:table-cell table:style-name="TableCell126" table:number-columns-spanned="2">
            <text:p text:style-name="P127"><text:span text:style-name="T128">Quantità in kg/anno</text:span><text:span text:style-name="T129">*</text:span></text:p>
          </table:table-cell>
          <table:covered-table-cell/>
        </table:table-row>
        <table:table-row table:style-name="TableRow130">
          <table:covered-table-cell>
            <text:p text:style-name="Normale"/>
          </table:covered-table-cell>
          <table:table-cell table:style-name="TableCell131">
            <text:p text:style-name="P132">Attuale</text:p>
          </table:table-cell>
          <table:table-cell table:style-name="TableCell133">
            <text:p text:style-name="P134">Prevista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*</text:span><text:span text:style-name="T144">Concorre al limite di 365 t/anno.</text:span></text:p>
      <text:p text:style-name="P145">Nel caso di comunicazione di modifica indicare la produzione annua<text:s/>attuale e prevista, altrimenti indicare solamente la produzione annua prevista.</text:p>
      <text:h text:style-name="P146" text:outline-level="4"/>
      <text:h text:style-name="P147" text:outline-level="4"><text:span text:style-name="T148">Fasi lavorative, emissioni, impianti di abbattimento<text:s/></text:span>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Fasi lavorative</text:p>
            </table:table-cell>
            <table:table-cell table:style-name="TableCell159">
              <text:p text:style-name="P160">Già effettuata</text:p>
            </table:table-cell>
            <table:table-cell table:style-name="TableCell161">
              <text:p text:style-name="P162">E n.</text:p>
            </table:table-cell>
            <table:table-cell table:style-name="TableCell163">
              <text:p text:style-name="P164">Nuova</text:p>
            </table:table-cell>
            <table:table-cell table:style-name="TableCell165">
              <text:p text:style-name="P166">Macchinari connessi</text:p>
            </table:table-cell>
            <table:table-cell table:style-name="TableCell167">
              <text:p text:style-name="P168"><text:span text:style-name="T169">Impianti di abbattimento</text:span></text:p>
            </table:table-cell>
          </table:table-row>
        </table:table-header-rows>
        <table:table-row table:style-name="TableRow170">
          <table:table-cell table:style-name="TableCell171">
            <text:p text:style-name="P172"><text:span text:style-name="T173">☐</text:span><text:span text:style-name="T174"><text:tab/>A. Movimentazione delle<text:s/></text:span><text:span text:style-name="T175">materie prime</text:span></text:p>
          </table:table-cell>
          <table:table-cell table:style-name="TableCell176">
            <text:p text:style-name="Standard"><text:span text:style-name="T177">☐</text:span><text:span text:style-name="T178">SÌ<text:s/></text:span><text:span text:style-name="T179">☐</text:span><text:span text:style-name="T180">NO</text:span></text:p>
          </table:table-cell>
          <table:table-cell table:style-name="TableCell181">
            <text:p text:style-name="P182">E ...</text:p>
          </table:table-cell>
          <table:table-cell table:style-name="TableCell183">
            <text:p text:style-name="Standard"><text:span text:style-name="T184">☐</text:span><text:span text:style-name="T185">SÌ<text:s/></text:span><text:span text:style-name="T186">☐</text:span><text:span text:style-name="T187">NO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Standard"><text:span text:style-name="T191">☐</text:span><text:span text:style-name="T192">NO<text:s/></text:span><text:span text:style-name="T193">☐</text:span><text:span text:style-name="T194">SÌ Sigla ......</text:span></text:p>
          </table:table-cell>
        </table:table-row>
        <table:table-row table:style-name="TableRow195">
          <table:table-cell table:style-name="TableCell196">
            <text:p text:style-name="P197"><text:span text:style-name="T198">☐</text:span><text:span text:style-name="T199"><text:tab/>B. Desquamatura, eviscerazione, sfilettatura, lavaggio con acqua a freddo e operazioni assimilabili</text:span></text:p>
          </table:table-cell>
          <table:table-cell table:style-name="TableCell200">
            <text:p text:style-name="Standard"><text:span text:style-name="T201">☐</text:span><text:span text:style-name="T202">SÌ<text:s/></text:span><text:span text:style-name="T203">☐</text:span><text:span text:style-name="T204">NO</text:span></text:p>
          </table:table-cell>
          <table:table-cell table:style-name="TableCell205">
            <text:p text:style-name="P206">E …</text:p>
          </table:table-cell>
          <table:table-cell table:style-name="TableCell207">
            <text:p text:style-name="Standard"><text:span text:style-name="T208">☐</text:span><text:span text:style-name="T209">SÌ<text:s/></text:span><text:span text:style-name="T210">☐</text:span><text:span text:style-name="T211">NO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Standard"><text:span text:style-name="T215">☐</text:span><text:span text:style-name="T216">NO<text:s/></text:span><text:span text:style-name="T217">☐</text:span><text:span text:style-name="T218">SÌ Sigla ......</text:span></text:p>
          </table:table-cell>
        </table:table-row>
        <table:table-row table:style-name="TableRow219">
          <table:table-cell table:style-name="TableCell220" table:number-columns-spanned="6">
            <text:p text:style-name="Standard"><text:span text:style-name="T221">C.<text:s/></text:span><text:span text:style-name="T222">Produzione affumica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☐</text:span><text:span text:style-name="T227"><text:tab/>C.1. Salatura a<text:s/></text:span><text:span text:style-name="T228">secco e maturazione in cella frigorifera</text:span></text:p>
          </table:table-cell>
          <table:table-cell table:style-name="TableCell229">
            <text:p text:style-name="Standard"><text:span text:style-name="T230">☐</text:span><text:span text:style-name="T231">SÌ<text:s/></text:span><text:span text:style-name="T232">☐</text:span><text:span text:style-name="T233">NO</text:span></text:p>
          </table:table-cell>
          <table:table-cell table:style-name="TableCell234">
            <text:p text:style-name="P235">E …</text:p>
          </table:table-cell>
          <table:table-cell table:style-name="TableCell236">
            <text:p text:style-name="Standard"><text:span text:style-name="T237">☐</text:span><text:span text:style-name="T238">SÌ<text:s/></text:span><text:span text:style-name="T239">☐</text:span><text:span text:style-name="T240">NO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Standard"><text:span text:style-name="T244">☐</text:span><text:span text:style-name="T245">NO<text:s/></text:span><text:span text:style-name="T246">☐</text:span><text:span text:style-name="T247">SÌ Sigla ......</text:span></text:p>
          </table:table-cell>
        </table:table-row>
        <table:table-row table:style-name="TableRow248">
          <table:table-cell table:style-name="TableCell249">
            <text:p text:style-name="P250"><text:span text:style-name="T251">☐</text:span><text:span text:style-name="T252"><text:tab/>C.2. Eventuale risciacquo residui della salatura</text:span></text:p>
          </table:table-cell>
          <table:table-cell table:style-name="TableCell253">
            <text:p text:style-name="Standard"><text:span text:style-name="T254">☐</text:span><text:span text:style-name="T255">SÌ<text:s/></text:span><text:span text:style-name="T256">☐</text:span><text:span text:style-name="T257">NO</text:span></text:p>
          </table:table-cell>
          <table:table-cell table:style-name="TableCell258">
            <text:p text:style-name="P259">E …</text:p>
          </table:table-cell>
          <table:table-cell table:style-name="TableCell260">
            <text:p text:style-name="Standard"><text:span text:style-name="T261">☐</text:span><text:span text:style-name="T262">SÌ<text:s/></text:span><text:span text:style-name="T263">☐</text:span><text:span text:style-name="T264">NO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Standard"><text:span text:style-name="T268">☐</text:span><text:span text:style-name="T269">NO<text:s/></text:span><text:span text:style-name="T270">☐</text:span><text:span text:style-name="T271">SÌ Sigla ......</text:span></text:p>
          </table:table-cell>
        </table:table-row>
        <table:table-row table:style-name="TableRow272">
          <table:table-cell table:style-name="TableCell273">
            <text:p text:style-name="P274"><text:span text:style-name="T275">☐</text:span><text:span text:style-name="T276"><text:tab/>C.3.1. Trattamenti termici: asciugatura preliminare</text:span></text:p>
          </table:table-cell>
          <table:table-cell table:style-name="TableCell277">
            <text:p text:style-name="Standard"><text:span text:style-name="T278">☐</text:span><text:span text:style-name="T279">SÌ<text:s/></text:span><text:span text:style-name="T280">☐</text:span><text:span text:style-name="T281">NO</text:span></text:p>
          </table:table-cell>
          <table:table-cell table:style-name="TableCell282">
            <text:p text:style-name="P283">E …</text:p>
          </table:table-cell>
          <table:table-cell table:style-name="TableCell284">
            <text:p text:style-name="Standard"><text:span text:style-name="T285">☐</text:span><text:span text:style-name="T286">SÌ<text:s/></text:span><text:span text:style-name="T287">☐</text:span><text:span text:style-name="T288">NO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Standard"><text:span text:style-name="T292">☐</text:span><text:span text:style-name="T293">NO<text:s/></text:span><text:span text:style-name="T294">☐</text:span><text:span text:style-name="T295">SÌ Sigla ......</text:span></text:p>
          </table:table-cell>
        </table:table-row>
        <table:table-row table:style-name="TableRow296">
          <table:table-cell table:style-name="TableCell297">
            <text:p text:style-name="P298"><text:span text:style-name="T299">☐</text:span><text:span text:style-name="T300"><text:tab/>C.3.2. Trattamenti termici: affumicatura</text:span></text:p>
          </table:table-cell>
          <table:table-cell table:style-name="TableCell301">
            <text:p text:style-name="Standard"><text:span text:style-name="T302">☐</text:span><text:span text:style-name="T303">SÌ<text:s/></text:span><text:span text:style-name="T304">☐</text:span><text:span text:style-name="T305">NO</text:span></text:p>
          </table:table-cell>
          <table:table-cell table:style-name="TableCell306">
            <text:p text:style-name="P307">E …</text:p>
          </table:table-cell>
          <table:table-cell table:style-name="TableCell308">
            <text:p text:style-name="Standard"><text:span text:style-name="T309">☐</text:span><text:span text:style-name="T310">SÌ<text:s/></text:span><text:span text:style-name="T311">☐</text:span><text:span text:style-name="T312">NO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Standard"><text:span text:style-name="T316">☐</text:span><text:span text:style-name="T317">NO<text:s/></text:span><text:span text:style-name="T318">☐</text:span><text:span text:style-name="T319">SÌ Sigla ......</text:span></text:p>
          </table:table-cell>
        </table:table-row>
        <table:table-row table:style-name="TableRow320">
          <table:table-cell table:style-name="TableCell321">
            <text:p text:style-name="P322"><text:span text:style-name="T323">☐</text:span><text:span text:style-name="T324"><text:tab/>C.3.3. Trattamenti termici: asciugatura finale</text:span></text:p>
          </table:table-cell>
          <table:table-cell table:style-name="TableCell325">
            <text:p text:style-name="Standard"><text:span text:style-name="T326">☐</text:span><text:span text:style-name="T327">SÌ<text:s/></text:span><text:span text:style-name="T328">☐</text:span><text:span text:style-name="T329">NO</text:span></text:p>
          </table:table-cell>
          <table:table-cell table:style-name="TableCell330">
            <text:p text:style-name="P331">E …</text:p>
          </table:table-cell>
          <table:table-cell table:style-name="TableCell332">
            <text:p text:style-name="Standard"><text:span text:style-name="T333">☐</text:span><text:span text:style-name="T334">SÌ<text:s/></text:span><text:span text:style-name="T335">☐</text:span><text:span text:style-name="T336">NO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Standard"><text:span text:style-name="T340">☐</text:span><text:span text:style-name="T341">NO<text:s/></text:span><text:span text:style-name="T342">☐</text:span><text:span text:style-name="T343">SÌ Sigla ......</text:span></text:p>
          </table:table-cell>
        </table:table-row>
        <table:table-row table:style-name="TableRow344">
          <table:table-cell table:style-name="TableCell345">
            <text:p text:style-name="P346"><text:span text:style-name="T347">☐</text:span><text:span text:style-name="T348"><text:tab/>C.4. Taglio, affettatura ed operazioni<text:s/></text:span><text:span text:style-name="T349">assimilabili</text:span></text:p>
          </table:table-cell>
          <table:table-cell table:style-name="TableCell350">
            <text:p text:style-name="Standard"><text:span text:style-name="T351">☐</text:span><text:span text:style-name="T352">SÌ<text:s/></text:span><text:span text:style-name="T353">☐</text:span><text:span text:style-name="T354">NO</text:span></text:p>
          </table:table-cell>
          <table:table-cell table:style-name="TableCell355">
            <text:p text:style-name="P356">E …</text:p>
          </table:table-cell>
          <table:table-cell table:style-name="TableCell357">
            <text:p text:style-name="Standard"><text:span text:style-name="T358">☐</text:span><text:span text:style-name="T359">SÌ<text:s/></text:span><text:span text:style-name="T360">☐</text:span><text:span text:style-name="T361">NO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Standard"><text:span text:style-name="T365">☐</text:span><text:span text:style-name="T366">NO<text:s/></text:span><text:span text:style-name="T367">☐</text:span><text:span text:style-name="T368">SÌ Sigla ......</text:span></text:p>
          </table:table-cell>
        </table:table-row>
        <table:table-row table:style-name="TableRow369">
          <table:table-cell table:style-name="TableCell370">
            <text:p text:style-name="P371"><text:span text:style-name="T372">☐</text:span><text:span text:style-name="T373"><text:tab/>C.5. Confezionamento sottovuoto ed imballaggio</text:span></text:p>
          </table:table-cell>
          <table:table-cell table:style-name="TableCell374">
            <text:p text:style-name="Standard"><text:span text:style-name="T375">☐</text:span><text:span text:style-name="T376">SÌ<text:s/></text:span><text:span text:style-name="T377">☐</text:span><text:span text:style-name="T378">NO</text:span></text:p>
          </table:table-cell>
          <table:table-cell table:style-name="TableCell379">
            <text:p text:style-name="P380">E …</text:p>
            <text:p text:style-name="P381"/>
            <text:p text:style-name="P382"/>
          </table:table-cell>
          <table:table-cell table:style-name="TableCell383">
            <text:p text:style-name="Standard"><text:span text:style-name="T384">☐</text:span><text:span text:style-name="T385">SÌ<text:s/></text:span><text:span text:style-name="T386">☐</text:span><text:span text:style-name="T387">NO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Standard"><text:span text:style-name="T391">☐</text:span><text:span text:style-name="T392">NO<text:s/></text:span><text:span text:style-name="T393">☐</text:span><text:span text:style-name="T394">SÌ Sigla ......</text:span></text:p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☐</text:span><text:span text:style-name="T399"><text:tab/>C.6. Trasferimento in cella frigorifera (eventuale congelamento)</text:span></text:p>
          </table:table-cell>
          <table:table-cell table:style-name="TableCell400">
            <text:p text:style-name="Standard"><text:span text:style-name="T401">☐</text:span><text:span text:style-name="T402">SÌ<text:s/></text:span><text:span text:style-name="T403">☐</text:span><text:span text:style-name="T404">NO</text:span></text:p>
          </table:table-cell>
          <table:table-cell table:style-name="TableCell405">
            <text:p text:style-name="P406">E …</text:p>
          </table:table-cell>
          <table:table-cell table:style-name="TableCell407">
            <text:p text:style-name="Standard"><text:span text:style-name="T408">☐</text:span><text:span text:style-name="T409">SÌ<text:s/></text:span><text:span text:style-name="T410">☐</text:span><text:span text:style-name="T411">NO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Standard"><text:span text:style-name="T415">☐</text:span><text:span text:style-name="T416">NO<text:s/></text:span><text:span text:style-name="T417">☐</text:span><text:span text:style-name="T418">SÌ Sigla<text:s/></text:span><text:span text:style-name="T419">......</text:span></text:p>
          </table:table-cell>
        </table:table-row>
        <table:table-row table:style-name="TableRow420">
          <table:table-cell table:style-name="TableCell421" table:number-columns-spanned="6">
            <text:p text:style-name="Standard"><text:span text:style-name="T422">D.<text:s/></text:span><text:span text:style-name="T423">Produzione di pesce e prodotti ittici con operazioni di cot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☐</text:span><text:span text:style-name="T428"><text:tab/>D.1. Scongelamento in acqua salata</text:span></text:p>
          </table:table-cell>
          <table:table-cell table:style-name="TableCell429">
            <text:p text:style-name="Standard"><text:span text:style-name="T430">☐</text:span><text:span text:style-name="T431">SÌ<text:s/></text:span><text:span text:style-name="T432">☐</text:span><text:span text:style-name="T433">NO</text:span></text:p>
          </table:table-cell>
          <table:table-cell table:style-name="TableCell434">
            <text:p text:style-name="P435">E …</text:p>
          </table:table-cell>
          <table:table-cell table:style-name="TableCell436">
            <text:p text:style-name="Standard"><text:span text:style-name="T437">☐</text:span><text:span text:style-name="T438">SÌ<text:s/></text:span><text:span text:style-name="T439">☐</text:span><text:span text:style-name="T440">NO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Standard"><text:span text:style-name="T444">☐</text:span><text:span text:style-name="T445">NO<text:s/></text:span><text:span text:style-name="T446">☐</text:span><text:span text:style-name="T447">SÌ Sigla ......</text:span></text:p>
          </table:table-cell>
        </table:table-row>
        <table:table-row table:style-name="TableRow448">
          <table:table-cell table:style-name="TableCell449">
            <text:p text:style-name="P450"><text:span text:style-name="T451">☐</text:span><text:span text:style-name="T452"><text:tab/>D.2.1. Operazioni di cottura: bollitura (cottura a lesso, a vapore)</text:span></text:p>
          </table:table-cell>
          <table:table-cell table:style-name="TableCell453">
            <text:p text:style-name="Standard"><text:span text:style-name="T454">☐</text:span><text:span text:style-name="T455">SÌ<text:s/></text:span><text:span text:style-name="T456">☐</text:span><text:span text:style-name="T457">NO</text:span></text:p>
          </table:table-cell>
          <table:table-cell table:style-name="TableCell458">
            <text:p text:style-name="P459">E …</text:p>
          </table:table-cell>
          <table:table-cell table:style-name="TableCell460">
            <text:p text:style-name="Standard"><text:span text:style-name="T461">☐</text:span><text:span text:style-name="T462">SÌ<text:s/></text:span><text:span text:style-name="T463">☐</text:span><text:span text:style-name="T464">NO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Standard"><text:span text:style-name="T468">☐</text:span><text:span text:style-name="T469">NO<text:s/></text:span><text:span text:style-name="T470">☐</text:span><text:span text:style-name="T471">SÌ Sigla ......</text:span></text:p>
          </table:table-cell>
        </table:table-row>
        <table:table-row table:style-name="TableRow472">
          <table:table-cell table:style-name="TableCell473">
            <text:p text:style-name="P474"><text:span text:style-name="T475">☐</text:span><text:span text:style-name="T476"><text:tab/>D.2.2. Operazioni di cottura: al forno</text:span></text:p>
          </table:table-cell>
          <table:table-cell table:style-name="TableCell477">
            <text:p text:style-name="Standard"><text:span text:style-name="T478">☐</text:span><text:span text:style-name="T479">SÌ<text:s/></text:span><text:span text:style-name="T480">☐</text:span><text:span text:style-name="T481">NO</text:span></text:p>
          </table:table-cell>
          <table:table-cell table:style-name="TableCell482">
            <text:p text:style-name="P483"><text:span text:style-name="T484">E …</text:span></text:p>
          </table:table-cell>
          <table:table-cell table:style-name="TableCell485">
            <text:p text:style-name="Standard"><text:span text:style-name="T486">☐</text:span><text:span text:style-name="T487">SÌ<text:s/></text:span><text:span text:style-name="T488">☐</text:span><text:span text:style-name="T489">NO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Standard"><text:span text:style-name="T493">☐</text:span><text:span text:style-name="T494">NO<text:s/></text:span><text:span text:style-name="T495">☐</text:span><text:span text:style-name="T496">SÌ Sigla ......</text:span></text:p>
          </table:table-cell>
        </table:table-row>
        <table:table-row table:style-name="TableRow497">
          <table:table-cell table:style-name="TableCell498">
            <text:p text:style-name="P499"><text:span text:style-name="T500">☐</text:span><text:span text:style-name="T501"><text:tab/>D.2.3. Operazioni di cottura: arrosto</text:span></text:p>
          </table:table-cell>
          <table:table-cell table:style-name="TableCell502">
            <text:p text:style-name="Standard"><text:span text:style-name="T503">☐</text:span><text:span text:style-name="T504">SÌ<text:s/></text:span><text:span text:style-name="T505">☐</text:span><text:span text:style-name="T506">NO</text:span></text:p>
          </table:table-cell>
          <table:table-cell table:style-name="TableCell507">
            <text:p text:style-name="P508">E …</text:p>
          </table:table-cell>
          <table:table-cell table:style-name="TableCell509">
            <text:p text:style-name="Standard"><text:span text:style-name="T510">☐</text:span><text:span text:style-name="T511">SÌ<text:s/></text:span><text:span text:style-name="T512">☐</text:span><text:span text:style-name="T513">NO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Standard"><text:span text:style-name="T517">☐</text:span><text:span text:style-name="T518">NO<text:s/></text:span><text:span text:style-name="T519">☐</text:span><text:span text:style-name="T520">SÌ Sigla ......</text:span></text:p>
          </table:table-cell>
        </table:table-row>
        <table:table-row table:style-name="TableRow521">
          <table:table-cell table:style-name="TableCell522">
            <text:p text:style-name="P523"><text:span text:style-name="T524">☐</text:span><text:span text:style-name="T525"><text:tab/>D.2.4. Operazioni di cottura: friggitura</text:span></text:p>
          </table:table-cell>
          <table:table-cell table:style-name="TableCell526">
            <text:p text:style-name="Standard"><text:span text:style-name="T527">☐</text:span><text:span text:style-name="T528">SÌ<text:s/></text:span><text:span text:style-name="T529">☐</text:span><text:span text:style-name="T530">NO</text:span></text:p>
          </table:table-cell>
          <table:table-cell table:style-name="TableCell531">
            <text:p text:style-name="P532">E …</text:p>
          </table:table-cell>
          <table:table-cell table:style-name="TableCell533">
            <text:p text:style-name="Standard"><text:span text:style-name="T534">☐</text:span><text:span text:style-name="T535">SÌ<text:s/></text:span><text:span text:style-name="T536">☐</text:span><text:span text:style-name="T537">NO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Standard"><text:span text:style-name="T541">☐</text:span><text:span text:style-name="T542">NO<text:s/></text:span><text:span text:style-name="T543">☐</text:span><text:span text:style-name="T544">SÌ Sigla ......</text:span></text:p>
          </table:table-cell>
        </table:table-row>
        <table:table-row table:style-name="TableRow545">
          <table:table-cell table:style-name="TableCell546">
            <text:p text:style-name="P547"><text:span text:style-name="T548">☐</text:span><text:span text:style-name="T549"><text:tab/>D.3. Confezionamento e stoccaggio</text:span></text:p>
          </table:table-cell>
          <table:table-cell table:style-name="TableCell550">
            <text:p text:style-name="Standard"><text:span text:style-name="T551">☐</text:span><text:span text:style-name="T552">SÌ<text:s/></text:span><text:span text:style-name="T553">☐</text:span><text:span text:style-name="T554">NO</text:span></text:p>
          </table:table-cell>
          <table:table-cell table:style-name="TableCell555">
            <text:p text:style-name="P556">E …</text:p>
          </table:table-cell>
          <table:table-cell table:style-name="TableCell557">
            <text:p text:style-name="Standard"><text:span text:style-name="T558">☐</text:span><text:span text:style-name="T559">SÌ<text:s/></text:span><text:span text:style-name="T560">☐</text:span><text:span text:style-name="T561">NO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Standard"><text:span text:style-name="T565">☐</text:span><text:span text:style-name="T566">NO<text:s/></text:span><text:span text:style-name="T567">☐</text:span><text:span text:style-name="T568">SÌ Sigla ......</text:span></text:p>
          </table:table-cell>
        </table:table-row>
        <table:table-row table:style-name="TableRow569">
          <table:table-cell table:style-name="TableCell570" table:number-columns-spanned="6">
            <text:p text:style-name="Standard"><text:span text:style-name="T571">E.<text:s/></text:span><text:span text:style-name="T572">Produzione di prodotti finiti da pesce congela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☐</text:span><text:span text:style-name="T577"><text:tab/>E.1. Decongelazione in vasche di lavaggio in acqua salata ed eventuale arricciatura</text:span></text:p>
          </table:table-cell>
          <table:table-cell table:style-name="TableCell578">
            <text:p text:style-name="Standard"><text:span text:style-name="T579">☐</text:span><text:span text:style-name="T580">SÌ<text:s/></text:span><text:span text:style-name="T581">☐</text:span><text:span text:style-name="T582">NO</text:span></text:p>
          </table:table-cell>
          <table:table-cell table:style-name="TableCell583">
            <text:p text:style-name="P584">E …</text:p>
          </table:table-cell>
          <table:table-cell table:style-name="TableCell585">
            <text:p text:style-name="Standard"><text:span text:style-name="T586">☐</text:span><text:span text:style-name="T587">SÌ<text:s/></text:span><text:span text:style-name="T588">☐</text:span><text:span text:style-name="T589">NO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Standard"><text:span text:style-name="T593">☐</text:span><text:span text:style-name="T594">NO<text:s/></text:span><text:span text:style-name="T595">☐</text:span><text:span text:style-name="T596">SÌ Sigla ......</text:span></text:p>
          </table:table-cell>
        </table:table-row>
        <table:table-row table:style-name="TableRow597">
          <table:table-cell table:style-name="TableCell598">
            <text:p text:style-name="P599"><text:span text:style-name="T600">☐</text:span><text:span text:style-name="T601"><text:tab/>E.2. Confezionamento con ghiaccio secco e stoccaggio</text:span></text:p>
          </table:table-cell>
          <table:table-cell table:style-name="TableCell602">
            <text:p text:style-name="Standard"><text:span text:style-name="T603">☐</text:span><text:span text:style-name="T604">SÌ<text:s/></text:span><text:span text:style-name="T605">☐</text:span><text:span text:style-name="T606">NO</text:span></text:p>
          </table:table-cell>
          <table:table-cell table:style-name="TableCell607">
            <text:p text:style-name="P608">E …</text:p>
          </table:table-cell>
          <table:table-cell table:style-name="TableCell609">
            <text:p text:style-name="Standard"><text:span text:style-name="T610">☐</text:span><text:span text:style-name="T611">SÌ<text:s/></text:span><text:span text:style-name="T612">☐</text:span><text:span text:style-name="T613">NO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Standard"><text:span text:style-name="T617">☐</text:span><text:span text:style-name="T618">NO<text:s/></text:span><text:span text:style-name="T619">☐</text:span><text:span text:style-name="T620">SÌ Sigla ......</text:span></text:p>
          </table:table-cell>
        </table:table-row>
      </table:table>
      <text:p text:style-name="P621"><text:span text:style-name="T622">Fasi lavorative:<text:s/></text:span><text:span text:style-name="T623">barrare le fasi lavorative effettuate.</text:span></text:p>
      <text:p text:style-name="P624"><text:span text:style-name="T625">Già effettuata:</text:span><text:span text:style-name="T626"><text:s/>barrare se la fase lavorativa veniva già<text:s/></text:span><text:span text:style-name="T627">effettuata sì/no.</text:span></text:p>
      <text:p text:style-name="P628"><text:span text:style-name="T629">E n.</text:span><text:span text:style-name="T630">: indicare l’emissione connessa alla fase lavorativa ed il numero identificativo della stessa (esempio E1, E2 ecc.).</text:span></text:p>
      <text:p text:style-name="P631"><text:span text:style-name="T632">N.B.</text:span><text:span text:style-name="T633"><text:s/>dalla stessa fase lavorativa si possono generare più emissioni.</text:span></text:p>
      <text:p text:style-name="P634"><text:span text:style-name="T635">Nuova</text:span><text:span text:style-name="T636">: barrare se l’emissione è nuova sì/no.</text:span></text:p>
      <text:p text:style-name="P637"><text:span text:style-name="T638">Macchinari connessi:</text:span><text:span text:style-name="T639"><text:s/>indicare i macchinari connessi alle emissioni.</text:span></text:p>
      <text:p text:style-name="P640"><text:span text:style-name="T641">Impianto di abbattimento:</text:span><text:span text:style-name="T642"><text:s/>barrare “SÌ” se è previsto un impianto di abbattimento</text:span><text:span text:style-name="T643">, “NO” se non previsto. In</text:span><text:span text:style-name="T644"><text:s/>caso affermativo indicare la sigla dell’impianto, coerente con quello previsto da</text:span><text:span text:style-name="T645">lla d.G.R. n. 3552/2012 e successive modifiche ed integrazioni, per i relativi inquinanti.</text:span></text:p>
      <text:p text:style-name="P646">L'impianto/sistema di abbattimento dovrà obbligatoriamente essere:</text:p>
      <text:list text:style-name="LFO57" text:continue-numbering="true">
        <text:list-item>
          <text:list>
            <text:list-item>
              <text:p text:style-name="P647">installato autonomamente qualora non sia rispettato quanto previsto alla voce ”Limiti” riportata nel paragrafo “Sostanze inquinanti e prescrizioni specifiche”;</text:p>
            </text:list-item>
            <text:list-item>
              <text:p text:style-name="P648">individuato nell'ambito della voce “Tipologia impianto di abbattimento” riportata nel paragrafo “Sostanze inquinanti e prescrizioni specifiche”;</text:p>
            </text:list-item>
            <text:list-item>
              <text:p text:style-name="P649">conforme alle caratteristiche indicate dalla<text:s/>d.G.R. n. 3552/2012 ed eventuali successive modifiche ed integrazioni.</text:p>
            </text:list-item>
          </text:list>
        </text:list-item>
      </text:list>
      <text:p text:style-name="P650"/>
      <text:p text:style-name="P651">Luogo, Data</text:p>
      <text:p text:style-name="P652"><text:span text:style-name="T653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 fo:font-size="10pt" style:font-size-asian="10pt" style:font-size-complex="10pt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 fo:font-size="10pt" style:font-size-asian="10pt" style:font-size-complex="10pt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style:font-name="Wingdings" style:font-name-complex="Wingdings" fo:font-size="8pt" style:font-size-asian="8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 style:font-name-complex="Wingdings" fo:font-size="8pt" style:font-size-asian="8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 fo:font-style="italic" style:font-style-asian="italic"/>
    </style:style>
    <style:style style:name="WW_CharLFO46LVL2" style:family="text">
      <style:text-properties fo:font-weight="bold" style:font-weight-asian="bold" fo:font-style="italic" style:font-style-asian="italic"/>
    </style:style>
    <style:style style:name="WW_CharLFO46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 fo:font-style="italic" style:font-style-asian="italic"/>
    </style:style>
    <style:style style:name="WW_CharLFO47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font-weight="bold" style:font-weight-asian="bold" fo:font-style="italic" style:font-style-asian="italic"/>
    </style:style>
    <style:style style:name="WW_CharLFO56LVL2" style:family="text">
      <style:text-properties fo:font-weight="bold" style:font-weight-asian="bold" fo:font-style="italic" style:font-style-asian="italic"/>
    </style:style>
    <style:style style:name="WW_CharLFO56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4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7LVL1" style:family="text">
      <style:text-properties style:font-name="Wingdings" style:font-name-complex="Wingdings"/>
    </style:style>
    <style:style style:name="WW_CharLFO57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7">
      <text:list-level-style-bullet text:level="1" text:style-name="WW_CharLFO5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22</text:span></text:h>
        <text:h text:style-name="P9" text:outline-level="1"><text:span text:style-name="T10">Lavorazione e conservazione, esclusa la surgelazione, di pesce ed altri prodotti alimentari marini<text:s/></text:span><text:span text:style-name="T11">[…]<text:s/></text:span></text:h>
        <text:h text:style-name="P12" text:outline-level="1">RELAZIONE TECNICA<text:s/>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2:00Z</dc:date>
    <meta:print-date>2014-03-24T10:15:00Z</meta:print-date>
    <meta:template xlink:href="Normal" xlink:type="simple"/>
    <meta:editing-cycles>47</meta:editing-cycles>
    <meta:editing-duration>PT23880S</meta:editing-duration>
    <meta:document-statistic meta:page-count="2" meta:paragraph-count="9" meta:word-count="684" meta:character-count="4576" meta:row-count="32" meta:non-whitespace-character-count="3901"/>
  </office:meta>
</office:document-meta>
</file>