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8">
      <text:list-level-style-bullet text:level="1" text:style-name="WW_CharLFO5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9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0" style:parent-style-name="Titolo2" style:family="paragraph">
      <style:paragraph-properties fo:text-align="justify" fo:margin-bottom="0.0277in"/>
    </style:style>
    <style:style style:name="T21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STOAD" style:family="paragraph">
      <style:text-properties fo:font-weight="bold" style:font-weight-asian="bold" style:font-weight-complex="bold"/>
    </style:style>
    <style:style style:name="P23" style:parent-style-name="Titolo4" style:family="paragraph">
      <style:paragraph-properties fo:text-align="justify"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4.1291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24" style:family="table">
      <style:table-properties style:width="7.0819in" fo:margin-left="0in" table:align="left"/>
    </style:style>
    <style:style style:name="TableRow29" style:family="table-row">
      <style:table-row-properties style:min-row-height="0.19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size="10pt" style:font-size-asian="10pt" style:font-size-complex="11pt"/>
    </style:style>
    <style:style style:name="P122" style:parent-style-name="Titolo4" style:family="paragraph">
      <style:paragraph-properties fo:text-align="justify"/>
    </style:style>
    <style:style style:name="T123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24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2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2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27" style:parent-style-name="Titolo4" style:family="paragraph">
      <style:paragraph-properties fo:text-align="justify"/>
    </style:style>
    <style:style style:name="T128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29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3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3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3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3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3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37" style:parent-style-name="Titolo4" style:family="paragraph">
      <style:paragraph-properties fo:text-align="justify"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5.0152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138" style:family="table">
      <style:table-properties style:width="7.0819in" fo:margin-left="0in" table:align="left"/>
    </style:style>
    <style:style style:name="TableRow142" style:family="table-row">
      <style:table-row-properties style:min-row-height="0.220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Row149" style:family="table-row">
      <style:table-row-properties style:min-row-height="0.252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154" style:family="table-row">
      <style:table-row-properties style:min-row-height="0.2527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64" style:parent-style-name="Standard" style:family="paragraph">
      <style:paragraph-properties fo:text-align="justify"/>
      <style:text-properties style:font-style-complex="italic" fo:color="#0070C0" fo:font-size="11pt" style:font-size-asian="11pt" style:font-size-complex="11pt"/>
    </style:style>
    <style:style style:name="P165" style:parent-style-name="Titolo4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italic" style:text-underline-type="single" style:text-underline-style="solid" style:text-underline-width="auto" style:text-underline-mode="continuous"/>
    </style:style>
    <style:style style:name="P166" style:parent-style-name="Titolo4" style:family="paragraph">
      <style:paragraph-properties fo:text-align="justify" fo:margin-bottom="0.0277in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9" style:family="table-column">
      <style:table-column-properties style:column-width="2.8513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3937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Column174" style:family="table-column">
      <style:table-column-properties style:column-width="1.3756in" style:use-optimal-column-width="false"/>
    </style:style>
    <style:style style:name="Table168" style:family="table">
      <style:table-properties style:width="7.0819in" fo:margin-left="0in" table:align="left"/>
    </style:style>
    <style:style style:name="TableRow175" style:family="table-row">
      <style:table-row-properties style:min-row-height="0.2888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1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T21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0" style:parent-style-name="Car.predefinitoparagrafo" style:family="text">
      <style:text-properties style:font-name="Arial" style:font-name-complex="Arial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T23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6" style:parent-style-name="Car.predefinitoparagrafo" style:family="text">
      <style:text-properties style:font-name="Arial" style:font-name-complex="Arial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T26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2" style:parent-style-name="Car.predefinitoparagrafo" style:family="text">
      <style:text-properties style:font-name="Arial" style:font-name-complex="Arial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T28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8" style:parent-style-name="Car.predefinitoparagrafo" style:family="text">
      <style:text-properties style:font-name="Arial" style:font-name-complex="Arial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T31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319" style:parent-style-name="Normale" style:family="paragraph">
      <style:paragraph-properties fo:text-align="justify"/>
    </style:style>
    <style:style style:name="T320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21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22" style:parent-style-name="Normale" style:family="paragraph">
      <style:paragraph-properties fo:text-align="justify"/>
    </style:style>
    <style:style style:name="T32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2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25" style:parent-style-name="Testonormale" style:family="paragraph">
      <style:paragraph-properties fo:text-align="justify"/>
    </style:style>
    <style:style style:name="T326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327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T328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329" style:parent-style-name="Testonormale" style:family="paragraph">
      <style:paragraph-properties fo:text-align="justify"/>
    </style:style>
    <style:style style:name="T330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331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332" style:parent-style-name="Normale" style:family="paragraph">
      <style:paragraph-properties fo:text-align="justify"/>
    </style:style>
    <style:style style:name="T33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3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35" style:parent-style-name="Normale" style:family="paragraph">
      <style:paragraph-properties fo:text-align="justify"/>
    </style:style>
    <style:style style:name="T336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3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38" style:parent-style-name="Normale" style:family="paragraph">
      <style:paragraph-properties fo:text-align="justify"/>
    </style:style>
    <style:style style:name="T339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40" style:parent-style-name="Car.predefinitoparagrafo" style:family="text">
      <style:text-properties fo:color="#0070C0" fo:font-size="11pt" style:font-size-asian="11pt" style:font-size-complex="11pt"/>
    </style:style>
    <style:style style:name="T341" style:parent-style-name="Car.predefinitoparagrafo" style:family="text">
      <style:text-properties fo:color="#0070C0" fo:font-size="11pt" style:font-size-asian="11pt" style:font-size-complex="11pt"/>
    </style:style>
    <style:style style:name="T342" style:parent-style-name="Car.predefinitoparagrafo" style:family="text">
      <style:text-properties fo:color="#0070C0"/>
    </style:style>
    <style:style style:name="T343" style:parent-style-name="Car.predefinitoparagrafo" style:family="text">
      <style:text-properties fo:color="#0070C0" fo:font-size="11pt" style:font-size-asian="11pt" style:font-size-complex="11pt"/>
    </style:style>
    <style:style style:name="P344" style:parent-style-name="Corpodeltesto2" style:family="paragraph">
      <style:paragraph-properties style:text-autospace="none" fo:margin-bottom="0in" fo:line-height="100%"/>
      <style:text-properties style:font-style-complex="italic" fo:color="#0070C0" fo:font-size="11pt" style:font-size-asian="11pt" style:font-size-complex="11pt"/>
    </style:style>
    <style:style style:name="P345" style:parent-style-name="NormaleWeb" style:list-style-name="LFO58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</style:style>
    <style:style style:name="T346" style:parent-style-name="Car.predefinitoparagrafo" style:family="text"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P347" style:parent-style-name="NormaleWeb" style:list-style-name="LFO58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348" style:parent-style-name="ELENCONUMERATO" style:list-style-name="LFO58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34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5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51" style:parent-style-name="Standard" style:family="paragraph">
      <style:paragraph-properties fo:text-align="center" fo:margin-left="4.3312in">
        <style:tab-stops/>
      </style:paragraph-properties>
    </style:style>
    <style:style style:name="T35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Hlk85457555"/>N.B.: LE PARTI DI TESTO DI COLORE BLU COSTITUISCONO ISTRUZIONI PER IL COMPILATORE E DEVONO ESSERE CANCELLATE (TUTTE) PRIMA DI INVIARE LA RELAZIONE COMPILATA.</text:h>
      <text:h text:style-name="P19" text:outline-level="2"/>
      <text:h text:style-name="P20" text:outline-level="2"><text:span text:style-name="T21">Ambito di applicazione</text:span></text:h>
      <text:p text:style-name="P22"><text:bookmark-end text:name="_Hlk85457555"/>Attività di betonaggio e/o di produzione di<text:s/>conglomerati cementizi con consumo di cemento non superiore a 540 tonnellate/anno.</text:p>
      <text:p text:style-name="TESTOAD"/>
      <text:h text:style-name="P23" text:outline-level="4">Materie prime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Materie prime</text:p>
            </table:table-cell>
            <table:table-cell table:style-name="TableCell32" table:number-rows-spanned="2">
              <text:p text:style-name="P33">Già utilizzata</text:p>
            </table:table-cell>
            <table:table-cell table:style-name="TableCell34" table:number-columns-spanned="2">
              <text:p text:style-name="P35">Quantità in kg/anno</text:p>
            </table:table-cell>
            <table:covered-table-cell/>
          </table:table-row>
          <table:table-row table:style-name="TableRow36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37">
              <text:p text:style-name="P38">Attuale</text:p>
            </table:table-cell>
            <table:table-cell table:style-name="TableCell39">
              <text:p text:style-name="P40">Prevista</text:p>
            </table:table-cell>
          </table:table-row>
        </table:table-header-rows>
        <table:table-row table:style-name="TableRow41">
          <table:table-cell table:style-name="TableCell42">
            <text:p text:style-name="P43"><text:span text:style-name="T44">☐</text:span><text:span text:style-name="T45"><text:tab/></text:span><text:span text:style-name="T46">1.<text:s/></text:span><text:span text:style-name="T47">Sabbia</text:span></text:p>
          </table:table-cell>
          <table:table-cell table:style-name="TableCell48">
            <text:p text:style-name="Standard"><text:span text:style-name="T49">☐</text:span><text:span text:style-name="T50">SÌ<text:s/></text:span><text:span text:style-name="T51">☐</text:span><text:span text:style-name="T52">NO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☐</text:span><text:span text:style-name="T61"><text:tab/></text:span><text:span text:style-name="T62">2.<text:s/></text:span><text:span text:style-name="T63">Ghiaia</text:span></text:p>
          </table:table-cell>
          <table:table-cell table:style-name="TableCell64">
            <text:p text:style-name="Standard"><text:span text:style-name="T65">☐</text:span><text:span text:style-name="T66">SÌ<text:s/></text:span><text:span text:style-name="T67">☐</text:span><text:span text:style-name="T68">NO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☐</text:span><text:span text:style-name="T77"><text:tab/></text:span><text:span text:style-name="T78">3.<text:s/></text:span><text:span text:style-name="T79">Gesso</text:span></text:p>
          </table:table-cell>
          <table:table-cell table:style-name="TableCell80">
            <text:p text:style-name="Standard"><text:span text:style-name="T81">☐</text:span><text:span text:style-name="T82">SÌ<text:s/></text:span><text:span text:style-name="T83">☐</text:span><text:span text:style-name="T84">NO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☐</text:span><text:span text:style-name="T93"><text:tab/></text:span><text:span text:style-name="T94">4. Cemento</text:span></text:p>
          </table:table-cell>
          <table:table-cell table:style-name="TableCell95">
            <text:p text:style-name="Standard"><text:span text:style-name="T96">☐</text:span><text:span text:style-name="T97">SÌ<text:s/></text:span><text:span text:style-name="T98">☐</text:span><text:span text:style-name="T99">NO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☐</text:span><text:span text:style-name="T108"><text:tab/></text:span><text:span text:style-name="T109">5. Additivi vari (addensanti, antigelivi ecc.)</text:span></text:p>
          </table:table-cell>
          <table:table-cell table:style-name="TableCell110">
            <text:p text:style-name="Standard"><text:span text:style-name="T111">☐</text:span><text:span text:style-name="T112">SÌ<text:s/></text:span><text:span text:style-name="T113">☐</text:span><text:span text:style-name="T114">NO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Quantità totale annua kg ________</text:p>
          </table:table-cell>
          <table:covered-table-cell/>
          <table:covered-table-cell/>
          <table:covered-table-cell/>
        </table:table-row>
      </table:table>
      <text:h text:style-name="P122" text:outline-level="4"><text:span text:style-name="T123">Materie prime</text:span><text:span text:style-name="T124">:</text:span><text:span text:style-name="T125"><text:s/></text:span><text:span text:style-name="T126">barrare le materie prime utilizzate.</text:span></text:h>
      <text:h text:style-name="P127" text:outline-level="4"><text:span text:style-name="T128">Già utilizzata</text:span><text:span text:style-name="T129">: barrare “SÌ” se la materia prima era già utilizzata (in attività esistente già<text:s/></text:span><text:span text:style-name="T130">autorizzata).</text:span></text:h>
      <text:p text:style-name="P131"><text:span text:style-name="T132">Quantità in kg/anno</text:span><text:span text:style-name="T133">: indicare la quantità annua attuale e prevista di materie prime utilizzate; se non già utilizzate indicare la quantità annua prevista.</text:span></text:p>
      <text:h text:style-name="Titolo4" text:outline-level="4"><text:span text:style-name="T134">N.B.:</text:span><text:span text:style-name="T135"><text:s/>Nell’ultima riga indicare la quantità annua totale prevista sommando le quantità<text:s/></text:span><text:span text:style-name="T136">delle materie prime.</text:span></text:h>
      <text:p text:style-name="Normale"/>
      <text:h text:style-name="P137" text:outline-level="4">Produzione</text:h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Produzione</text:p>
          </table:table-cell>
          <table:table-cell table:style-name="TableCell145" table:number-columns-spanned="2">
            <text:p text:style-name="P146"><text:span text:style-name="T147">Quantità in kg/anno</text:span><text:span text:style-name="T148">*</text:span></text:p>
          </table:table-cell>
          <table:covered-table-cell/>
        </table:table-row>
        <table:table-row table:style-name="TableRow149">
          <table:covered-table-cell>
            <text:p text:style-name="Normale"/>
          </table:covered-table-cell>
          <table:table-cell table:style-name="TableCell150">
            <text:p text:style-name="P151">Attuale</text:p>
          </table:table-cell>
          <table:table-cell table:style-name="TableCell152">
            <text:p text:style-name="P153">Prevista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bookmark-start text:name="_Hlk85450705"/><text:span text:style-name="T162">*</text:span><text:span text:style-name="T163">Concorre al limite di 540 t/anno.</text:span></text:p>
      <text:p text:style-name="P164">Nel caso di comunicazione di modifica indicare la produzione annua attuale e prevista, altrimenti indicare solamente la<text:s/>produzione annua prevista.</text:p>
      <text:h text:style-name="P165" text:outline-level="4"><text:bookmark-end text:name="_Hlk85450705"/></text:h>
      <text:h text:style-name="P166" text:outline-level="4"><text:span text:style-name="T167">Fasi lavorative, emissioni, impianti di abbattimento<text:s/></text:span></text:h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Fasi lavorative</text:p>
            </table:table-cell>
            <table:table-cell table:style-name="TableCell178">
              <text:p text:style-name="P179">Già effettuata</text:p>
            </table:table-cell>
            <table:table-cell table:style-name="TableCell180">
              <text:p text:style-name="P181">E n.</text:p>
            </table:table-cell>
            <table:table-cell table:style-name="TableCell182">
              <text:p text:style-name="P183">Nuova</text:p>
            </table:table-cell>
            <table:table-cell table:style-name="TableCell184">
              <text:p text:style-name="P185">Macchinari connessi</text:p>
            </table:table-cell>
            <table:table-cell table:style-name="TableCell186">
              <text:p text:style-name="P187"><text:span text:style-name="T188">Impianti di abbattimento</text:span></text:p>
            </table:table-cell>
          </table:table-row>
        </table:table-header-rows>
        <table:table-row table:style-name="TableRow189">
          <table:table-cell table:style-name="TableCell190">
            <text:p text:style-name="P191"><text:span text:style-name="T192">☐</text:span><text:span text:style-name="T193"><text:tab/></text:span><text:span text:style-name="T194">A. Carico/scarico materie prime</text:span></text:p>
          </table:table-cell>
          <table:table-cell table:style-name="TableCell195">
            <text:p text:style-name="Standard"><text:span text:style-name="T196">☐</text:span><text:span text:style-name="T197">SÌ<text:s/></text:span><text:span text:style-name="T198">☐</text:span><text:span text:style-name="T199">NO</text:span></text:p>
          </table:table-cell>
          <table:table-cell table:style-name="TableCell200">
            <text:p text:style-name="P201">E ...</text:p>
          </table:table-cell>
          <table:table-cell table:style-name="TableCell202">
            <text:p text:style-name="Standard"><text:span text:style-name="T203">☐</text:span><text:span text:style-name="T204">SÌ<text:s/></text:span><text:span text:style-name="T205">☐</text:span><text:span text:style-name="T206">NO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Standard"><text:span text:style-name="T210">☐</text:span><text:span text:style-name="T211">NO<text:s/></text:span><text:span text:style-name="T212">☐</text:span><text:span text:style-name="T213">SÌ Sigla ......</text:span></text:p>
          </table:table-cell>
        </table:table-row>
        <table:table-row table:style-name="TableRow214">
          <table:table-cell table:style-name="TableCell215">
            <text:p text:style-name="P216"><text:span text:style-name="T217">☐</text:span><text:span text:style-name="T218"><text:tab/></text:span><text:span text:style-name="T219">B.<text:s/></text:span><text:span text:style-name="T220">Stoccaggio</text:span></text:p>
          </table:table-cell>
          <table:table-cell table:style-name="TableCell221">
            <text:p text:style-name="Standard"><text:span text:style-name="T222">☐</text:span><text:span text:style-name="T223">SÌ<text:s/></text:span><text:span text:style-name="T224">☐</text:span><text:span text:style-name="T225">NO</text:span></text:p>
          </table:table-cell>
          <table:table-cell table:style-name="TableCell226">
            <text:p text:style-name="P227">E …</text:p>
          </table:table-cell>
          <table:table-cell table:style-name="TableCell228">
            <text:p text:style-name="Standard"><text:span text:style-name="T229">☐</text:span><text:span text:style-name="T230">SÌ<text:s/></text:span><text:span text:style-name="T231">☐</text:span><text:span text:style-name="T232">NO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Standard"><text:span text:style-name="T236">☐</text:span><text:span text:style-name="T237">NO<text:s/></text:span><text:span text:style-name="T238">☐</text:span><text:span text:style-name="T239">SÌ Sigla ......</text:span></text:p>
          </table:table-cell>
        </table:table-row>
        <table:table-row table:style-name="TableRow240">
          <table:table-cell table:style-name="TableCell241">
            <text:p text:style-name="P242"><text:span text:style-name="T243">☐</text:span><text:span text:style-name="T244"><text:tab/></text:span><text:span text:style-name="T245">C.<text:s/></text:span><text:span text:style-name="T246">Trasferimento</text:span></text:p>
          </table:table-cell>
          <table:table-cell table:style-name="TableCell247">
            <text:p text:style-name="Standard"><text:span text:style-name="T248">☐</text:span><text:span text:style-name="T249">SÌ<text:s/></text:span><text:span text:style-name="T250">☐</text:span><text:span text:style-name="T251">NO</text:span></text:p>
          </table:table-cell>
          <table:table-cell table:style-name="TableCell252">
            <text:p text:style-name="P253">E …</text:p>
          </table:table-cell>
          <table:table-cell table:style-name="TableCell254">
            <text:p text:style-name="Standard"><text:span text:style-name="T255">☐</text:span><text:span text:style-name="T256">SÌ<text:s/></text:span><text:span text:style-name="T257">☐</text:span><text:span text:style-name="T258">NO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Standard"><text:span text:style-name="T262">☐</text:span><text:span text:style-name="T263">NO<text:s/></text:span><text:span text:style-name="T264">☐</text:span><text:span text:style-name="T265">SÌ Sigla ......</text:span></text:p>
          </table:table-cell>
        </table:table-row>
        <table:table-row table:style-name="TableRow266">
          <table:table-cell table:style-name="TableCell267">
            <text:p text:style-name="P268"><text:span text:style-name="T269">☐</text:span><text:span text:style-name="T270"><text:tab/></text:span><text:span text:style-name="T271">D.<text:s/></text:span><text:span text:style-name="T272">Impasto</text:span></text:p>
          </table:table-cell>
          <table:table-cell table:style-name="TableCell273">
            <text:p text:style-name="Standard"><text:span text:style-name="T274">☐</text:span><text:span text:style-name="T275">SÌ<text:s/></text:span><text:span text:style-name="T276">☐</text:span><text:span text:style-name="T277">NO</text:span></text:p>
          </table:table-cell>
          <table:table-cell table:style-name="TableCell278">
            <text:p text:style-name="P279">E …</text:p>
          </table:table-cell>
          <table:table-cell table:style-name="TableCell280">
            <text:p text:style-name="Standard"><text:span text:style-name="T281">☐</text:span><text:span text:style-name="T282">SÌ<text:s/></text:span><text:span text:style-name="T283">☐</text:span><text:span text:style-name="T284">NO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Standard"><text:span text:style-name="T288">☐</text:span><text:span text:style-name="T289">NO<text:s/></text:span><text:span text:style-name="T290">☐</text:span><text:span text:style-name="T291">SÌ Sigla ......</text:span></text:p>
          </table:table-cell>
        </table:table-row>
        <table:table-row table:style-name="TableRow292">
          <table:table-cell table:style-name="TableCell293">
            <text:p text:style-name="P294"><text:span text:style-name="T295">☐</text:span><text:span text:style-name="T296"><text:tab/></text:span><text:span text:style-name="T297">E.<text:s/></text:span><text:span text:style-name="T298">Molatura, sbavatura (eventuali sul pezzo finito)</text:span></text:p>
          </table:table-cell>
          <table:table-cell table:style-name="TableCell299">
            <text:p text:style-name="Standard"><text:span text:style-name="T300">☐</text:span><text:span text:style-name="T301">SÌ<text:s/></text:span><text:span text:style-name="T302">☐</text:span><text:span text:style-name="T303">NO</text:span></text:p>
          </table:table-cell>
          <table:table-cell table:style-name="TableCell304">
            <text:p text:style-name="P305">E …</text:p>
          </table:table-cell>
          <table:table-cell table:style-name="TableCell306">
            <text:p text:style-name="Standard"><text:span text:style-name="T307">☐</text:span><text:span text:style-name="T308">SÌ<text:s/></text:span><text:span text:style-name="T309">☐</text:span><text:span text:style-name="T310">NO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Standard"><text:span text:style-name="T314">☐</text:span><text:span text:style-name="T315">NO<text:s/></text:span><text:span text:style-name="T316">☐</text:span><text:span text:style-name="T317">SÌ<text:s/></text:span><text:span text:style-name="T318">Sigla ......</text:span></text:p>
          </table:table-cell>
        </table:table-row>
      </table:table>
      <text:p text:style-name="P319"><text:span text:style-name="T320">Fasi lavorative:<text:s/></text:span><text:span text:style-name="T321">barrare le fasi lavorative effettuate.</text:span></text:p>
      <text:p text:style-name="P322"><text:span text:style-name="T323">Già effettuata:</text:span><text:span text:style-name="T324"><text:s/>barrare se la fase lavorativa veniva già effettuata sì/no.</text:span></text:p>
      <text:p text:style-name="P325"><text:span text:style-name="T326">E n.</text:span><text:span text:style-name="T327">: indicare l’emissione connessa alla fase lavorativa ed il numero identificativo della stessa<text:s/></text:span><text:span text:style-name="T328">(esempio E1, E2 ecc.).</text:span></text:p>
      <text:p text:style-name="P329"><text:span text:style-name="T330">N.B.</text:span><text:span text:style-name="T331"><text:s/>dalla stessa fase lavorativa si possono generare più emissioni.</text:span></text:p>
      <text:p text:style-name="P332"><text:span text:style-name="T333">Nuova</text:span><text:span text:style-name="T334">: barrare se l’emissione è nuova sì/no.</text:span></text:p>
      <text:p text:style-name="P335"><text:span text:style-name="T336">Macchinari connessi:</text:span><text:span text:style-name="T337"><text:s/>indicare i macchinari connessi alle emissioni.</text:span></text:p>
      <text:p text:style-name="P338"><text:span text:style-name="T339">Impianto di abbattimento:</text:span><text:span text:style-name="T340"><text:s/>barrare “SÌ” se è<text:s/></text:span><text:span text:style-name="T341">previsto un impianto di abbattimento</text:span><text:span text:style-name="T342">, “NO” se non previsto. In</text:span><text:span text:style-name="T343"><text:s/>caso affermativo indicare la sigla dell’impianto, coerente con quello previsto dalla d.G.R. n. 3552/2012 e successive modifiche ed integrazioni, per i relativi inquinanti.</text:span></text:p>
      <text:p text:style-name="P344">L'impianto/sistema di<text:s/>abbattimento dovrà obbligatoriamente essere:</text:p>
      <text:list text:style-name="LFO58" text:continue-numbering="true">
        <text:list-item>
          <text:list>
            <text:list-item>
              <text:p text:style-name="P345"><text:span text:style-name="T346">installato autonomamente qualora non sia rispettato quanto previsto alla voce ”Limiti” riportata nel paragrafo “Sostanze inquinanti e prescrizioni specifiche”;</text:span></text:p>
            </text:list-item>
            <text:list-item>
              <text:p text:style-name="P347">individuato nell'ambito della voce “Tipologia impianto di abbattimento” riportata nel paragrafo “Sostanze inquinanti e prescrizioni specifiche”;</text:p>
            </text:list-item>
            <text:list-item>
              <text:p text:style-name="P348">conforme alle caratteristiche indicate dalla d.G.R. n. 3552/2012 ed eventuali successive modifiche ed integrazioni.</text:p>
            </text:list-item>
          </text:list>
        </text:list-item>
      </text:list>
      <text:p text:style-name="P349"/>
      <text:p text:style-name="P350">Luogo, Data</text:p>
      <text:p text:style-name="P351"><text:span text:style-name="T352">Firma digitale o Timbro e<text:s/></text:span><text:span text:style-name="T353">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44" style:display-name="WW_OutlineListStyle_4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 fo:font-size="10pt" style:font-size-asian="10pt" style:font-size-complex="10pt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 fo:font-size="10pt" style:font-size-asian="10pt" style:font-size-complex="10pt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5LVL1" style:family="text">
      <style:text-properties style:font-name="Wingdings" style:font-name-complex="Wingdings" fo:font-size="8pt" style:font-size-asian="8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 style:font-name-complex="Wingdings" fo:font-size="8pt" style:font-size-asian="8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font-weight="bold" style:font-weight-asian="bold" fo:font-style="italic" style:font-style-asian="italic"/>
    </style:style>
    <style:style style:name="WW_CharLFO47LVL2" style:family="text">
      <style:text-properties fo:font-weight="bold" style:font-weight-asian="bold" fo:font-style="italic" style:font-style-asian="italic"/>
    </style:style>
    <style:style style:name="WW_CharLFO47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8LVL1" style:family="text">
      <style:text-properties fo:font-weight="bold" style:font-weight-asian="bold"/>
    </style:style>
    <style:style style:name="WW_CharLFO48LVL2" style:family="text">
      <style:text-properties fo:font-weight="bold" style:font-weight-asian="bold" fo:font-style="italic" style:font-style-asian="italic"/>
    </style:style>
    <style:style style:name="WW_CharLFO48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fo:font-weight="bold" style:font-weight-asian="bold" fo:font-style="italic" style:font-style-asian="italic"/>
    </style:style>
    <style:style style:name="WW_CharLFO57LVL2" style:family="text">
      <style:text-properties fo:font-weight="bold" style:font-weight-asian="bold" fo:font-style="italic" style:font-style-asian="italic"/>
    </style:style>
    <style:style style:name="WW_CharLFO57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5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8LVL1" style:family="text">
      <style:text-properties style:font-name="Wingdings" style:font-name-complex="Wingdings"/>
    </style:style>
    <style:style style:name="WW_CharLFO58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8">
      <text:list-level-style-bullet text:level="1" text:style-name="WW_CharLFO5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8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2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23</text:span></text:h>
        <text:h text:style-name="P9" text:outline-level="1"><text:span text:style-name="T10">Attività di betonaggio e/o di produzione di conglomerati cementizi con consumo di cemento non superiore a 540<text:s/></text:span><text:span text:style-name="T11">tonnellate/anno.</text:span></text:h>
        <text:h text:style-name="P12" text:outline-level="1">RELAZIONE TECNICA SEMPLIFICATA</text:h>
      </style:header>
      <style:footer>
        <text:p text:style-name="P13"><text:span text:style-name="T14">- Pagina<text:s/></text:span><text:span text:style-name="T15"><text:page-number text:fixed="false">2</text:page-number></text:span><text:span text:style-name="T16"><text:s/>di<text:s/></text:span><text:span text:style-name="T17"><text:page-count>2</text:page-count></text:span><text:span text:style-name="T1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23:00Z</dc:date>
    <meta:print-date>2014-03-24T10:15:00Z</meta:print-date>
    <meta:template xlink:href="Normal" xlink:type="simple"/>
    <meta:editing-cycles>48</meta:editing-cycles>
    <meta:editing-duration>PT24780S</meta:editing-duration>
    <meta:document-statistic meta:page-count="2" meta:paragraph-count="6" meta:word-count="449" meta:character-count="3003" meta:row-count="21" meta:non-whitespace-character-count="2560"/>
  </office:meta>
</office:document-meta>
</file>