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8">
      <text:list-level-style-bullet text:level="1" text:style-name="WW_CharLFO5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8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8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19" style:parent-style-name="Titolo2" style:family="paragraph">
      <style:paragraph-properties fo:text-align="justify" fo:margin-bottom="0.0277in"/>
    </style:style>
    <style:style style:name="T20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TESTOAD" style:family="paragraph">
      <style:text-properties fo:font-weight="bold" style:font-weight-asian="bold" style:font-weight-complex="bold"/>
    </style:style>
    <style:style style:name="P22" style:parent-style-name="Titolo4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4.1291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23" style:family="table">
      <style:table-properties style:width="7.0819in" fo:margin-left="0in" table:align="left"/>
    </style:style>
    <style:style style:name="TableRow28" style:family="table-row">
      <style:table-row-properties style:min-row-height="0.194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35" style:family="table-row">
      <style:table-row-properties style:min-row-height="0.17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 style:font-size-complex="11pt"/>
    </style:style>
    <style:style style:name="P92" style:parent-style-name="Standard" style:family="paragraph">
      <style:paragraph-properties fo:text-align="justify" fo:margin-top="0.0277in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5" style:parent-style-name="Titolo4" style:family="paragraph">
      <style:paragraph-properties fo:text-align="justify"/>
    </style:style>
    <style:style style:name="T96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97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98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99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00" style:parent-style-name="Titolo4" style:family="paragraph">
      <style:paragraph-properties fo:text-align="justify"/>
    </style:style>
    <style:style style:name="T101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02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03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06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09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10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111" style:parent-style-name="Titolo4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Titolo4" style:family="paragraph">
      <style:paragraph-properties fo:margin-bottom="0.0277in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2.8513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1.3756in" style:use-optimal-column-width="false"/>
    </style:style>
    <style:style style:name="Table114" style:family="table">
      <style:table-properties style:width="7.0819in" fo:margin-left="0in" table:align="left"/>
    </style:style>
    <style:style style:name="TableRow121" style:family="table-row">
      <style:table-row-properties style:min-row-height="0.288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1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T15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5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1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67" style:parent-style-name="Car.predefinitoparagrafo" style:family="text">
      <style:text-properties style:font-name="Arial" style:font-name-complex="Arial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T18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1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3" style:parent-style-name="Car.predefinitoparagrafo" style:family="text">
      <style:text-properties style:font-name="Arial" style:font-name-complex="Arial" fo:font-size="10pt" style:font-size-asian="10pt"/>
    </style:style>
    <style:style style:name="T194" style:parent-style-name="Car.predefinitoparagrafo" style:family="text">
      <style:text-properties style:font-name="Arial" style:font-name-complex="Arial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T21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0" style:parent-style-name="Car.predefinitoparagrafo" style:family="text">
      <style:text-properties style:font-name="Arial" style:font-name-complex="Arial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T23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6" style:parent-style-name="Car.predefinitoparagrafo" style:family="text">
      <style:text-properties style:font-name="Arial" style:font-name-complex="Arial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T26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2" style:parent-style-name="Car.predefinitoparagrafo" style:family="text">
      <style:text-properties style:font-name="Arial" style:font-name-complex="Arial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T28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292" style:parent-style-name="Normale" style:family="paragraph">
      <style:paragraph-properties fo:text-align="justify"/>
    </style:style>
    <style:style style:name="T29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29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295" style:parent-style-name="Normale" style:family="paragraph">
      <style:paragraph-properties fo:text-align="justify"/>
    </style:style>
    <style:style style:name="T296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297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298" style:parent-style-name="Testonormale" style:family="paragraph">
      <style:paragraph-properties fo:text-align="justify"/>
    </style:style>
    <style:style style:name="T299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300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T301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302" style:parent-style-name="Testonormale" style:family="paragraph">
      <style:paragraph-properties fo:text-align="justify"/>
    </style:style>
    <style:style style:name="T303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304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305" style:parent-style-name="Normale" style:family="paragraph">
      <style:paragraph-properties fo:text-align="justify"/>
    </style:style>
    <style:style style:name="T306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07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08" style:parent-style-name="Normale" style:family="paragraph">
      <style:paragraph-properties fo:text-align="justify"/>
    </style:style>
    <style:style style:name="T309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10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11" style:parent-style-name="Normale" style:family="paragraph">
      <style:paragraph-properties fo:text-align="justify"/>
    </style:style>
    <style:style style:name="T312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13" style:parent-style-name="Car.predefinitoparagrafo" style:family="text">
      <style:text-properties fo:color="#0070C0" fo:font-size="11pt" style:font-size-asian="11pt" style:font-size-complex="11pt"/>
    </style:style>
    <style:style style:name="T314" style:parent-style-name="Car.predefinitoparagrafo" style:family="text">
      <style:text-properties fo:color="#0070C0"/>
    </style:style>
    <style:style style:name="T315" style:parent-style-name="Car.predefinitoparagrafo" style:family="text">
      <style:text-properties fo:color="#0070C0" fo:font-size="11pt" style:font-size-asian="11pt" style:font-size-complex="11pt"/>
    </style:style>
    <style:style style:name="T316" style:parent-style-name="Car.predefinitoparagrafo" style:family="text">
      <style:text-properties fo:color="#0070C0" fo:font-size="11pt" style:font-size-asian="11pt" style:font-size-complex="11pt"/>
    </style:style>
    <style:style style:name="P317" style:parent-style-name="Corpodeltesto2" style:family="paragraph">
      <style:paragraph-properties style:text-autospace="none" fo:margin-bottom="0in" fo:line-height="100%"/>
      <style:text-properties style:font-style-complex="italic" fo:color="#0070C0" fo:font-size="11pt" style:font-size-asian="11pt" style:font-size-complex="11pt"/>
    </style:style>
    <style:style style:name="P318" style:parent-style-name="NormaleWeb" style:list-style-name="LFO58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P319" style:parent-style-name="NormaleWeb" style:list-style-name="LFO58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</style:style>
    <style:style style:name="T320" style:parent-style-name="Car.predefinitoparagrafo" style:family="text"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P321" style:parent-style-name="ELENCONUMERATO" style:list-style-name="LFO58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32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2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24" style:parent-style-name="Standard" style:family="paragraph">
      <style:paragraph-properties fo:text-align="center" fo:margin-left="4.3312in">
        <style:tab-stops/>
      </style:paragraph-properties>
    </style:style>
    <style:style style:name="T3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/text:h>
      <text:h text:style-name="P18" text:outline-level="2"/>
      <text:h text:style-name="P19" text:outline-level="2"><text:span text:style-name="T20">Ambito di applicazione</text:span></text:h>
      <text:p text:style-name="P21">Pressofusione con utilizzo di metalli e leghe in<text:s/>quantità non superiore a 35 tonnellate/anno.</text:p>
      <text:p text:style-name="TESTOAD"/>
      <text:h text:style-name="P22" text:outline-level="4">Materie prime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Materie prime</text:p>
            </table:table-cell>
            <table:table-cell table:style-name="TableCell31" table:number-rows-spanned="2">
              <text:p text:style-name="P32">Già utilizzata</text:p>
            </table:table-cell>
            <table:table-cell table:style-name="TableCell33" table:number-columns-spanned="2">
              <text:p text:style-name="P34">Quantità in kg/anno</text:p>
            </table:table-cell>
            <table:covered-table-cell/>
          </table:table-row>
          <table:table-row table:style-name="TableRow35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36">
              <text:p text:style-name="P37">Attuale</text:p>
            </table:table-cell>
            <table:table-cell table:style-name="TableCell38">
              <text:p text:style-name="P39">Prevista</text:p>
            </table:table-cell>
          </table:table-row>
        </table:table-header-rows>
        <table:table-row table:style-name="TableRow40">
          <table:table-cell table:style-name="TableCell41">
            <text:p text:style-name="P42"><text:span text:style-name="T43">☐</text:span><text:span text:style-name="T44"><text:tab/></text:span><text:span text:style-name="T45">1.<text:s/></text:span><text:span text:style-name="T46">Leghe metalliche</text:span><text:span text:style-name="T47">*</text:span></text:p>
          </table:table-cell>
          <table:table-cell table:style-name="TableCell48">
            <text:p text:style-name="Standard"><text:span text:style-name="T49">☐</text:span><text:span text:style-name="T50">SÌ<text:s/></text:span><text:span text:style-name="T51">☐</text:span><text:span text:style-name="T52">NO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☐</text:span><text:span text:style-name="T61"><text:tab/></text:span><text:span text:style-name="T62">2.<text:s/></text:span><text:span text:style-name="T63">Scorificanti e/o assimilabili</text:span></text:p>
          </table:table-cell>
          <table:table-cell table:style-name="TableCell64">
            <text:p text:style-name="Standard"><text:span text:style-name="T65">☐</text:span><text:span text:style-name="T66">SÌ<text:s/></text:span><text:span text:style-name="T67">☐</text:span><text:span text:style-name="T68">NO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☐</text:span><text:span text:style-name="T77"><text:tab/></text:span><text:span text:style-name="T78">3.<text:s/></text:span><text:span text:style-name="T79">Lubrificanti/distaccanti</text:span></text:p>
          </table:table-cell>
          <table:table-cell table:style-name="TableCell80">
            <text:p text:style-name="Standard"><text:span text:style-name="T81">☐</text:span><text:span text:style-name="T82">SÌ<text:s/></text:span><text:span text:style-name="T83">☐</text:span><text:span text:style-name="T84">NO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Quantità totale annua kg ________</text:p>
          </table:table-cell>
          <table:covered-table-cell/>
          <table:covered-table-cell/>
          <table:covered-table-cell/>
        </table:table-row>
      </table:table>
      <text:p text:style-name="P92"><text:span text:style-name="T93">*</text:span><text:span text:style-name="T94">Concorrono al limite di 35 t/anno esclusivamente le materie prime con asterisco.</text:span></text:p>
      <text:h text:style-name="P95" text:outline-level="4"><text:span text:style-name="T96">Materie prime</text:span><text:span text:style-name="T97">:</text:span><text:span text:style-name="T98"><text:s/></text:span><text:span text:style-name="T99">barrare le materie prime utilizzate.</text:span></text:h>
      <text:h text:style-name="P100" text:outline-level="4"><text:span text:style-name="T101">Già utilizzata</text:span><text:span text:style-name="T102">: barrare “SÌ” se la materia<text:s/></text:span><text:span text:style-name="T103">prima era già utilizzata (in attività esistente già autorizzata).</text:span></text:h>
      <text:p text:style-name="P104"><text:span text:style-name="T105">Quantità in kg/anno</text:span><text:span text:style-name="T106">: indicare la quantità annua attuale e prevista di materie prime utilizzate; se non già utilizzate indicare la quantità annua prevista.</text:span></text:p>
      <text:p text:style-name="P107"><text:span text:style-name="T108">N.B.:</text:span><text:span text:style-name="T109"><text:s/>Nell’ultima riga indicare la<text:s/></text:span><text:span text:style-name="T110">quantità annua totale prevista sommando le quantità delle materie prime.</text:span></text:p>
      <text:h text:style-name="P111" text:outline-level="4"/>
      <text:h text:style-name="P112" text:outline-level="4"><text:span text:style-name="T113">Fasi lavorative, emissioni, impianti di abbattimento<text:s/></text:span></text:h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Fasi lavorative</text:p>
            </table:table-cell>
            <table:table-cell table:style-name="TableCell124">
              <text:p text:style-name="P125">Già effettuata</text:p>
            </table:table-cell>
            <table:table-cell table:style-name="TableCell126">
              <text:p text:style-name="P127">E n.</text:p>
            </table:table-cell>
            <table:table-cell table:style-name="TableCell128">
              <text:p text:style-name="P129">Nuova</text:p>
            </table:table-cell>
            <table:table-cell table:style-name="TableCell130">
              <text:p text:style-name="P131">Macchinari connessi</text:p>
            </table:table-cell>
            <table:table-cell table:style-name="TableCell132">
              <text:p text:style-name="P133"><text:span text:style-name="T134">Impianti di abbattimento</text:span></text:p>
            </table:table-cell>
          </table:table-row>
        </table:table-header-rows>
        <table:table-row table:style-name="TableRow135">
          <table:table-cell table:style-name="TableCell136">
            <text:p text:style-name="P137"><text:span text:style-name="T138">☐</text:span><text:span text:style-name="T139"><text:tab/></text:span><text:span text:style-name="T140">A. Fusione del metallo con<text:s/></text:span><text:span text:style-name="T141">eventuale aggiunta di scorificanti e/o assimilabili</text:span></text:p>
          </table:table-cell>
          <table:table-cell table:style-name="TableCell142">
            <text:p text:style-name="Standard"><text:span text:style-name="T143">☐</text:span><text:span text:style-name="T144">SÌ<text:s/></text:span><text:span text:style-name="T145">☐</text:span><text:span text:style-name="T146">NO</text:span></text:p>
          </table:table-cell>
          <table:table-cell table:style-name="TableCell147">
            <text:p text:style-name="P148">E ...</text:p>
          </table:table-cell>
          <table:table-cell table:style-name="TableCell149">
            <text:p text:style-name="Standard"><text:span text:style-name="T150">☐</text:span><text:span text:style-name="T151">SÌ<text:s/></text:span><text:span text:style-name="T152">☐</text:span><text:span text:style-name="T153">NO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Standard"><text:span text:style-name="T157">☐</text:span><text:span text:style-name="T158">NO<text:s/></text:span><text:span text:style-name="T159">☐</text:span><text:span text:style-name="T160">SÌ Sigla ......</text:span></text:p>
          </table:table-cell>
        </table:table-row>
        <table:table-row table:style-name="TableRow161">
          <table:table-cell table:style-name="TableCell162">
            <text:p text:style-name="P163"><text:span text:style-name="T164">☐</text:span><text:span text:style-name="T165"><text:tab/></text:span><text:span text:style-name="T166">B.<text:s/></text:span><text:span text:style-name="T167">Caricamento automatico/manuale delle presse</text:span></text:p>
          </table:table-cell>
          <table:table-cell table:style-name="TableCell168">
            <text:p text:style-name="Standard"><text:span text:style-name="T169">☐</text:span><text:span text:style-name="T170">SÌ<text:s/></text:span><text:span text:style-name="T171">☐</text:span><text:span text:style-name="T172">NO</text:span></text:p>
          </table:table-cell>
          <table:table-cell table:style-name="TableCell173">
            <text:p text:style-name="P174">E …</text:p>
          </table:table-cell>
          <table:table-cell table:style-name="TableCell175">
            <text:p text:style-name="Standard"><text:span text:style-name="T176">☐</text:span><text:span text:style-name="T177">SÌ<text:s/></text:span><text:span text:style-name="T178">☐</text:span><text:span text:style-name="T179">NO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Standard"><text:span text:style-name="T183">☐</text:span><text:span text:style-name="T184">NO<text:s/></text:span><text:span text:style-name="T185">☐</text:span><text:span text:style-name="T186">SÌ Sigla ......</text:span></text:p>
          </table:table-cell>
        </table:table-row>
        <table:table-row table:style-name="TableRow187">
          <table:table-cell table:style-name="TableCell188">
            <text:p text:style-name="P189"><text:span text:style-name="T190">☐</text:span><text:span text:style-name="T191"><text:tab/></text:span><text:span text:style-name="T192">C.<text:s/></text:span><text:span text:style-name="T193">Applicazione del<text:s/></text:span><text:span text:style-name="T194">distaccante/lubrificante</text:span></text:p>
          </table:table-cell>
          <table:table-cell table:style-name="TableCell195">
            <text:p text:style-name="Standard"><text:span text:style-name="T196">☐</text:span><text:span text:style-name="T197">SÌ<text:s/></text:span><text:span text:style-name="T198">☐</text:span><text:span text:style-name="T199">N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Standard"><text:span text:style-name="T203">☐</text:span><text:span text:style-name="T204">SÌ<text:s/></text:span><text:span text:style-name="T205">☐</text:span><text:span text:style-name="T206">NO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Standard"><text:span text:style-name="T210">☐</text:span><text:span text:style-name="T211">NO<text:s/></text:span><text:span text:style-name="T212">☐</text:span><text:span text:style-name="T213">SÌ Sigla ......</text:span></text:p>
          </table:table-cell>
        </table:table-row>
        <table:table-row table:style-name="TableRow214">
          <table:table-cell table:style-name="TableCell215">
            <text:p text:style-name="P216"><text:span text:style-name="T217">☐</text:span><text:span text:style-name="T218"><text:tab/></text:span><text:span text:style-name="T219">D.<text:s/></text:span><text:span text:style-name="T220">Pressofusione</text:span></text:p>
          </table:table-cell>
          <table:table-cell table:style-name="TableCell221">
            <text:p text:style-name="Standard"><text:span text:style-name="T222">☐</text:span><text:span text:style-name="T223">SÌ<text:s/></text:span><text:span text:style-name="T224">☐</text:span><text:span text:style-name="T225">NO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Standard"><text:span text:style-name="T229">☐</text:span><text:span text:style-name="T230">SÌ<text:s/></text:span><text:span text:style-name="T231">☐</text:span><text:span text:style-name="T232">NO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Standard"><text:span text:style-name="T236">☐</text:span><text:span text:style-name="T237">NO<text:s/></text:span><text:span text:style-name="T238">☐</text:span><text:span text:style-name="T239">SÌ Sigla ......</text:span></text:p>
          </table:table-cell>
        </table:table-row>
        <table:table-row table:style-name="TableRow240">
          <table:table-cell table:style-name="TableCell241">
            <text:p text:style-name="P242"><text:span text:style-name="T243">☐</text:span><text:span text:style-name="T244"><text:tab/></text:span><text:span text:style-name="T245">E.<text:s/></text:span><text:span text:style-name="T246">Prelievo automatico/manuale del materiale pressofuso sagomato</text:span></text:p>
          </table:table-cell>
          <table:table-cell table:style-name="TableCell247">
            <text:p text:style-name="Standard"><text:span text:style-name="T248">☐</text:span><text:span text:style-name="T249">SÌ<text:s/></text:span><text:span text:style-name="T250">☐</text:span><text:span text:style-name="T251">NO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Standard"><text:span text:style-name="T255">☐</text:span><text:span text:style-name="T256">SÌ<text:s/></text:span><text:span text:style-name="T257">☐</text:span><text:span text:style-name="T258">NO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Standard"><text:span text:style-name="T262">☐</text:span><text:span text:style-name="T263">NO<text:s/></text:span><text:span text:style-name="T264">☐</text:span><text:span text:style-name="T265">SÌ Sigla ......</text:span></text:p>
          </table:table-cell>
        </table:table-row>
        <table:table-row table:style-name="TableRow266">
          <table:table-cell table:style-name="TableCell267">
            <text:p text:style-name="P268"><text:span text:style-name="T269">☐</text:span><text:span text:style-name="T270"><text:tab/></text:span><text:span text:style-name="T271">F.<text:s/></text:span><text:span text:style-name="T272">Raffreddamento naturale o forzato</text:span></text:p>
          </table:table-cell>
          <table:table-cell table:style-name="TableCell273">
            <text:p text:style-name="Standard"><text:span text:style-name="T274">☐</text:span><text:span text:style-name="T275">SÌ<text:s/></text:span><text:span text:style-name="T276">☐</text:span><text:span text:style-name="T277">NO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Standard"><text:span text:style-name="T281">☐</text:span><text:span text:style-name="T282">SÌ<text:s/></text:span><text:span text:style-name="T283">☐</text:span><text:span text:style-name="T284">NO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Standard"><text:span text:style-name="T288">☐</text:span><text:span text:style-name="T289">NO<text:s/></text:span><text:span text:style-name="T290">☐</text:span><text:span text:style-name="T291">SÌ Sigla ......</text:span></text:p>
          </table:table-cell>
        </table:table-row>
      </table:table>
      <text:p text:style-name="P292"><text:span text:style-name="T293">Fasi lavorative:<text:s/></text:span><text:span text:style-name="T294">barrare le fasi lavorative effettuate.</text:span></text:p>
      <text:p text:style-name="P295"><text:span text:style-name="T296">Già effettuata:</text:span><text:span text:style-name="T297"><text:s/>barrare se la fase lavorativa veniva già effettuata sì/no.</text:span></text:p>
      <text:p text:style-name="P298"><text:span text:style-name="T299">E n.</text:span><text:span text:style-name="T300">: indicare l’emissione connessa alla fase<text:s/></text:span><text:span text:style-name="T301">lavorativa ed il numero identificativo della stessa (esempio E1, E2 ecc.).</text:span></text:p>
      <text:p text:style-name="P302"><text:span text:style-name="T303">N.B.</text:span><text:span text:style-name="T304"><text:s/>dalla stessa fase lavorativa si possono generare più emissioni.</text:span></text:p>
      <text:p text:style-name="P305"><text:span text:style-name="T306">Nuova</text:span><text:span text:style-name="T307">: barrare se l’emissione è nuova sì/no.</text:span></text:p>
      <text:p text:style-name="P308"><text:span text:style-name="T309">Macchinari connessi:</text:span><text:span text:style-name="T310"><text:s/>indicare i macchinari connessi alle emissioni.</text:span></text:p>
      <text:p text:style-name="P311"><text:span text:style-name="T312">Impianto di abbattimento:</text:span><text:span text:style-name="T313"><text:s/>barrare “SÌ” se è previsto un impianto di abbattimento</text:span><text:span text:style-name="T314">, “NO” se non previsto. In</text:span><text:span text:style-name="T315"><text:s/>caso affermativo indicare la sigla dell’impianto, coerente con quello previsto dalla d.G.R. n. 3552/2012 e successive modifiche ed integrazioni, per</text:span><text:span text:style-name="T316"><text:s/>i relativi inquinanti.</text:span></text:p>
      <text:p text:style-name="P317">L'impianto/sistema di abbattimento dovrà obbligatoriamente essere:</text:p>
      <text:list text:style-name="LFO58" text:continue-numbering="true">
        <text:list-item>
          <text:list>
            <text:list-item>
              <text:p text:style-name="P318">installato autonomamente qualora non sia rispettato quanto previsto alla voce ”Limiti” riportata nel paragrafo “Sostanze inquinanti e prescrizioni<text:s/>specifiche”;</text:p>
            </text:list-item>
            <text:list-item>
              <text:p text:style-name="P319"><text:span text:style-name="T320">individuato nell'ambito della voce “Tipologia impianto di abbattimento” riportata nel paragrafo “Sostanze inquinanti e prescrizioni specifiche”;</text:span></text:p>
            </text:list-item>
            <text:list-item>
              <text:p text:style-name="P321">conforme alle caratteristiche indicate dalla d.G.R. n. 3552/2012 ed eventuali successive modifiche<text:s/>ed integrazioni.</text:p>
            </text:list-item>
          </text:list>
        </text:list-item>
      </text:list>
      <text:p text:style-name="P322"/>
      <text:p text:style-name="P323">Luogo, Data</text:p>
      <text:p text:style-name="P324"><text:span text:style-name="T325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44" style:display-name="WW_OutlineListStyle_4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43" style:display-name="WW_OutlineListStyle_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 fo:font-size="8pt" style:font-size-asian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 fo:font-size="10pt" style:font-size-asian="10pt" style:font-size-complex="10pt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 fo:font-size="10pt" style:font-size-asian="10pt" style:font-size-complex="10pt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5LVL1" style:family="text">
      <style:text-properties style:font-name="Wingdings" style:font-name-complex="Wingdings" fo:font-size="8pt" style:font-size-asian="8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4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Wingdings" style:font-name-complex="Wingdings" fo:font-size="8pt" style:font-size-asian="8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font-weight="bold" style:font-weight-asian="bold" fo:font-style="italic" style:font-style-asian="italic"/>
    </style:style>
    <style:style style:name="WW_CharLFO47LVL2" style:family="text">
      <style:text-properties fo:font-weight="bold" style:font-weight-asian="bold" fo:font-style="italic" style:font-style-asian="italic"/>
    </style:style>
    <style:style style:name="WW_CharLFO47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8LVL1" style:family="text">
      <style:text-properties fo:font-weight="bold" style:font-weight-asian="bold"/>
    </style:style>
    <style:style style:name="WW_CharLFO48LVL2" style:family="text">
      <style:text-properties fo:font-weight="bold" style:font-weight-asian="bold" fo:font-style="italic" style:font-style-asian="italic"/>
    </style:style>
    <style:style style:name="WW_CharLFO48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fo:font-weight="bold" style:font-weight-asian="bold" fo:font-style="italic" style:font-style-asian="italic"/>
    </style:style>
    <style:style style:name="WW_CharLFO57LVL2" style:family="text">
      <style:text-properties fo:font-weight="bold" style:font-weight-asian="bold" fo:font-style="italic" style:font-style-asian="italic"/>
    </style:style>
    <style:style style:name="WW_CharLFO57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5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8LVL1" style:family="text">
      <style:text-properties style:font-name="Wingdings" style:font-name-complex="Wingdings"/>
    </style:style>
    <style:style style:name="WW_CharLFO58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8">
      <text:list-level-style-bullet text:level="1" text:style-name="WW_CharLFO5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8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11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24</text:span></text:h>
        <text:h text:style-name="P9" text:outline-level="1"><text:span text:style-name="T10">Pressofusione con utilizzo di metalli e leghe in quantità non superiore a 35 tonnellate/anno.</text:span></text:h>
        <text:h text:style-name="P11" text:outline-level="1">RELAZIONE TECNICA<text:s/>SEMPLIFICATA</text:h>
      </style:header>
      <style:footer>
        <text:p text:style-name="P12"><text:span text:style-name="T13">- Pagina<text:s/></text:span><text:span text:style-name="T14"><text:page-number text:fixed="false">2</text:page-number></text:span><text:span text:style-name="T15"><text:s/>di<text:s/></text:span><text:span text:style-name="T16"><text:page-count>2</text:page-count></text:span><text:span text:style-name="T17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23:00Z</dc:date>
    <meta:print-date>2014-03-24T10:15:00Z</meta:print-date>
    <meta:template xlink:href="Normal" xlink:type="simple"/>
    <meta:editing-cycles>48</meta:editing-cycles>
    <meta:editing-duration>PT25080S</meta:editing-duration>
    <meta:document-statistic meta:page-count="1" meta:paragraph-count="5" meta:word-count="443" meta:character-count="2969" meta:row-count="21" meta:non-whitespace-character-count="2531"/>
  </office:meta>
</office:document-meta>
</file>