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bullet text:level="1" text:style-name="WW_CharLFO6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2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23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4" style:parent-style-name="Titolo2" style:family="paragraph">
      <style:paragraph-properties fo:text-align="justify" fo:margin-bottom="0.0277in"/>
    </style:style>
    <style:style style:name="T25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TESTOAD" style:family="paragraph">
      <style:text-properties fo:font-weight="bold" style:font-weight-asian="bold" style:font-weight-complex="bold"/>
    </style:style>
    <style:style style:name="P27" style:parent-style-name="TESTOAD" style:family="paragraph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P28" style:parent-style-name="Standard" style:list-style-name="WW8Num12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2" style:parent-style-name="TESTOAD" style:list-style-name="WW8Num12" style:family="paragraph">
      <style:paragraph-properties style:vertical-align="baseline"/>
    </style:style>
    <style:style style:name="T33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5" style:parent-style-name="TESTOAD" style:list-style-name="WW8Num12" style:family="paragraph">
      <style:paragraph-properties style:vertical-align="baseline"/>
    </style:style>
    <style:style style:name="T36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9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3.0486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0.7854in" style:use-optimal-column-width="false"/>
    </style:style>
    <style:style style:name="Table40" style:family="table">
      <style:table-properties style:width="7.0819in" fo:margin-left="0in" table:align="left"/>
    </style:style>
    <style:style style:name="TableRow47" style:family="table-row">
      <style:table-row-properties style:min-row-height="0.194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2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30" style:parent-style-name="Car.predefinitoparagrafo" style:family="text">
      <style:text-properties style:font-name="Arial" style:font-name-complex="Arial" fo:font-size="10pt" style:font-size-asian="10pt"/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45" style:family="table-row">
      <style:table-row-properties style:min-row-height="0.290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51" style:family="table-row">
      <style:table-row-properties style:min-row-height="0.290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57" style:parent-style-name="Standard" style:family="paragraph">
      <style:paragraph-properties fo:text-align="justify" fo:margin-top="0.0277in" fo:margin-left="0.1972in" fo:text-indent="-0.1972in">
        <style:tab-stops>
          <style:tab-stop style:type="left" style:position="0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63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68" style:parent-style-name="Titolo4" style:family="paragraph">
      <style:paragraph-properties fo:text-align="justify"/>
    </style:style>
    <style:style style:name="T16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71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2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73" style:parent-style-name="Titolo4" style:family="paragraph">
      <style:paragraph-properties fo:text-align="justify"/>
    </style:style>
    <style:style style:name="T17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7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7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7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82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83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8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8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86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2.8513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1.3756in" style:use-optimal-column-width="false"/>
    </style:style>
    <style:style style:name="Table187" style:family="table">
      <style:table-properties style:width="7.0819in" fo:margin-left="0in" table:align="left"/>
    </style:style>
    <style:style style:name="TableRow194" style:family="table-row">
      <style:table-row-properties style:min-row-height="0.288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T23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0" style:parent-style-name="Car.predefinitoparagrafo" style:family="text">
      <style:text-properties style:font-name="Arial" style:font-name-complex="Arial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25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6" style:parent-style-name="Car.predefinitoparagrafo" style:family="text">
      <style:text-properties style:font-name="Arial" style:font-name-complex="Arial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T28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3" style:parent-style-name="Car.predefinitoparagrafo" style:family="text"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3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9" style:parent-style-name="Car.predefinitoparagrafo" style:family="text">
      <style:text-properties style:font-name="Arial" style:font-name-complex="Arial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T3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5" style:parent-style-name="Car.predefinitoparagrafo" style:family="text">
      <style:text-properties style:font-name="Arial" style:font-name-complex="Arial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T3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1" style:parent-style-name="Car.predefinitoparagrafo" style:family="text">
      <style:text-properties style:font-name="Arial" style:font-name-complex="Arial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T38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97" style:parent-style-name="Car.predefinitoparagrafo" style:family="text">
      <style:text-properties style:font-name="Arial" style:font-name-complex="Arial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T41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23" style:parent-style-name="Car.predefinitoparagrafo" style:family="text">
      <style:text-properties style:font-name="Arial" style:font-name-complex="Arial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T43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9" style:parent-style-name="Car.predefinitoparagrafo" style:family="text">
      <style:text-properties style:font-name="Arial" style:font-name-complex="Arial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T46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75" style:parent-style-name="Car.predefinitoparagrafo" style:family="text">
      <style:text-properties style:font-name="Arial" style:font-name-complex="Arial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T49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495" style:parent-style-name="Normale" style:family="paragraph">
      <style:paragraph-properties fo:text-align="justify"/>
    </style:style>
    <style:style style:name="T49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9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498" style:parent-style-name="Normale" style:family="paragraph">
      <style:paragraph-properties fo:text-align="justify"/>
    </style:style>
    <style:style style:name="T49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50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501" style:parent-style-name="Testonormale" style:family="paragraph">
      <style:paragraph-properties fo:text-align="justify"/>
    </style:style>
    <style:style style:name="T502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503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504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505" style:parent-style-name="Testonormale" style:family="paragraph">
      <style:paragraph-properties fo:text-align="justify"/>
    </style:style>
    <style:style style:name="T506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507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508" style:parent-style-name="Normale" style:family="paragraph">
      <style:paragraph-properties fo:text-align="justify"/>
    </style:style>
    <style:style style:name="T50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51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511" style:parent-style-name="Normale" style:family="paragraph">
      <style:paragraph-properties fo:text-align="justify"/>
    </style:style>
    <style:style style:name="T51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51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51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515" style:parent-style-name="Normale" style:family="paragraph">
      <style:paragraph-properties fo:text-align="justify"/>
    </style:style>
    <style:style style:name="T51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517" style:parent-style-name="Car.predefinitoparagrafo" style:family="text">
      <style:text-properties fo:color="#0070C0" fo:font-size="11pt" style:font-size-asian="11pt" style:font-size-complex="11pt"/>
    </style:style>
    <style:style style:name="T518" style:parent-style-name="Car.predefinitoparagrafo" style:family="text">
      <style:text-properties fo:color="#0070C0"/>
    </style:style>
    <style:style style:name="T519" style:parent-style-name="Car.predefinitoparagrafo" style:family="text">
      <style:text-properties fo:color="#0070C0" fo:font-size="11pt" style:font-size-asian="11pt" style:font-size-complex="11pt"/>
    </style:style>
    <style:style style:name="T520" style:parent-style-name="Car.predefinitoparagrafo" style:family="text">
      <style:text-properties fo:color="#0070C0" fo:font-size="11pt" style:font-size-asian="11pt" style:font-size-complex="11pt"/>
    </style:style>
    <style:style style:name="P521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522" style:parent-style-name="NormaleWeb" style:list-style-name="LFO62" style:family="paragraph">
      <style:paragraph-properties fo:text-align="justify" style:vertical-align="baseline" fo:margin-top="0in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523" style:parent-style-name="NormaleWeb" style:list-style-name="LFO62" style:family="paragraph">
      <style:paragraph-properties fo:text-align="justify" style:vertical-align="baseline" fo:margin-top="0in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524" style:parent-style-name="ELENCONUMERATO" style:list-style-name="LFO62" style:family="paragraph">
      <style:paragraph-properties style:vertical-align="baseline" fo:margin-left="0.1972in" fo:text-indent="-0.1972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52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27" style:parent-style-name="Standard" style:family="paragraph">
      <style:paragraph-properties fo:text-align="center" fo:margin-left="4.3312in">
        <style:tab-stops/>
      </style:paragraph-properties>
    </style:style>
    <style:style style:name="T5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23" text:outline-level="2"/>
      <text:h text:style-name="P24" text:outline-level="2"><text:span text:style-name="T25">Ambito di applicazione</text:span></text:h>
      <text:p text:style-name="P26">Lavorazioni manifatturiere alimentari con<text:s/>utilizzo di materie prime non superiore a 365 t/anno, comprensive delle operazioni di estrazione di olio vegetale, grasso animale ed attività di raffinazione di olio vegetale con utilizzo di solventi inferiore a 10 tonnellate/anno.</text:p>
      <text:p text:style-name="P27">N.B.: Qualora vengano svolte attività di trasformazione e conservazione della carne e/o del pesce, dovrà essere presentata anche istanza di adesione agli specifici allegati tecnici:</text:p>
      <text:list text:style-name="WW8Num12" text:continue-numbering="true">
        <text:list-item>
          <text:p text:style-name="P28"><text:span text:style-name="T29">n.19</text:span><text:span text:style-name="T30"><text:s/>– Trasformazione e conservazione di frutta, ortaggi, funghi esclusa la surgelazione con produ</text:span><text:span text:style-name="T31">zione non superiore a 365 tonnellate/anno escluse la surgelazione, la vinificazione e la distillazione;</text:span></text:p>
        </text:list-item>
        <text:list-item>
          <text:p text:style-name="P32"><text:span text:style-name="T33">n. 20</text:span><text:span text:style-name="T34"><text:s/>– Trasformazione e conservazione, esclusa la surgelazione, di carne con produzione non superiore <text:s/>a 365 tonnellate/anno;</text:span></text:p>
        </text:list-item>
        <text:list-item>
          <text:p text:style-name="P35"><text:span text:style-name="T36">n. 22</text:span><text:span text:style-name="T37"><text:s/>– Trasformazione e<text:s/></text:span><text:span text:style-name="T38">conservazione, esclusa la surgelazione, di pesce ed altri prodotti alimentari marini con produzione non superiore a 365 tonnellate/anno.</text:span></text:p>
        </text:list-item>
      </text:list>
      <text:p text:style-name="TESTOAD"/>
      <text:h text:style-name="P39" text:outline-level="2">Materie prime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Materie prime</text:p>
            </table:table-cell>
            <table:table-cell table:style-name="TableCell50" table:number-rows-spanned="2">
              <text:p text:style-name="P51">Già utilizzata</text:p>
            </table:table-cell>
            <table:table-cell table:style-name="TableCell52" table:number-columns-spanned="2">
              <text:p text:style-name="P53">Quantità in kg/anno</text:p>
            </table:table-cell>
            <table:covered-table-cell/>
            <table:table-cell table:style-name="TableCell54" table:number-columns-spanned="2">
              <text:p text:style-name="P55">Quantità di solvente</text:p>
              <text:p text:style-name="P56">in kg/anno</text:p>
            </table:table-cell>
            <table:covered-table-cell/>
          </table:table-row>
          <table:table-row table:style-name="TableRow57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58">
              <text:p text:style-name="P59">Attuale</text:p>
            </table:table-cell>
            <table:table-cell table:style-name="TableCell60">
              <text:p text:style-name="P61">Prevista</text:p>
            </table:table-cell>
            <table:table-cell table:style-name="TableCell62">
              <text:p text:style-name="P63">Attuale</text:p>
            </table:table-cell>
            <table:table-cell table:style-name="TableCell64">
              <text:p text:style-name="P65">Prevista</text:p>
            </table:table-cell>
          </table:table-row>
        </table:table-header-rows>
        <table:table-row table:style-name="TableRow66">
          <table:table-cell table:style-name="TableCell67">
            <text:p text:style-name="P68"><text:span text:style-name="T69">☐</text:span><text:span text:style-name="T70"><text:tab/>1. Carni, grassi animali</text:span><text:span text:style-name="T71">*</text:span></text:p>
          </table:table-cell>
          <table:table-cell table:style-name="TableCell72">
            <text:p text:style-name="Standard"><text:span text:style-name="T73">☐</text:span><text:span text:style-name="T74">SÌ<text:s/></text:span><text:span text:style-name="T75">☐</text:span><text:span text:style-name="T76">NO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/////</text:p>
          </table:table-cell>
          <table:table-cell table:style-name="TableCell83">
            <text:p text:style-name="P84">/////</text:p>
          </table:table-cell>
        </table:table-row>
        <table:table-row table:style-name="TableRow85">
          <table:table-cell table:style-name="TableCell86">
            <text:p text:style-name="P87"><text:span text:style-name="T88">☐</text:span><text:span text:style-name="T89"><text:tab/>2. Semi oleosi e cereali vari</text:span><text:span text:style-name="T90">*</text:span></text:p>
          </table:table-cell>
          <table:table-cell table:style-name="TableCell91">
            <text:p text:style-name="Standard"><text:span text:style-name="T92">☐</text:span><text:span text:style-name="T93">SÌ<text:s/></text:span><text:span text:style-name="T94">☐</text:span><text:span text:style-name="T95">NO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/////</text:p>
          </table:table-cell>
          <table:table-cell table:style-name="TableCell102">
            <text:p text:style-name="P103">/////</text:p>
          </table:table-cell>
        </table:table-row>
        <table:table-row table:style-name="TableRow104">
          <table:table-cell table:style-name="TableCell105">
            <text:p text:style-name="P106"><text:span text:style-name="T107">☐</text:span><text:span text:style-name="T108"><text:tab/>3. Solventi per oli</text:span><text:span text:style-name="T109">*</text:span><text:span text:style-name="T110"><text:s/>(</text:span><text:span text:style-name="T111">**</text:span><text:span text:style-name="T112">)</text:span></text:p>
          </table:table-cell>
          <table:table-cell table:style-name="TableCell113">
            <text:p text:style-name="Standard"><text:span text:style-name="T114">☐</text:span><text:span text:style-name="T115">SÌ<text:s/></text:span><text:span text:style-name="T116">☐</text:span><text:span text:style-name="T117">NO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☐</text:span><text:span text:style-name="T130"><text:tab/>4. Prodotti vari di origine vegetale e animale</text:span><text:span text:style-name="T131">*</text:span></text:p>
          </table:table-cell>
          <table:table-cell table:style-name="TableCell132">
            <text:p text:style-name="Standard"><text:span text:style-name="T133">☐</text:span><text:span text:style-name="T134">SÌ<text:s/></text:span><text:span text:style-name="T135">☐</text:span><text:span text:style-name="T136">NO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/////</text:p>
          </table:table-cell>
          <table:table-cell table:style-name="TableCell143">
            <text:p text:style-name="P144">/////</text:p>
          </table:table-cell>
        </table:table-row>
        <table:table-row table:style-name="TableRow145">
          <table:table-cell table:style-name="TableCell146" table:number-columns-spanned="6">
            <text:p text:style-name="P147"><text:span text:style-name="T148">Quantità totale annua di materie prime</text:span><text:span text:style-name="T149">*</text:span><text:span text:style-name="T150"><text:s/>kg 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Quantità totale annua di solvente</text:span><text:span text:style-name="T155">**</text:span><text:span text:style-name="T156"><text:s/>kg 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*</text:span><text:span text:style-name="T159"><text:tab/></text:span><text:span text:style-name="T160">Concorrono<text:s/></text:span><text:span text:style-name="T161">al</text:span><text:span text:style-name="T162"><text:s/>limite di 365 t/anno esclusivamente le materie prime con asterisco.</text:span></text:p>
      <text:p text:style-name="P163"><text:span text:style-name="T164">**</text:span><text:span text:style-name="T165"><text:tab/></text:span><text:span text:style-name="T166">Concorrono al limite per il solvente di 10 t/anno<text:s/></text:span><text:span text:style-name="T167">esclusivamente le materie prime con doppio asterisco.</text:span></text:p>
      <text:h text:style-name="P168" text:outline-level="4"><text:span text:style-name="T169">Materie prime</text:span><text:span text:style-name="T170">:</text:span><text:span text:style-name="T171"><text:s/></text:span><text:span text:style-name="T172">barrare le materie prime utilizzate.</text:span></text:h>
      <text:h text:style-name="P173" text:outline-level="4"><text:span text:style-name="T174">Già utilizzata</text:span><text:span text:style-name="T175">: barrare “SÌ” se la materia prima era già utilizzata (in attività esistente già autorizzata).</text:span></text:h>
      <text:p text:style-name="P176"><text:span text:style-name="T177">Quantità in kg/anno</text:span><text:span text:style-name="T178">: indicare la quantità</text:span><text:span text:style-name="T179"><text:s/>annua attuale e prevista di materie prime utilizzate; se non già utilizzate indicare la quantità annua prevista.</text:span></text:p>
      <text:p text:style-name="P180"><text:span text:style-name="T181">Quantità di solvente in kg/anno</text:span><text:span text:style-name="T182">: indicare la quantità annua attuale e prevista di solvente; se non già utilizzate indicare la quantità annua p</text:span><text:span text:style-name="T183">revista.</text:span></text:p>
      <text:h text:style-name="Titolo4" text:outline-level="4"><text:span text:style-name="T184">N.B.:</text:span><text:span text:style-name="T185"><text:s/>Nella penultima riga indicare la quantità annua totale prevista sommando le quantità delle sole materie prime con asterisco; Nell’ultima riga indicare la quantità annua totale prevista sommando le quantità di solvente con doppio asterisco.</text:span></text:h>
      <text:p text:style-name="Normale"/>
      <text:h text:style-name="P186" text:outline-level="2">Fasi lavorative, emissioni, impianti di abbattimento<text:s/></text:h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Fasi lavorative</text:p>
            </table:table-cell>
            <table:table-cell table:style-name="TableCell197">
              <text:p text:style-name="P198">Già effettuata</text:p>
            </table:table-cell>
            <table:table-cell table:style-name="TableCell199">
              <text:p text:style-name="P200">E n.</text:p>
            </table:table-cell>
            <table:table-cell table:style-name="TableCell201">
              <text:p text:style-name="P202">Nuova</text:p>
            </table:table-cell>
            <table:table-cell table:style-name="TableCell203">
              <text:p text:style-name="P204">Macchinari connessi</text:p>
            </table:table-cell>
            <table:table-cell table:style-name="TableCell205">
              <text:p text:style-name="P206"><text:span text:style-name="T207">Impianti di abbattimento</text:span></text:p>
            </table:table-cell>
          </table:table-row>
        </table:table-header-rows>
        <table:table-row table:style-name="TableRow208">
          <table:table-cell table:style-name="TableCell209">
            <text:p text:style-name="P210"><text:span text:style-name="T211">☐</text:span><text:span text:style-name="T212"><text:tab/></text:span><text:span text:style-name="T213">A.<text:s/></text:span><text:span text:style-name="T214">Scarico, carico, movimentazione, trasporto pneumatico di materie prime e/o dei prodotti finiti</text:span></text:p>
          </table:table-cell>
          <table:table-cell table:style-name="TableCell215">
            <text:p text:style-name="Standard"><text:span text:style-name="T216">☐</text:span><text:span text:style-name="T217">SÌ<text:s/></text:span><text:span text:style-name="T218">☐</text:span><text:span text:style-name="T219">NO</text:span></text:p>
          </table:table-cell>
          <table:table-cell table:style-name="TableCell220">
            <text:p text:style-name="P221">E<text:s/>...</text:p>
          </table:table-cell>
          <table:table-cell table:style-name="TableCell222">
            <text:p text:style-name="Standard"><text:span text:style-name="T223">☐</text:span><text:span text:style-name="T224">SÌ<text:s/></text:span><text:span text:style-name="T225">☐</text:span><text:span text:style-name="T226">NO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Standard"><text:span text:style-name="T230">☐</text:span><text:span text:style-name="T231">NO<text:s/></text:span><text:span text:style-name="T232">☐</text:span><text:span text:style-name="T233">SÌ Sigla ......</text:span></text:p>
          </table:table-cell>
        </table:table-row>
        <table:table-row table:style-name="TableRow234">
          <table:table-cell table:style-name="TableCell235">
            <text:p text:style-name="P236"><text:span text:style-name="T237">☐</text:span><text:span text:style-name="T238"><text:tab/></text:span><text:span text:style-name="T239">B</text:span><text:span text:style-name="T240"><text:s/>Frantumazione, macinazione</text:span></text:p>
          </table:table-cell>
          <table:table-cell table:style-name="TableCell241">
            <text:p text:style-name="Standard"><text:span text:style-name="T242">☐</text:span><text:span text:style-name="T243">SÌ<text:s/></text:span><text:span text:style-name="T244">☐</text:span><text:span text:style-name="T245">NO</text:span></text:p>
          </table:table-cell>
          <table:table-cell table:style-name="TableCell246">
            <text:p text:style-name="P247">E …</text:p>
          </table:table-cell>
          <table:table-cell table:style-name="TableCell248">
            <text:p text:style-name="Standard"><text:span text:style-name="T249">☐</text:span><text:span text:style-name="T250">SÌ<text:s/></text:span><text:span text:style-name="T251">☐</text:span><text:span text:style-name="T252">NO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Standard"><text:span text:style-name="T256">☐</text:span><text:span text:style-name="T257">NO<text:s/></text:span><text:span text:style-name="T258">☐</text:span><text:span text:style-name="T259">SÌ Sigla ......</text:span></text:p>
          </table:table-cell>
        </table:table-row>
        <table:table-row table:style-name="TableRow260">
          <table:table-cell table:style-name="TableCell261">
            <text:p text:style-name="P262"><text:span text:style-name="T263">☐</text:span><text:span text:style-name="T264"><text:tab/></text:span><text:span text:style-name="T265">C.<text:s/></text:span><text:span text:style-name="T266">Trattamenti termici con temperatura superiore ai 100 °C di prodotti vari di origine animale e vegetale</text:span></text:p>
          </table:table-cell>
          <table:table-cell table:style-name="TableCell267">
            <text:p text:style-name="Standard"><text:span text:style-name="T268">☐</text:span><text:span text:style-name="T269">SÌ<text:s/></text:span><text:span text:style-name="T270">☐</text:span><text:span text:style-name="T271">NO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Standard"><text:span text:style-name="T275">☐</text:span><text:span text:style-name="T276">SÌ<text:s/></text:span><text:span text:style-name="T277">☐</text:span><text:span text:style-name="T278">NO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Standard"><text:span text:style-name="T282">☐</text:span><text:span text:style-name="T283">NO<text:s/></text:span><text:span text:style-name="T284">☐</text:span><text:span text:style-name="T285">SÌ Sigla<text:s/></text:span><text:span text:style-name="T286">......</text:span></text:p>
          </table:table-cell>
        </table:table-row>
        <table:table-row table:style-name="TableRow287">
          <table:table-cell table:style-name="TableCell288">
            <text:p text:style-name="P289"><text:span text:style-name="T290">☐</text:span><text:span text:style-name="T291"><text:tab/></text:span><text:span text:style-name="T292">D.<text:s/></text:span><text:span text:style-name="T293">Pulitura di semi oleosi e cereali vari</text:span></text:p>
          </table:table-cell>
          <table:table-cell table:style-name="TableCell294">
            <text:p text:style-name="Standard"><text:span text:style-name="T295">☐</text:span><text:span text:style-name="T296">SÌ<text:s/></text:span><text:span text:style-name="T297">☐</text:span><text:span text:style-name="T298">NO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Standard"><text:span text:style-name="T302">☐</text:span><text:span text:style-name="T303">SÌ<text:s/></text:span><text:span text:style-name="T304">☐</text:span><text:span text:style-name="T305">NO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Standard"><text:span text:style-name="T309">☐</text:span><text:span text:style-name="T310">NO<text:s/></text:span><text:span text:style-name="T311">☐</text:span><text:span text:style-name="T312">SÌ Sigla ......</text:span></text:p>
          </table:table-cell>
        </table:table-row>
        <table:table-row table:style-name="TableRow313">
          <table:table-cell table:style-name="TableCell314">
            <text:p text:style-name="P315"><text:span text:style-name="T316">☐</text:span><text:span text:style-name="T317"><text:tab/></text:span><text:span text:style-name="T318">E.<text:s/></text:span><text:span text:style-name="T319">Essiccazione, condizionamento e lavorazione di semi oleosi, cereali e farine ed altri prodotti di origine vegetale</text:span></text:p>
          </table:table-cell>
          <table:table-cell table:style-name="TableCell320">
            <text:p text:style-name="Standard"><text:span text:style-name="T321">☐</text:span><text:span text:style-name="T322">SÌ<text:s/></text:span><text:span text:style-name="T323">☐</text:span><text:span text:style-name="T324">NO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Standard"><text:span text:style-name="T328">☐</text:span><text:span text:style-name="T329">SÌ<text:s/></text:span><text:span text:style-name="T330">☐</text:span><text:span text:style-name="T331">NO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Standard"><text:span text:style-name="T335">☐</text:span><text:span text:style-name="T336">NO<text:s/></text:span><text:span text:style-name="T337">☐</text:span><text:span text:style-name="T338">SÌ Sigla ......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☐</text:span><text:span text:style-name="T343"><text:tab/></text:span><text:span text:style-name="T344">F.<text:s/></text:span><text:span text:style-name="T345">Estrazione di oli con solventi</text:span></text:p>
          </table:table-cell>
          <table:table-cell table:style-name="TableCell346">
            <text:p text:style-name="Standard"><text:span text:style-name="T347">☐</text:span><text:span text:style-name="T348">SÌ<text:s/></text:span><text:span text:style-name="T349">☐</text:span><text:span text:style-name="T350">NO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Standard"><text:span text:style-name="T354">☐</text:span><text:span text:style-name="T355">SÌ<text:s/></text:span><text:span text:style-name="T356">☐</text:span><text:span text:style-name="T357">NO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Standard"><text:span text:style-name="T361">☐</text:span><text:span text:style-name="T362">NO<text:s/></text:span><text:span text:style-name="T363">☐</text:span><text:span text:style-name="T364">SÌ Sigla ......</text:span></text:p>
          </table:table-cell>
        </table:table-row>
        <table:table-row table:style-name="TableRow365">
          <table:table-cell table:style-name="TableCell366">
            <text:p text:style-name="P367"><text:span text:style-name="T368">☐</text:span><text:span text:style-name="T369"><text:tab/></text:span><text:span text:style-name="T370">G.<text:s/></text:span><text:span text:style-name="T371">Processi di raffinazione e depurazione dell’olio grezzo (depurazione, raffinazione, sedimentazione, filtrazione, eliminazione della mucillagine, centrifugazione)</text:span></text:p>
          </table:table-cell>
          <table:table-cell table:style-name="TableCell372">
            <text:p text:style-name="Standard"><text:span text:style-name="T373">☐</text:span><text:span text:style-name="T374">SÌ<text:s/></text:span><text:span text:style-name="T375">☐</text:span><text:span text:style-name="T376">NO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Standard"><text:span text:style-name="T380">☐</text:span><text:span text:style-name="T381">SÌ<text:s/></text:span><text:span text:style-name="T382">☐</text:span><text:span text:style-name="T383">NO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Standard"><text:span text:style-name="T387">☐</text:span><text:span text:style-name="T388">NO<text:s/></text:span><text:span text:style-name="T389">☐</text:span><text:span text:style-name="T390">SÌ Sigla ......</text:span></text:p>
          </table:table-cell>
        </table:table-row>
        <table:table-row table:style-name="TableRow391">
          <table:table-cell table:style-name="TableCell392">
            <text:p text:style-name="P393"><text:span text:style-name="T394">☐</text:span><text:span text:style-name="T395"><text:tab/></text:span><text:span text:style-name="T396">H.<text:s/></text:span><text:span text:style-name="T397">Friggitura</text:span></text:p>
          </table:table-cell>
          <table:table-cell table:style-name="TableCell398">
            <text:p text:style-name="Standard"><text:span text:style-name="T399">☐</text:span><text:span text:style-name="T400">SÌ<text:s/></text:span><text:span text:style-name="T401">☐</text:span><text:span text:style-name="T402">NO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Standard"><text:span text:style-name="T406">☐</text:span><text:span text:style-name="T407">SÌ<text:s/></text:span><text:span text:style-name="T408">☐</text:span><text:span text:style-name="T409">NO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Standard"><text:span text:style-name="T413">☐</text:span><text:span text:style-name="T414">NO<text:s/></text:span><text:span text:style-name="T415">☐</text:span><text:span text:style-name="T416">SÌ Sigla ......</text:span></text:p>
          </table:table-cell>
        </table:table-row>
        <table:table-row table:style-name="TableRow417">
          <table:table-cell table:style-name="TableCell418">
            <text:p text:style-name="P419"><text:span text:style-name="T420">☐</text:span><text:span text:style-name="T421"><text:tab/></text:span><text:span text:style-name="T422">I.<text:s/></text:span><text:span text:style-name="T423">Movimentazione/trasporto pneumatico dei prodotti finiti</text:span></text:p>
          </table:table-cell>
          <table:table-cell table:style-name="TableCell424">
            <text:p text:style-name="Standard"><text:span text:style-name="T425">☐</text:span><text:span text:style-name="T426">SÌ<text:s/></text:span><text:span text:style-name="T427">☐</text:span><text:span text:style-name="T428">NO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Standard"><text:span text:style-name="T432">☐</text:span><text:span text:style-name="T433">SÌ<text:s/></text:span><text:span text:style-name="T434">☐</text:span><text:span text:style-name="T435">NO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Standard"><text:span text:style-name="T439">☐</text:span><text:span text:style-name="T440">NO<text:s/></text:span><text:span text:style-name="T441">☐</text:span><text:span text:style-name="T442">SÌ Sigla ......</text:span></text:p>
          </table:table-cell>
        </table:table-row>
        <table:table-row table:style-name="TableRow443">
          <table:table-cell table:style-name="TableCell444">
            <text:p text:style-name="P445"><text:span text:style-name="T446">☐</text:span><text:span text:style-name="T447"><text:tab/></text:span><text:span text:style-name="T448">L.<text:s/></text:span><text:span text:style-name="T449">Confezionamento</text:span></text:p>
          </table:table-cell>
          <table:table-cell table:style-name="TableCell450">
            <text:p text:style-name="Standard"><text:span text:style-name="T451">☐</text:span><text:span text:style-name="T452">SÌ<text:s/></text:span><text:span text:style-name="T453">☐</text:span><text:span text:style-name="T454">NO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Standard"><text:span text:style-name="T458">☐</text:span><text:span text:style-name="T459">SÌ<text:s/></text:span><text:span text:style-name="T460">☐</text:span><text:span text:style-name="T461">NO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Standard"><text:span text:style-name="T465">☐</text:span><text:span text:style-name="T466">NO<text:s/></text:span><text:span text:style-name="T467">☐</text:span><text:span text:style-name="T468">SÌ Sigla ......</text:span></text:p>
          </table:table-cell>
        </table:table-row>
        <table:table-row table:style-name="TableRow469">
          <table:table-cell table:style-name="TableCell470">
            <text:p text:style-name="P471"><text:span text:style-name="T472">☐</text:span><text:span text:style-name="T473"><text:tab/></text:span><text:span text:style-name="T474">M.<text:s/></text:span><text:span text:style-name="T475">Stoccaggio dei prodotti finiti</text:span></text:p>
          </table:table-cell>
          <table:table-cell table:style-name="TableCell476">
            <text:p text:style-name="Standard"><text:span text:style-name="T477">☐</text:span><text:span text:style-name="T478">SÌ<text:s/></text:span><text:span text:style-name="T479">☐</text:span><text:span text:style-name="T480">NO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Standard"><text:span text:style-name="T484">☐</text:span><text:span text:style-name="T485">SÌ<text:s/></text:span><text:span text:style-name="T486">☐</text:span><text:span text:style-name="T487">NO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Standard"><text:span text:style-name="T491">☐</text:span><text:span text:style-name="T492">NO<text:s/></text:span><text:span text:style-name="T493">☐</text:span><text:span text:style-name="T494">SÌ Sigla ......</text:span></text:p>
          </table:table-cell>
        </table:table-row>
      </table:table>
      <text:p text:style-name="P495"><text:span text:style-name="T496">Fasi lavorative:<text:s/></text:span><text:span text:style-name="T497">barrare le fasi lavorative effettuate.</text:span></text:p>
      <text:p text:style-name="P498"><text:span text:style-name="T499">Già effettuata:</text:span><text:span text:style-name="T500"><text:s/>barrare se la fase lavorativa veniva già effettuata sì/no.</text:span></text:p>
      <text:p text:style-name="P501"><text:span text:style-name="T502">E n.</text:span><text:span text:style-name="T503">: indicare l’emissione connessa alla fase<text:s/></text:span><text:span text:style-name="T504">lavorativa ed il numero identificativo della stessa (esempio E1, E2 ecc.).</text:span></text:p>
      <text:p text:style-name="P505"><text:span text:style-name="T506">N.B.</text:span><text:span text:style-name="T507"><text:s/>dalla stessa fase lavorativa si possono generare più emissioni.</text:span></text:p>
      <text:p text:style-name="P508"><text:span text:style-name="T509">Nuova</text:span><text:span text:style-name="T510">: barrare se l’emissione è nuova sì/no.</text:span></text:p>
      <text:p text:style-name="P511"><text:span text:style-name="T512">Macchinari connessi:</text:span><text:span text:style-name="T513"><text:s/>indicare i macchinari connessi alle<text:s/></text:span><text:span text:style-name="T514">emissioni.</text:span></text:p>
      <text:p text:style-name="P515"><text:span text:style-name="T516">Impianto di abbattimento:</text:span><text:span text:style-name="T517"><text:s/>barrare “SÌ” se è previsto un impianto di abbattimento</text:span><text:span text:style-name="T518">, “NO” se non previsto. In</text:span><text:span text:style-name="T519"><text:s/>caso affermativo indicare la sigla dell’impianto, coerente con quello previsto dalla d.G.R. n. 3552/2012 e successive modifiche ed integra</text:span><text:span text:style-name="T520">zioni, per i relativi inquinanti.</text:span></text:p>
      <text:p text:style-name="P521">L'impianto/sistema di abbattimento dovrà obbligatoriamente essere:</text:p>
      <text:list text:style-name="LFO62" text:continue-numbering="true">
        <text:list-item>
          <text:list>
            <text:list-item>
              <text:p text:style-name="P522">installato autonomamente qualora non sia rispettato quanto previsto alla voce ”Limiti” riportata nel paragrafo “Sostanze inquinanti e prescrizioni specifiche”;</text:p>
            </text:list-item>
            <text:list-item>
              <text:p text:style-name="P523">individuato nell'ambito della voce “Tipologia impianto di abbattimento” riportata nel paragrafo “Sostanze inquinanti e prescrizioni specifiche”;</text:p>
            </text:list-item>
            <text:list-item>
              <text:p text:style-name="P524">conforme alle caratteristiche indicate dalla d.G.R. n. 3552/2012 ed eventuali successive modifiche ed integrazioni.</text:p>
            </text:list-item>
          </text:list>
        </text:list-item>
      </text:list>
      <text:p text:style-name="P525"/>
      <text:p text:style-name="P526">Luogo, Data</text:p>
      <text:p text:style-name="P527"><text:span text:style-name="T528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9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 fo:font-size="10pt" style:font-size-asian="10pt" style:font-size-complex="10pt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 fo:font-size="10pt" style:font-size-asian="10pt" style:font-size-complex="10pt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9LVL1" style:family="text">
      <style:text-properties style:font-name="Wingdings" style:font-name-complex="Wingdings" fo:font-size="8pt" style:font-size-asian="8pt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9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 style:font-name-complex="Wingdings" fo:font-size="8pt" style:font-size-asian="8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fo:font-weight="bold" style:font-weight-asian="bold" fo:font-style="italic" style:font-style-asian="italic"/>
    </style:style>
    <style:style style:name="WW_CharLFO51LVL2" style:family="text">
      <style:text-properties fo:font-weight="bold" style:font-weight-asian="bold" fo:font-style="italic" style:font-style-asian="italic"/>
    </style:style>
    <style:style style:name="WW_CharLFO51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2LVL1" style:family="text">
      <style:text-properties fo:font-weight="bold" style:font-weight-asian="bold"/>
    </style:style>
    <style:style style:name="WW_CharLFO52LVL2" style:family="text">
      <style:text-properties fo:font-weight="bold" style:font-weight-asian="bold" fo:font-style="italic" style:font-style-asian="italic"/>
    </style:style>
    <style:style style:name="WW_CharLFO52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5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font-weight="bold" style:font-weight-asian="bold" fo:font-style="italic" style:font-style-asian="italic"/>
    </style:style>
    <style:style style:name="WW_CharLFO61LVL2" style:family="text">
      <style:text-properties fo:font-weight="bold" style:font-weight-asian="bold" fo:font-style="italic" style:font-style-asian="italic"/>
    </style:style>
    <style:style style:name="WW_CharLFO61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6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2LVL1" style:family="text">
      <style:text-properties style:font-name="Wingdings" style:font-name-complex="Wingdings"/>
    </style:style>
    <style:style style:name="WW_CharLFO6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2">
      <text:list-level-style-bullet text:level="1" text:style-name="WW_CharLFO6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2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8236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8236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style:font-name="Symbol" style:font-name-asian="Symbol" style:font-name-complex="Symbol" fo:font-weight="normal" style:font-weight-asian="normal" fo:font-size="9pt" style:font-size-asian="9pt" style:font-size-complex="9pt" style:text-underline-type="none"/>
    </style:style>
    <style:style style:name="T12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3" style:parent-style-name="Car.predefinitoparagrafo" style:family="text">
      <style:text-properties style:font-name="Symbol" style:font-name-asian="Symbol" style:font-name-complex="Symbol" fo:font-weight="normal" style:font-weight-asian="normal" fo:font-size="9pt" style:font-size-asian="9pt" style:font-size-complex="9pt" style:text-underline-type="none"/>
    </style:style>
    <style:style style:name="T14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5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6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Numeropagina" style:family="text">
      <style:text-properties style:font-name="Arial" style:font-name-complex="Arial" fo:font-size="10pt" style:font-size-asian="10pt" style:font-size-complex="10pt"/>
    </style:style>
    <style:style style:name="T21" style:parent-style-name="Numeropagina" style:family="text">
      <style:text-properties style:font-name="Arial" style:font-name-complex="Arial" fo:font-size="10pt" style:font-size-asian="10pt" style:font-size-complex="10pt"/>
    </style:style>
    <style:style style:name="T22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 n.<text:s/></text:span><text:span text:style-name="T8">25-A</text:span></text:h>
        <text:h text:style-name="P9" text:outline-level="1"><text:span text:style-name="T10">Lavorazioni manifatturiere alimentari con utilizzo di materie prime in q.tà<text:s/></text:span><text:span text:style-name="T11"></text:span><text:span text:style-name="T12"><text:s/>a 365 t/anno e utilizzo di solventi in q.tà<text:s/></text:span><text:span text:style-name="T13"></text:span><text:span text:style-name="T14"><text:s/>a<text:s/></text:span><text:span text:style-name="T15">10 t/anno.</text:span></text:h>
        <text:h text:style-name="P16" text:outline-level="1">RELAZIONE TECNICA SEMPLIFICATA</text:h>
      </style:header>
      <style:footer>
        <text:p text:style-name="P17"><text:span text:style-name="T18">- Pagina<text:s/></text:span><text:span text:style-name="T19"><text:page-number text:fixed="false">2</text:page-number></text:span><text:span text:style-name="T20"><text:s/>di<text:s/></text:span><text:span text:style-name="T21"><text:page-count>2</text:page-count></text:span><text:span text:style-name="T2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4:00Z</dc:date>
    <meta:print-date>2014-03-24T10:15:00Z</meta:print-date>
    <meta:template xlink:href="Normal" xlink:type="simple"/>
    <meta:editing-cycles>49</meta:editing-cycles>
    <meta:editing-duration>PT26400S</meta:editing-duration>
    <meta:document-statistic meta:page-count="2" meta:paragraph-count="10" meta:word-count="758" meta:character-count="5069" meta:row-count="36" meta:non-whitespace-character-count="4321"/>
  </office:meta>
</office:document-meta>
</file>