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bullet text:level="1" text:style-name="WW_CharLFO6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8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9" style:parent-style-name="Titolo2" style:family="paragraph">
      <style:paragraph-properties fo:text-align="justify" fo:margin-bottom="0.0277in"/>
    </style:style>
    <style:style style:name="T20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STOAD" style:family="paragraph">
      <style:text-properties fo:font-weight="bold" style:font-weight-asian="bold" style:font-weight-complex="bold"/>
    </style:style>
    <style:style style:name="P22" style:parent-style-name="TESTOAD" style:family="paragraph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P23" style:parent-style-name="Standard" style:list-style-name="WW8Num12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25" style:parent-style-name="Car.predefinitoparagrafo" style:family="text">
      <style:text-properties fo:color="#0070C0" fo:font-size="11pt" style:font-size-asian="11pt" style:font-size-complex="11pt"/>
    </style:style>
    <style:style style:name="T26" style:parent-style-name="Car.predefinitoparagrafo" style:family="text">
      <style:text-properties fo:color="#0070C0" fo:font-size="11pt" style:font-size-asian="11pt" style:font-size-complex="11pt"/>
    </style:style>
    <style:style style:name="P27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3.0486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0.7854in" style:use-optimal-column-width="false"/>
    </style:style>
    <style:style style:name="Table28" style:family="table">
      <style:table-properties style:width="7.0819in" fo:margin-left="0in" table:align="left"/>
    </style:style>
    <style:style style:name="TableRow35" style:family="table-row">
      <style:table-row-properties style:min-row-height="0.194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>
        <style:tab-stops>
          <style:tab-stop style:type="center" style:position="0.86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Segoe UI Symbol" style:font-name-complex="Segoe UI Symbo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6" style:parent-style-name="Car.predefinitoparagrafo" style:family="text"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94" style:parent-style-name="Car.predefinitoparagrafo" style:family="text">
      <style:text-properties style:font-name="Arial" style:font-name-complex="Arial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129" style:family="table-row">
      <style:table-row-properties style:min-row-height="0.29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33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9" style:parent-style-name="Titolo4" style:family="paragraph">
      <style:paragraph-properties fo:text-align="justify"/>
    </style:style>
    <style:style style:name="T14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42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3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4" style:parent-style-name="Titolo4" style:family="paragraph">
      <style:paragraph-properties fo:text-align="justify"/>
    </style:style>
    <style:style style:name="T14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4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47" style:parent-style-name="Normale" style:family="paragraph">
      <style:paragraph-properties fo:text-align="justify"/>
    </style:style>
    <style:style style:name="T14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49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50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53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54" style:parent-style-name="Standard" style:family="paragraph">
      <style:paragraph-properties fo:text-align="justify"/>
    </style:style>
    <style:style style:name="T155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T157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158" style:parent-style-name="Titolo4" style:family="paragraph">
      <style:text-properties style:font-name="Arial" style:font-name-complex="Arial" fo:font-weight="bold" style:font-weight-asian="bold" style:font-weight-complex="bold" fo:font-style="normal" style:font-style-asian="normal" style:font-style-complex="italic" fo:color="#0070C0" style:text-underline-type="single" style:text-underline-style="solid" style:text-underline-width="auto" style:text-underline-mode="continuous"/>
    </style:style>
    <style:style style:name="P159" style:parent-style-name="Titolo2" style:family="paragraph">
      <style:paragraph-properties fo:text-align="justify"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2.8513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3937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8861in" style:use-optimal-column-width="false"/>
    </style:style>
    <style:style style:name="TableColumn166" style:family="table-column">
      <style:table-column-properties style:column-width="1.3756in" style:use-optimal-column-width="false"/>
    </style:style>
    <style:style style:name="Table160" style:family="table">
      <style:table-properties style:width="7.0819in" fo:margin-left="0in" table:align="left"/>
    </style:style>
    <style:style style:name="TableRow167" style:family="table-row">
      <style:table-row-properties style:min-row-height="0.288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7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20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4" style:parent-style-name="Car.predefinitoparagrafo" style:family="text">
      <style:text-properties style:font-name="Arial" style:font-name-complex="Arial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3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1" style:family="table-row">
      <style:table-row-properties style:min-row-height="0.013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6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T2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2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3" style:parent-style-name="Car.predefinitoparagrafo" style:family="text">
      <style:text-properties style:font-name="Arial" style:font-name-complex="Arial" fo:font-size="10pt" style:font-size-asian="10pt"/>
    </style:style>
    <style:style style:name="T294" style:parent-style-name="Car.predefinitoparagrafo" style:family="text">
      <style:text-properties style:font-name="Arial" style:font-name-complex="Arial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T3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1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/>
    </style:style>
    <style:style style:name="T321" style:parent-style-name="Car.predefinitoparagrafo" style:family="text">
      <style:text-properties style:font-name="Arial" style:font-name-complex="Arial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1" style:family="table-row">
      <style:table-row-properties style:min-row-height="0.0138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T3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 fo:margin-left="0.1375in" fo:margin-right="-0.0395in" fo:text-indent="-0.177in">
        <style:tab-stops>
          <style:tab-stop style:type="left" style:position="0.0395in"/>
        </style:tab-stops>
      </style:paragraph-properties>
    </style:style>
    <style:style style:name="T3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2" style:parent-style-name="Car.predefinitoparagrafo" style:family="text">
      <style:text-properties style:font-name="Arial" style:font-name-complex="Arial"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T3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92" style:parent-style-name="Normale" style:family="paragraph">
      <style:paragraph-properties fo:text-align="justify"/>
    </style:style>
    <style:style style:name="T39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94" style:parent-style-name="Car.predefinitoparagrafo" style:family="text">
      <style:text-properties fo:color="#0070C0" fo:font-size="11pt" style:font-size-asian="11pt" style:font-size-complex="11pt"/>
    </style:style>
    <style:style style:name="P395" style:parent-style-name="Normale" style:family="paragraph">
      <style:paragraph-properties fo:text-align="justify"/>
    </style:style>
    <style:style style:name="T39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97" style:parent-style-name="Car.predefinitoparagrafo" style:family="text">
      <style:text-properties fo:color="#0070C0" fo:font-size="11pt" style:font-size-asian="11pt" style:font-size-complex="11pt"/>
    </style:style>
    <style:style style:name="P398" style:parent-style-name="Testonormale" style:family="paragraph">
      <style:paragraph-properties fo:text-align="justify"/>
    </style:style>
    <style:style style:name="T399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40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02" style:parent-style-name="Testonormale" style:family="paragraph">
      <style:paragraph-properties fo:text-align="justify"/>
    </style:style>
    <style:style style:name="T403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404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405" style:parent-style-name="Normale" style:family="paragraph">
      <style:paragraph-properties fo:text-align="justify"/>
    </style:style>
    <style:style style:name="T406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07" style:parent-style-name="Car.predefinitoparagrafo" style:family="text">
      <style:text-properties fo:color="#0070C0" fo:font-size="11pt" style:font-size-asian="11pt" style:font-size-complex="11pt"/>
    </style:style>
    <style:style style:name="P408" style:parent-style-name="Normale" style:family="paragraph">
      <style:paragraph-properties fo:text-align="justify"/>
    </style:style>
    <style:style style:name="T409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0" style:parent-style-name="Car.predefinitoparagrafo" style:family="text">
      <style:text-properties fo:color="#0070C0" fo:font-size="11pt" style:font-size-asian="11pt" style:font-size-complex="11pt"/>
    </style:style>
    <style:style style:name="T411" style:parent-style-name="Car.predefinitoparagrafo" style:family="text">
      <style:text-properties fo:color="#0070C0" fo:font-size="11pt" style:font-size-asian="11pt" style:font-size-complex="11pt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414" style:parent-style-name="Car.predefinitoparagrafo" style:family="text">
      <style:text-properties fo:color="#0070C0" fo:font-size="11pt" style:font-size-asian="11pt" style:font-size-complex="11pt"/>
    </style:style>
    <style:style style:name="T415" style:parent-style-name="Car.predefinitoparagrafo" style:family="text">
      <style:text-properties fo:color="#0070C0"/>
    </style:style>
    <style:style style:name="T416" style:parent-style-name="Car.predefinitoparagrafo" style:family="text">
      <style:text-properties fo:color="#0070C0" fo:font-size="11pt" style:font-size-asian="11pt" style:font-size-complex="11pt"/>
    </style:style>
    <style:style style:name="T417" style:parent-style-name="Car.predefinitoparagrafo" style:family="text">
      <style:text-properties fo:color="#0070C0" fo:font-size="11pt" style:font-size-asian="11pt" style:font-size-complex="11pt"/>
    </style:style>
    <style:style style:name="P418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419" style:parent-style-name="NormaleWeb" style:list-style-name="LFO6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20" style:parent-style-name="NormaleWeb" style:list-style-name="LFO6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421" style:parent-style-name="ELENCONUMERATO" style:list-style-name="LFO64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42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2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424" style:parent-style-name="Standard" style:family="paragraph">
      <style:paragraph-properties fo:text-align="center" fo:margin-left="4.3312in">
        <style:tab-stops/>
      </style:paragraph-properties>
    </style:style>
    <style:style style:name="T4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8" text:outline-level="2"/>
      <text:h text:style-name="P19" text:outline-level="2"><text:span text:style-name="T20">Ambito di applicazione</text:span></text:h>
      <text:p text:style-name="P21">Lavorazioni conciarie con utilizzo di materie<text:s/>prime aventi contenuto di solventi inferiore a 10 tonnellate/anno.</text:p>
      <text:p text:style-name="P22">N.B.: Qualora vengano svolte attività di serigrafia e/o tampografia, dovrà essere presentata anche istanza di adesione allo specifico allegato tecnico:</text:p>
      <text:list text:style-name="WW8Num12" text:continue-numbering="true">
        <text:list-item>
          <text:p text:style-name="P23"><text:span text:style-name="T24">n. 13 –<text:s/></text:span><text:span text:style-name="T25">Tipografia, litografia, serig</text:span><text:span text:style-name="T26">rafia, con utilizzo massimo di prodotti per la stampa (inchiostri, vernici e similari) non superiore a 10 tonnellate/anno;</text:span></text:p>
        </text:list-item>
      </text:list>
      <text:p text:style-name="TESTOAD"/>
      <text:h text:style-name="P27" text:outline-level="2">Materie prime</text:h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Materie prime</text:p>
            </table:table-cell>
            <table:table-cell table:style-name="TableCell38" table:number-rows-spanned="2">
              <text:p text:style-name="P39">Già utilizzata</text:p>
            </table:table-cell>
            <table:table-cell table:style-name="TableCell40" table:number-columns-spanned="2">
              <text:p text:style-name="P41">Quantità in kg/anno</text:p>
            </table:table-cell>
            <table:covered-table-cell/>
            <table:table-cell table:style-name="TableCell42" table:number-columns-spanned="2">
              <text:p text:style-name="P43">Quantità di solvente</text:p>
              <text:p text:style-name="P44">in kg/anno</text:p>
            </table:table-cell>
            <table:covered-table-cell/>
          </table:table-row>
          <table:table-row table:style-name="TableRow45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6">
              <text:p text:style-name="P47">Attuale</text:p>
            </table:table-cell>
            <table:table-cell table:style-name="TableCell48">
              <text:p text:style-name="P49">Prevista</text:p>
            </table:table-cell>
            <table:table-cell table:style-name="TableCell50">
              <text:p text:style-name="P51">Attuale</text:p>
            </table:table-cell>
            <table:table-cell table:style-name="TableCell52">
              <text:p text:style-name="P53">Prevista</text:p>
            </table:table-cell>
          </table:table-row>
        </table:table-header-rows>
        <table:table-row table:style-name="TableRow54">
          <table:table-cell table:style-name="TableCell55">
            <text:p text:style-name="P56"><text:span text:style-name="T57">☐</text:span><text:span text:style-name="T58"><text:tab/>1. Pelli conciate</text:span></text:p>
          </table:table-cell>
          <table:table-cell table:style-name="TableCell59">
            <text:p text:style-name="Standard"><text:span text:style-name="T60">☐</text:span><text:span text:style-name="T61">SÌ<text:s/></text:span><text:span text:style-name="T62">☐</text:span><text:span text:style-name="T63">NO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/////</text:p>
          </table:table-cell>
          <table:table-cell table:style-name="TableCell70">
            <text:p text:style-name="P71">/////</text:p>
          </table:table-cell>
        </table:table-row>
        <table:table-row table:style-name="TableRow72">
          <table:table-cell table:style-name="TableCell73">
            <text:p text:style-name="P74"><text:span text:style-name="T75">☐</text:span><text:span text:style-name="T76"><text:tab/>2. Fissativi, caseine, tannini sintetici, oli</text:span></text:p>
          </table:table-cell>
          <table:table-cell table:style-name="TableCell77">
            <text:p text:style-name="Standard"><text:span text:style-name="T78">☐</text:span><text:span text:style-name="T79">SÌ<text:s/></text:span><text:span text:style-name="T80">☐</text:span><text:span text:style-name="T81">NO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/////</text:p>
          </table:table-cell>
          <table:table-cell table:style-name="TableCell88">
            <text:p text:style-name="P89">/////</text:p>
          </table:table-cell>
        </table:table-row>
        <table:table-row table:style-name="TableRow90">
          <table:table-cell table:style-name="TableCell91">
            <text:p text:style-name="P92"><text:span text:style-name="T93">☐</text:span><text:span text:style-name="T94"><text:tab/>3. Acidi organici ed inorganici, basi, ammine ed aniline, pigmenti in polvere ed in pasta, coloranti organici, sali e<text:s/></text:span><text:span text:style-name="T95">cariche minerali</text:span><text:span text:style-name="T96">*</text:span></text:p>
          </table:table-cell>
          <table:table-cell table:style-name="TableCell97">
            <text:p text:style-name="Standard"><text:span text:style-name="T98">☐</text:span><text:span text:style-name="T99">SÌ<text:s/></text:span><text:span text:style-name="T100">☐</text:span><text:span text:style-name="T101">N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☐</text:span><text:span text:style-name="T114"><text:tab/>4. Vernici nitro e diluenti</text:span><text:span text:style-name="T115">*</text:span></text:p>
          </table:table-cell>
          <table:table-cell table:style-name="TableCell116">
            <text:p text:style-name="Standard"><text:span text:style-name="T117">☐</text:span><text:span text:style-name="T118">SÌ<text:s/></text:span><text:span text:style-name="T119">☐</text:span><text:span text:style-name="T120">NO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/////</text:p>
          </table:table-cell>
          <table:table-cell table:style-name="TableCell127">
            <text:p text:style-name="P128">/////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Quantità totale annua di solvente</text:span><text:span text:style-name="T133">*</text:span><text:span text:style-name="T134"><text:s/>kg 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"><text:span text:style-name="T136">*</text:span><text:span text:style-name="T137"><text:s/></text:span><text:span text:style-name="T138">Concorrono al limite per il solvente di 10 t/anno esclusivamente le materie prime con asterisco.</text:span></text:p>
      <text:h text:style-name="P139" text:outline-level="4"><text:span text:style-name="T140">Materie prime</text:span><text:span text:style-name="T141">:</text:span><text:span text:style-name="T142"><text:s/></text:span><text:span text:style-name="T143">barrare le materie prime utilizzate.</text:span></text:h>
      <text:h text:style-name="P144" text:outline-level="4"><text:span text:style-name="T145">Già utilizzata</text:span><text:span text:style-name="T146">: barrare “SÌ” se la materia prima era già utilizzata (in attività esistente già autorizzata).</text:span></text:h>
      <text:p text:style-name="P147"><text:span text:style-name="T148">Quantità in kg/anno</text:span><text:span text:style-name="T149">: indicare la quantità annua attuale e prevista di materie prime utilizzate; se non già uti</text:span><text:span text:style-name="T150">lizzate indicare la quantità annua prevista.</text:span></text:p>
      <text:p text:style-name="P151"><text:span text:style-name="T152">Quantità di solvente in kg/anno</text:span><text:span text:style-name="T153">: indicare la quantità annua attuale e prevista di solvente; se non già utilizzate indicare la quantità annua prevista.</text:span></text:p>
      <text:p text:style-name="P154"><text:span text:style-name="T155">N.B.:</text:span><text:span text:style-name="T156"><text:s/>Nell’ultima riga indicare la quantità annua totale pre</text:span><text:span text:style-name="T157">vista sommando le quantità di solvente con asterisco.</text:span></text:p>
      <text:h text:style-name="P158" text:outline-level="4"/>
      <text:h text:style-name="P159" text:outline-level="2">Fasi lavorative, emissioni, impianti di abbattimento<text:s/>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Fasi lavorative</text:p>
            </table:table-cell>
            <table:table-cell table:style-name="TableCell170">
              <text:p text:style-name="P171">Già effettuata</text:p>
            </table:table-cell>
            <table:table-cell table:style-name="TableCell172">
              <text:p text:style-name="P173">E n.</text:p>
            </table:table-cell>
            <table:table-cell table:style-name="TableCell174">
              <text:p text:style-name="P175">Nuova</text:p>
            </table:table-cell>
            <table:table-cell table:style-name="TableCell176">
              <text:p text:style-name="P177">Macchinari connessi</text:p>
            </table:table-cell>
            <table:table-cell table:style-name="TableCell178">
              <text:p text:style-name="P179"><text:span text:style-name="T180">Impianti di abbattimento</text:span></text:p>
            </table:table-cell>
          </table:table-row>
        </table:table-header-rows>
        <table:table-row table:style-name="TableRow181">
          <table:table-cell table:style-name="TableCell182">
            <text:p text:style-name="P183"><text:span text:style-name="T184">☐</text:span><text:span text:style-name="T185"><text:tab/></text:span><text:span text:style-name="T186">A.<text:s/></text:span><text:span text:style-name="T187">Pesatura delle materie prime con modalità<text:s/></text:span><text:span text:style-name="T188">automatica o manuale</text:span></text:p>
          </table:table-cell>
          <table:table-cell table:style-name="TableCell189">
            <text:p text:style-name="Standard"><text:span text:style-name="T190">☐</text:span><text:span text:style-name="T191">SÌ<text:s/></text:span><text:span text:style-name="T192">☐</text:span><text:span text:style-name="T193">NO</text:span></text:p>
          </table:table-cell>
          <table:table-cell table:style-name="TableCell194">
            <text:p text:style-name="P195">E ...</text:p>
          </table:table-cell>
          <table:table-cell table:style-name="TableCell196">
            <text:p text:style-name="Standard"><text:span text:style-name="T197">☐</text:span><text:span text:style-name="T198">SÌ<text:s/></text:span><text:span text:style-name="T199">☐</text:span><text:span text:style-name="T200">NO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Standard"><text:span text:style-name="T204">☐</text:span><text:span text:style-name="T205">NO<text:s/></text:span><text:span text:style-name="T206">☐</text:span><text:span text:style-name="T207">SÌ Sigla ......</text:span></text:p>
          </table:table-cell>
        </table:table-row>
        <table:table-row table:style-name="TableRow208">
          <table:table-cell table:style-name="TableCell209">
            <text:p text:style-name="P210"><text:span text:style-name="T211">☐</text:span><text:span text:style-name="T212"><text:tab/></text:span><text:span text:style-name="T213">B</text:span><text:span text:style-name="T214"><text:s/>Tintura in vasche aperte o tini chiusi ed assimilabili</text:span></text:p>
          </table:table-cell>
          <table:table-cell table:style-name="TableCell215">
            <text:p text:style-name="Standard"><text:span text:style-name="T216">☐</text:span><text:span text:style-name="T217">SÌ<text:s/></text:span><text:span text:style-name="T218">☐</text:span><text:span text:style-name="T219">NO</text:span></text:p>
          </table:table-cell>
          <table:table-cell table:style-name="TableCell220">
            <text:p text:style-name="P221">E ...</text:p>
          </table:table-cell>
          <table:table-cell table:style-name="TableCell222">
            <text:p text:style-name="Standard"><text:span text:style-name="T223">☐</text:span><text:span text:style-name="T224">SÌ<text:s/></text:span><text:span text:style-name="T225">☐</text:span><text:span text:style-name="T226">NO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Standard"><text:span text:style-name="T230">☐</text:span><text:span text:style-name="T231">NO<text:s/></text:span><text:span text:style-name="T232">☐</text:span><text:span text:style-name="T233">SÌ Sigla ......</text:span></text:p>
          </table:table-cell>
        </table:table-row>
        <table:table-row table:style-name="TableRow234">
          <table:table-cell table:style-name="TableCell235">
            <text:p text:style-name="P236"><text:span text:style-name="T237">☐</text:span><text:span text:style-name="T238"><text:tab/></text:span><text:span text:style-name="T239">C.<text:s/></text:span><text:span text:style-name="T240">Ingrasso delle pelli in apparecchi chiusi</text:span></text:p>
          </table:table-cell>
          <table:table-cell table:style-name="TableCell241">
            <text:p text:style-name="Standard"><text:span text:style-name="T242">☐</text:span><text:span text:style-name="T243">SÌ<text:s/></text:span><text:span text:style-name="T244">☐</text:span><text:span text:style-name="T245">NO</text:span></text:p>
          </table:table-cell>
          <table:table-cell table:style-name="TableCell246">
            <text:p text:style-name="P247">E ...</text:p>
          </table:table-cell>
          <table:table-cell table:style-name="TableCell248">
            <text:p text:style-name="Standard"><text:span text:style-name="T249">☐</text:span><text:span text:style-name="T250">SÌ<text:s/></text:span><text:span text:style-name="T251">☐</text:span><text:span text:style-name="T252">N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Standard"><text:span text:style-name="T256">☐</text:span><text:span text:style-name="T257">NO<text:s/></text:span><text:span text:style-name="T258">☐</text:span><text:span text:style-name="T259">SÌ<text:s/></text:span><text:span text:style-name="T260">Sigla ......</text:span></text:p>
          </table:table-cell>
        </table:table-row>
        <table:table-row table:style-name="TableRow261">
          <table:table-cell table:style-name="TableCell262">
            <text:p text:style-name="P263"><text:span text:style-name="T264">☐</text:span><text:span text:style-name="T265"><text:tab/></text:span><text:span text:style-name="T266">D.<text:s/></text:span><text:span text:style-name="T267">Asciugatura delle pelli finite</text:span></text:p>
          </table:table-cell>
          <table:table-cell table:style-name="TableCell268">
            <text:p text:style-name="Standard"><text:span text:style-name="T269">☐</text:span><text:span text:style-name="T270">SÌ<text:s/></text:span><text:span text:style-name="T271">☐</text:span><text:span text:style-name="T272">NO</text:span></text:p>
          </table:table-cell>
          <table:table-cell table:style-name="TableCell273">
            <text:p text:style-name="P274">E ...</text:p>
          </table:table-cell>
          <table:table-cell table:style-name="TableCell275">
            <text:p text:style-name="Standard"><text:span text:style-name="T276">☐</text:span><text:span text:style-name="T277">SÌ<text:s/></text:span><text:span text:style-name="T278">☐</text:span><text:span text:style-name="T279">NO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Standard"><text:span text:style-name="T283">☐</text:span><text:span text:style-name="T284">NO<text:s/></text:span><text:span text:style-name="T285">☐</text:span><text:span text:style-name="T286">SÌ Sigla ......</text:span></text:p>
          </table:table-cell>
        </table:table-row>
        <table:table-row table:style-name="TableRow287">
          <table:table-cell table:style-name="TableCell288">
            <text:p text:style-name="P289"><text:span text:style-name="T290">☐</text:span><text:span text:style-name="T291"><text:tab/></text:span><text:span text:style-name="T292">E.<text:s/></text:span><text:span text:style-name="T293">Palissonatura e folonaggio (le pelli sono sottoposte a stiramenti e sollecitazioni per renderle morbide, nella palissonatura in apposito<text:s/></text:span><text:span text:style-name="T294">macchinario, nel folonaggio in bottali con acqua o segatura)</text:span></text:p>
          </table:table-cell>
          <table:table-cell table:style-name="TableCell295">
            <text:p text:style-name="Standard"><text:span text:style-name="T296">☐</text:span><text:span text:style-name="T297">SÌ<text:s/></text:span><text:span text:style-name="T298">☐</text:span><text:span text:style-name="T299">NO</text:span></text:p>
          </table:table-cell>
          <table:table-cell table:style-name="TableCell300">
            <text:p text:style-name="P301">E ...</text:p>
          </table:table-cell>
          <table:table-cell table:style-name="TableCell302">
            <text:p text:style-name="Standard"><text:span text:style-name="T303">☐</text:span><text:span text:style-name="T304">SÌ<text:s/></text:span><text:span text:style-name="T305">☐</text:span><text:span text:style-name="T306">NO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Standard"><text:span text:style-name="T310">☐</text:span><text:span text:style-name="T311">NO<text:s/></text:span><text:span text:style-name="T312">☐</text:span><text:span text:style-name="T313">SÌ Sigla ......</text:span></text:p>
          </table:table-cell>
        </table:table-row>
        <table:table-row table:style-name="TableRow314">
          <table:table-cell table:style-name="TableCell315">
            <text:p text:style-name="P316"><text:span text:style-name="T317">☐</text:span><text:span text:style-name="T318"><text:tab/></text:span><text:span text:style-name="T319">F.<text:s/></text:span><text:span text:style-name="T320">Rifinizione o verniciatura. La rifinizione è costituita da tre strati: fondo (paste pigmento), copertura e lucido (con prodotti ad acqua e/o<text:s/></text:span><text:span text:style-name="T321">con prodotti nitrocellulosici in emulsione acquosa o con prodotti vernicianti - P.V. - a base solvente)</text:span></text:p>
          </table:table-cell>
          <table:table-cell table:style-name="TableCell322">
            <text:p text:style-name="Standard"><text:span text:style-name="T323">☐</text:span><text:span text:style-name="T324">SÌ<text:s/></text:span><text:span text:style-name="T325">☐</text:span><text:span text:style-name="T326">NO</text:span></text:p>
          </table:table-cell>
          <table:table-cell table:style-name="TableCell327">
            <text:p text:style-name="P328">E ...</text:p>
          </table:table-cell>
          <table:table-cell table:style-name="TableCell329">
            <text:p text:style-name="Standard"><text:span text:style-name="T330">☐</text:span><text:span text:style-name="T331">SÌ<text:s/></text:span><text:span text:style-name="T332">☐</text:span><text:span text:style-name="T333">NO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Standard"><text:span text:style-name="T337">☐</text:span><text:span text:style-name="T338">NO<text:s/></text:span><text:span text:style-name="T339">☐</text:span><text:span text:style-name="T340">SÌ Sigla ......</text:span></text:p>
          </table:table-cell>
        </table:table-row>
        <table:table-row table:style-name="TableRow341">
          <table:table-cell table:style-name="TableCell342">
            <text:p text:style-name="P343"><text:span text:style-name="T344">☐</text:span><text:span text:style-name="T345"><text:tab/></text:span><text:span text:style-name="T346">G. Fissaggio dopo la verniciatura, con utilizzo di soluzione di formaldeide al 10 – 15%</text:span></text:p>
          </table:table-cell>
          <table:table-cell table:style-name="TableCell347">
            <text:p text:style-name="Standard"><text:span text:style-name="T348">☐</text:span><text:span text:style-name="T349">SÌ<text:s/></text:span><text:span text:style-name="T350">☐</text:span><text:span text:style-name="T351">NO</text:span></text:p>
          </table:table-cell>
          <table:table-cell table:style-name="TableCell352">
            <text:p text:style-name="P353">E ...</text:p>
          </table:table-cell>
          <table:table-cell table:style-name="TableCell354">
            <text:p text:style-name="Standard"><text:span text:style-name="T355">☐</text:span><text:span text:style-name="T356">SÌ<text:s/></text:span><text:span text:style-name="T357">☐</text:span><text:span text:style-name="T358">N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Standard"><text:span text:style-name="T362">☐</text:span><text:span text:style-name="T363">NO<text:s/></text:span><text:span text:style-name="T364">☐</text:span><text:span text:style-name="T365">SÌ Sigla ......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☐</text:span><text:span text:style-name="T370"><text:tab/></text:span><text:span text:style-name="T371">H.<text:s/></text:span><text:span text:style-name="T372">Asciugatura e fissatura</text:span></text:p>
          </table:table-cell>
          <table:table-cell table:style-name="TableCell373">
            <text:p text:style-name="Standard"><text:span text:style-name="T374">☐</text:span><text:span text:style-name="T375">SÌ<text:s/></text:span><text:span text:style-name="T376">☐</text:span><text:span text:style-name="T377">NO</text:span></text:p>
          </table:table-cell>
          <table:table-cell table:style-name="TableCell378">
            <text:p text:style-name="P379">E ...</text:p>
          </table:table-cell>
          <table:table-cell table:style-name="TableCell380">
            <text:p text:style-name="Standard"><text:span text:style-name="T381">☐</text:span><text:span text:style-name="T382">SÌ<text:s/></text:span><text:span text:style-name="T383">☐</text:span><text:span text:style-name="T384">NO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Standard"><text:span text:style-name="T388">☐</text:span><text:span text:style-name="T389">NO<text:s/></text:span><text:span text:style-name="T390">☐</text:span><text:span text:style-name="T391">SÌ Sigla ......</text:span></text:p>
          </table:table-cell>
        </table:table-row>
      </table:table>
      <text:p text:style-name="P392"><text:span text:style-name="T393">Fasi lavorative:<text:s/></text:span><text:span text:style-name="T394">barrare le fasi lavorative effettuate.</text:span></text:p>
      <text:p text:style-name="P395"><text:span text:style-name="T396">Già effettuata:</text:span><text:span text:style-name="T397"><text:s/>barrare se la fase lavorativa veniva già effettuata sì/no.</text:span></text:p>
      <text:p text:style-name="P398"><text:span text:style-name="T399">E n.</text:span><text:span text:style-name="T400">:<text:s/></text:span><text:span text:style-name="T401">indicare l’emissione connessa alla fase lavorativa ed il numero identificativo della stessa (esempio E1, E2 ecc.).</text:span></text:p>
      <text:p text:style-name="P402"><text:span text:style-name="T403">N.B.</text:span><text:span text:style-name="T404"><text:s/>dalla stessa fase lavorativa si possono generare più emissioni.</text:span></text:p>
      <text:p text:style-name="P405"><text:span text:style-name="T406">Nuova</text:span><text:span text:style-name="T407">: barrare se l’emissione è nuova sì/no.</text:span></text:p>
      <text:p text:style-name="P408"><text:span text:style-name="T409">Macchinari connessi:</text:span><text:span text:style-name="T410"><text:s/>indica</text:span><text:span text:style-name="T411">re i macchinari connessi alle emissioni.</text:span></text:p>
      <text:p text:style-name="P412"><text:span text:style-name="T413">Impianto di abbattimento:</text:span><text:span text:style-name="T414"><text:s/>barrare “SÌ” se è previsto un impianto di abbattimento</text:span><text:span text:style-name="T415">, “NO” se non previsto. In</text:span><text:span text:style-name="T416"><text:s/>caso affermativo indicare la sigla dell’impianto, coerente con quello previsto dalla d.G.R. n. 3552/2012 e s</text:span><text:span text:style-name="T417">uccessive modifiche ed integrazioni, per i relativi inquinanti.</text:span></text:p>
      <text:p text:style-name="P418">L'impianto/sistema di abbattimento dovrà obbligatoriamente essere:</text:p>
      <text:list text:style-name="LFO64" text:continue-numbering="true">
        <text:list-item>
          <text:list>
            <text:list-item>
              <text:p text:style-name="P419">installato autonomamente qualora non sia rispettato quanto previsto alla voce ”Limiti” riportata nel paragrafo “Sostanze inquinanti e prescrizioni specifiche”;</text:p>
            </text:list-item>
            <text:list-item>
              <text:p text:style-name="P420">individuato nell'ambito della voce “Tipologia impianto di abbattimento” riportata nel paragrafo “Sostanze inquinanti e prescrizioni specifiche”;</text:p>
            </text:list-item>
            <text:list-item>
              <text:p text:style-name="P421">conforme alle caratteristiche indicate dalla d.G.R. n. 3552/2012 ed eventuali successive modifiche ed integrazioni.</text:p>
            </text:list-item>
          </text:list>
        </text:list-item>
      </text:list>
      <text:p text:style-name="P422"/>
      <text:p text:style-name="P423">Luogo, Data</text:p>
      <text:p text:style-name="P424"><text:span text:style-name="T425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47" style:display-name="WW_OutlineListStyle_4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46" style:display-name="WW_OutlineListStyle_4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Symbol" style:font-name-complex="Symbol" fo:color="#0070C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8pt" style:font-size-asian="8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3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8pt" style:font-size-asian="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4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0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style:font-name="Symbol" style:font-name-complex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 fo:font-size="10pt" style:font-size-asian="10pt" style:font-size-complex="10pt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 fo:font-size="10pt" style:font-size-asian="10pt" style:font-size-complex="10pt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style:font-name="Wingdings" style:font-name-complex="Wingdings" fo:font-size="8pt" style:font-size-asian="8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Wingdings" style:font-name-complex="Wingdings" fo:font-size="8pt" style:font-size-asian="8pt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5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fo:font-weight="bold" style:font-weight-asian="bold" fo:font-style="italic" style:font-style-asian="italic"/>
    </style:style>
    <style:style style:name="WW_CharLFO53LVL2" style:family="text">
      <style:text-properties fo:font-weight="bold" style:font-weight-asian="bold" fo:font-style="italic" style:font-style-asian="italic"/>
    </style:style>
    <style:style style:name="WW_CharLFO5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4LVL1" style:family="text">
      <style:text-properties fo:font-weight="bold" style:font-weight-asian="bold"/>
    </style:style>
    <style:style style:name="WW_CharLFO54LVL2" style:family="text">
      <style:text-properties fo:font-weight="bold" style:font-weight-asian="bold" fo:font-style="italic" style:font-style-asian="italic"/>
    </style:style>
    <style:style style:name="WW_CharLFO5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5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font-weight="bold" style:font-weight-asian="bold" fo:font-style="italic" style:font-style-asian="italic"/>
    </style:style>
    <style:style style:name="WW_CharLFO63LVL2" style:family="text">
      <style:text-properties fo:font-weight="bold" style:font-weight-asian="bold" fo:font-style="italic" style:font-style-asian="italic"/>
    </style:style>
    <style:style style:name="WW_CharLFO6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6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8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4LVL1" style:family="text">
      <style:text-properties style:font-name="Wingdings" style:font-name-complex="Wingdings"/>
    </style:style>
    <style:style style:name="WW_CharLFO6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4">
      <text:list-level-style-bullet text:level="1" text:style-name="WW_CharLFO6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6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P11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  <style:style style:name="T17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26</text:span></text:h>
        <text:h text:style-name="P9" text:outline-level="1"><text:span text:style-name="T10">Lavorazioni conciarie con utilizzo di materie prime aventi contenuto di solventi inferiore a 10 tonnellate/anno</text:span></text:h>
        <text:h text:style-name="P11" text:outline-level="1">RELAZIONE<text:s/>TECNICA SEMPLIFICATA</text:h>
      </style:header>
      <style:footer>
        <text:p text:style-name="P12"><text:span text:style-name="T13">- Pagina<text:s/></text:span><text:span text:style-name="T14"><text:page-number text:fixed="false">2</text:page-number></text:span><text:span text:style-name="T15"><text:s/>di<text:s/></text:span><text:span text:style-name="T16"><text:page-count>2</text:page-count></text:span><text:span text:style-name="T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25:00Z</dc:date>
    <meta:print-date>2014-03-24T10:15:00Z</meta:print-date>
    <meta:template xlink:href="Normal" xlink:type="simple"/>
    <meta:editing-cycles>52</meta:editing-cycles>
    <meta:editing-duration>PT27000S</meta:editing-duration>
    <meta:document-statistic meta:page-count="2" meta:paragraph-count="8" meta:word-count="646" meta:character-count="4324" meta:row-count="30" meta:non-whitespace-character-count="3686"/>
  </office:meta>
</office:document-meta>
</file>