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5">
      <text:list-level-style-bullet text:level="1" text:style-name="WW_CharLFO6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5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21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2" style:parent-style-name="Titolo2" style:family="paragraph">
      <style:paragraph-properties fo:text-align="justify" fo:margin-bottom="0.0277in"/>
    </style:style>
    <style:style style:name="T23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TESTOAD" style:family="paragraph">
      <style:text-properties fo:font-weight="bold" style:font-weight-asian="bold" style:font-weight-complex="bold"/>
    </style:style>
    <style:style style:name="P25" style:parent-style-name="TESTOAD" style:family="paragraph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P26" style:parent-style-name="Standard" style:list-style-name="WW8Num12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8" style:parent-style-name="Car.predefinitoparagrafo" style:family="text">
      <style:text-properties fo:color="#0070C0" fo:font-size="11pt" style:font-size-asian="11pt" style:font-size-complex="11pt"/>
    </style:style>
    <style:style style:name="T29" style:parent-style-name="Car.predefinitoparagrafo" style:family="text">
      <style:text-properties fo:color="#0070C0" fo:font-size="11pt" style:font-size-asian="11pt" style:font-size-complex="11pt"/>
    </style:style>
    <style:style style:name="P30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4.3256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1" style:family="table">
      <style:table-properties style:width="7.0819in" fo:margin-left="0in" table:align="left"/>
    </style:style>
    <style:style style:name="TableRow36" style:family="table-row">
      <style:table-row-properties style:min-row-height="0.194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" style:family="table-row">
      <style:table-row-properties style:min-row-height="0.252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 fo:font-size="10pt" style:font-size-asian="10pt" style:font-size-complex="11pt"/>
    </style:style>
    <style:style style:name="P98" style:parent-style-name="Titolo4" style:family="paragraph">
      <style:paragraph-properties fo:text-align="justify"/>
    </style:style>
    <style:style style:name="T9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01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2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03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04" style:parent-style-name="Titolo4" style:family="paragraph">
      <style:paragraph-properties fo:text-align="justify"/>
    </style:style>
    <style:style style:name="T10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0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10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11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12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13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4.7194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114" style:family="table">
      <style:table-properties style:width="7.0819in" fo:margin-left="0in" table:align="left"/>
    </style:style>
    <style:style style:name="TableRow118" style:family="table-row">
      <style:table-row-properties style:min-row-height="0.220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Row125" style:family="table-row">
      <style:table-row-properties style:min-row-height="0.252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130" style:family="table-row">
      <style:table-row-properties style:min-row-height="0.252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41" style:parent-style-name="Standard" style:family="paragraph">
      <style:paragraph-properties fo:text-align="justify"/>
      <style:text-properties style:font-style-complex="italic" fo:color="#0070C0" fo:font-size="11pt" style:font-size-asian="11pt" style:font-size-complex="11pt"/>
    </style:style>
    <style:style style:name="P142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2.8513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Column149" style:family="table-column">
      <style:table-column-properties style:column-width="1.3756in" style:use-optimal-column-width="false"/>
    </style:style>
    <style:style style:name="Table143" style:family="table">
      <style:table-properties style:width="7.0819in" fo:margin-left="0in" table:align="left"/>
    </style:style>
    <style:style style:name="TableRow150" style:family="table-row">
      <style:table-row-properties style:min-row-height="0.288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6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T18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9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92" style:parent-style-name="Car.predefinitoparagrafo" style:family="text">
      <style:text-properties style:font-name="Arial" style:font-name-complex="Arial" fo:font-size="10pt" style:font-size-asian="10pt"/>
    </style:style>
    <style:style style:name="T193" style:parent-style-name="Car.predefinitoparagrafo" style:family="text">
      <style:text-properties style:font-name="Arial" style:font-name-complex="Arial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T2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1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17" style:parent-style-name="Car.predefinitoparagrafo" style:family="text">
      <style:text-properties style:font-name="Arial" style:font-name-complex="Arial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T23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4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42" style:parent-style-name="Car.predefinitoparagrafo" style:family="text">
      <style:text-properties style:font-name="Arial" style:font-name-complex="Arial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T25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6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66" style:parent-style-name="Car.predefinitoparagrafo" style:family="text">
      <style:text-properties style:font-name="Arial" style:font-name-complex="Arial" fo:font-size="10pt" style:font-size-asian="10pt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T28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9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92" style:parent-style-name="Car.predefinitoparagrafo" style:family="text">
      <style:text-properties style:font-name="Arial" style:font-name-complex="Arial" fo:font-size="10pt" style:font-size-asian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T3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313" style:parent-style-name="Normale" style:family="paragraph">
      <style:paragraph-properties fo:text-align="justify"/>
    </style:style>
    <style:style style:name="T314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15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18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31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20" style:parent-style-name="Testonormale" style:family="paragraph">
      <style:paragraph-properties fo:text-align="justify"/>
    </style:style>
    <style:style style:name="T321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322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323" style:parent-style-name="Testonormale" style:family="paragraph">
      <style:paragraph-properties fo:text-align="justify"/>
    </style:style>
    <style:style style:name="T324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325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326" style:parent-style-name="Normale" style:family="paragraph">
      <style:paragraph-properties fo:text-align="justify"/>
    </style:style>
    <style:style style:name="T327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28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32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32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33" style:parent-style-name="Normale" style:family="paragraph">
      <style:paragraph-properties fo:text-align="justify"/>
    </style:style>
    <style:style style:name="T334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35" style:parent-style-name="Car.predefinitoparagrafo" style:family="text">
      <style:text-properties fo:color="#0070C0" fo:font-size="11pt" style:font-size-asian="11pt" style:font-size-complex="11pt"/>
    </style:style>
    <style:style style:name="T336" style:parent-style-name="Car.predefinitoparagrafo" style:family="text">
      <style:text-properties fo:color="#0070C0"/>
    </style:style>
    <style:style style:name="T337" style:parent-style-name="Car.predefinitoparagrafo" style:family="text">
      <style:text-properties fo:color="#0070C0" fo:font-size="11pt" style:font-size-asian="11pt" style:font-size-complex="11pt"/>
    </style:style>
    <style:style style:name="T338" style:parent-style-name="Car.predefinitoparagrafo" style:family="text">
      <style:text-properties fo:color="#0070C0" fo:font-size="11pt" style:font-size-asian="11pt" style:font-size-complex="11pt"/>
    </style:style>
    <style:style style:name="P339" style:parent-style-name="Corpodeltesto2" style:family="paragraph">
      <style:paragraph-properties style:text-autospace="none" fo:margin-bottom="0in" fo:line-height="100%"/>
      <style:text-properties style:font-style-complex="italic" fo:color="#0070C0" fo:font-size="11pt" style:font-size-asian="11pt" style:font-size-complex="11pt"/>
    </style:style>
    <style:style style:name="P340" style:parent-style-name="NormaleWeb" style:list-style-name="LFO65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P341" style:parent-style-name="NormaleWeb" style:list-style-name="LFO65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342" style:parent-style-name="ELENCONUMERATO" style:list-style-name="LFO65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34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4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45" style:parent-style-name="Standard" style:family="paragraph">
      <style:paragraph-properties fo:text-align="center" fo:margin-left="4.3312in">
        <style:tab-stops/>
      </style:paragraph-properties>
    </style:style>
    <style:style style:name="T3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21" text:outline-level="2"/>
      <text:h text:style-name="P22" text:outline-level="2"><text:span text:style-name="T23">Ambito di applicazione</text:span></text:h>
      <text:p text:style-name="P24">Produzione di ceramiche artistiche esclusa la<text:s/>decoratura con utilizzo massimo di materia prima non superiore a 1.000 tonnellate/anno.</text:p>
      <text:p text:style-name="P25">N.B.: Qualora vengano svolte operazioni di decorazione oggetti in ceramica, terracotta o vetro, dovrà essere presentata anche istanza di adesione allo specifico allegato tecnico:</text:p>
      <text:list text:style-name="WW8Num12" text:continue-numbering="true">
        <text:list-item>
          <text:p text:style-name="P26"><text:span text:style-name="T27">n. 18 –<text:s/></text:span><text:span text:style-name="T28">Produzione di oggetti artistici in ceramica, terracotta o vetro in forni in muffola discontinua con utilizzo nel ciclo produttivo di smalti, colori e affini non superiore a 15 tonnellate/anno ed utilizzo di solventi inferiore a 5 tonnell</text:span><text:span text:style-name="T29">ate/anno;</text:span></text:p>
        </text:list-item>
      </text:list>
      <text:p text:style-name="TESTOAD"/>
      <text:h text:style-name="P30" text:outline-level="2">Materie prime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Materie prime</text:p>
            </table:table-cell>
            <table:table-cell table:style-name="TableCell39" table:number-rows-spanned="2">
              <text:p text:style-name="P40">Già utilizzata</text:p>
            </table:table-cell>
            <table:table-cell table:style-name="TableCell41" table:number-columns-spanned="2">
              <text:p text:style-name="P42">Quantità in kg/anno</text:p>
            </table:table-cell>
            <table:covered-table-cell/>
          </table:table-row>
          <table:table-row table:style-name="TableRow43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4">
              <text:p text:style-name="P45">Attuale</text:p>
            </table:table-cell>
            <table:table-cell table:style-name="TableCell46">
              <text:p text:style-name="P47">Prevista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☐</text:span><text:span text:style-name="T52"><text:tab/>1. Argille</text:span><text:span text:style-name="T53">*</text:span></text:p>
          </table:table-cell>
          <table:table-cell table:style-name="TableCell54">
            <text:p text:style-name="P55"><text:span text:style-name="T56">☐</text:span><text:span text:style-name="T57">SÌ<text:s/></text:span><text:span text:style-name="T58">☐</text:span><text:span text:style-name="T59">NO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☐</text:span><text:span text:style-name="T68"><text:tab/>2. Smalti, coloranti e pigmenti</text:span><text:span text:style-name="T69">*</text:span></text:p>
          </table:table-cell>
          <table:table-cell table:style-name="TableCell70">
            <text:p text:style-name="P71"><text:span text:style-name="T72">☐</text:span><text:span text:style-name="T73">SÌ<text:s/></text:span><text:span text:style-name="T74">☐</text:span><text:span text:style-name="T75">NO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☐</text:span><text:span text:style-name="T84"><text:tab/>3. Acqua</text:span></text:p>
          </table:table-cell>
          <table:table-cell table:style-name="TableCell85">
            <text:p text:style-name="P86"><text:span text:style-name="T87">☐</text:span><text:span text:style-name="T88">SÌ<text:s/></text:span><text:span text:style-name="T89">☐</text:span><text:span text:style-name="T90">NO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Quantità totale annua kg ________</text:p>
          </table:table-cell>
          <table:covered-table-cell/>
          <table:covered-table-cell/>
          <table:covered-table-cell/>
        </table:table-row>
      </table:table>
      <text:h text:style-name="P98" text:outline-level="4"><text:span text:style-name="T99">Materie prime</text:span><text:span text:style-name="T100">:</text:span><text:span text:style-name="T101"><text:s/></text:span><text:span text:style-name="T102">barrare le<text:s/></text:span><text:span text:style-name="T103">materie prime utilizzate.</text:span></text:h>
      <text:h text:style-name="P104" text:outline-level="4"><text:span text:style-name="T105">Già utilizzata</text:span><text:span text:style-name="T106">: barrare “SÌ” se la materia prima era già utilizzata (in attività esistente già autorizzata).</text:span></text:h>
      <text:p text:style-name="P107"><text:span text:style-name="T108">Quantità in kg/anno</text:span><text:span text:style-name="T109">: indicare la quantità annua attuale e prevista di materie prime utilizzate; se non già utilizzate ind</text:span><text:span text:style-name="T110">icare la quantità annua prevista.</text:span></text:p>
      <text:h text:style-name="Titolo4" text:outline-level="4"><text:span text:style-name="T111">N.B.:</text:span><text:span text:style-name="T112"><text:s/>Nell’ultima riga indicare la quantità annua totale prevista sommando le quantità delle sole materie prime con asterisco.</text:span></text:h>
      <text:p text:style-name="Normale"/>
      <text:h text:style-name="P113" text:outline-level="2">Produzione</text:h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Produzione</text:p>
          </table:table-cell>
          <table:table-cell table:style-name="TableCell121" table:number-columns-spanned="2">
            <text:p text:style-name="P122"><text:span text:style-name="T123">Quantità in kg/anno</text:span><text:span text:style-name="T124">*</text:span></text:p>
          </table:table-cell>
          <table:covered-table-cell/>
        </table:table-row>
        <table:table-row table:style-name="TableRow125">
          <table:covered-table-cell>
            <text:p text:style-name="Normale"/>
          </table:covered-table-cell>
          <table:table-cell table:style-name="TableCell126">
            <text:p text:style-name="P127">Attuale</text:p>
          </table:table-cell>
          <table:table-cell table:style-name="TableCell128">
            <text:p text:style-name="P129">Previst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*</text:span><text:span text:style-name="T139">Concorre al limite dei<text:s/></text:span><text:span text:style-name="T140">35 t/anno.</text:span></text:p>
      <text:p text:style-name="P141"><text:bookmark-start text:name="_Hlk85450176"/>Nel caso di comunicazione di modifica indicare la produzione annua attuale e prevista, altrimenti indicare solamente la produzione annua prevista.</text:p>
      <text:p text:style-name="Normale"><text:bookmark-end text:name="_Hlk85450176"/></text:p>
      <text:h text:style-name="P142" text:outline-level="2">Fasi lavorative, emissioni, impianti di abbattimento<text:s/></text:h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Fasi lavorative</text:p>
            </table:table-cell>
            <table:table-cell table:style-name="TableCell153">
              <text:p text:style-name="P154">Già effettuata</text:p>
            </table:table-cell>
            <table:table-cell table:style-name="TableCell155">
              <text:p text:style-name="P156">E n.</text:p>
            </table:table-cell>
            <table:table-cell table:style-name="TableCell157">
              <text:p text:style-name="P158">Nuova</text:p>
            </table:table-cell>
            <table:table-cell table:style-name="TableCell159">
              <text:p text:style-name="P160">Macchinari connessi</text:p>
            </table:table-cell>
            <table:table-cell table:style-name="TableCell161">
              <text:p text:style-name="P162"><text:span text:style-name="T163">Impianti di abbattimento</text:span></text:p>
            </table:table-cell>
          </table:table-row>
        </table:table-header-rows>
        <table:table-row table:style-name="TableRow164">
          <table:table-cell table:style-name="TableCell165">
            <text:p text:style-name="P166"><text:span text:style-name="T167">☐</text:span><text:span text:style-name="T168"><text:tab/>A. Movimentazione, trasporto pneumatico di materie prime solide e pesatura manuale/automatica di sostanze solide, macinazione argille e smalti</text:span></text:p>
          </table:table-cell>
          <table:table-cell table:style-name="TableCell169">
            <text:p text:style-name="Standard"><text:span text:style-name="T170">☐</text:span><text:span text:style-name="T171">SÌ<text:s/></text:span><text:span text:style-name="T172">☐</text:span><text:span text:style-name="T173">NO</text:span></text:p>
          </table:table-cell>
          <table:table-cell table:style-name="TableCell174">
            <text:p text:style-name="P175">E ...</text:p>
          </table:table-cell>
          <table:table-cell table:style-name="TableCell176">
            <text:p text:style-name="Standard"><text:span text:style-name="T177">☐</text:span><text:span text:style-name="T178">SÌ<text:s/></text:span><text:span text:style-name="T179">☐</text:span><text:span text:style-name="T180">NO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Standard"><text:span text:style-name="T184">☐</text:span><text:span text:style-name="T185">NO<text:s/></text:span><text:span text:style-name="T186">☐</text:span><text:span text:style-name="T187">SÌ Sigla ......</text:span></text:p>
          </table:table-cell>
        </table:table-row>
        <table:table-row table:style-name="TableRow188">
          <table:table-cell table:style-name="TableCell189">
            <text:p text:style-name="P190"><text:span text:style-name="T191">☐</text:span><text:span text:style-name="T192"><text:tab/>B.<text:s/></text:span><text:span text:style-name="T193">Preparazione mescole e miscele solide, scarico, movimentazione, conservazione, insacco</text:span></text:p>
          </table:table-cell>
          <table:table-cell table:style-name="TableCell194">
            <text:p text:style-name="Standard"><text:span text:style-name="T195">☐</text:span><text:span text:style-name="T196">SÌ<text:s/></text:span><text:span text:style-name="T197">☐</text:span><text:span text:style-name="T198">NO</text:span></text:p>
          </table:table-cell>
          <table:table-cell table:style-name="TableCell199">
            <text:p text:style-name="P200">E ...</text:p>
          </table:table-cell>
          <table:table-cell table:style-name="TableCell201">
            <text:p text:style-name="Standard"><text:span text:style-name="T202">☐</text:span><text:span text:style-name="T203">SÌ<text:s/></text:span><text:span text:style-name="T204">☐</text:span><text:span text:style-name="T205">NO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Standard"><text:span text:style-name="T209">☐</text:span><text:span text:style-name="T210">NO<text:s/></text:span><text:span text:style-name="T211">☐</text:span><text:span text:style-name="T212">SÌ Sigla ......</text:span></text:p>
          </table:table-cell>
        </table:table-row>
        <table:table-row table:style-name="TableRow213">
          <table:table-cell table:style-name="TableCell214">
            <text:p text:style-name="P215"><text:span text:style-name="T216">☐</text:span><text:span text:style-name="T217"><text:tab/>C.1. Formatura/sagomatura dei vari oggetti: preparazione dei vari oggetti artistici</text:span></text:p>
          </table:table-cell>
          <table:table-cell table:style-name="TableCell218">
            <text:p text:style-name="Standard"><text:span text:style-name="T219">☐</text:span><text:span text:style-name="T220">SÌ<text:s/></text:span><text:span text:style-name="T221">☐</text:span><text:span text:style-name="T222">NO</text:span></text:p>
          </table:table-cell>
          <table:table-cell table:style-name="TableCell223">
            <text:p text:style-name="P224">E ...</text:p>
          </table:table-cell>
          <table:table-cell table:style-name="TableCell225">
            <text:p text:style-name="Standard"><text:span text:style-name="T226">☐</text:span><text:span text:style-name="T227">SÌ<text:s/></text:span><text:span text:style-name="T228">☐</text:span><text:span text:style-name="T229">NO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Standard"><text:span text:style-name="T233">☐</text:span><text:span text:style-name="T234">NO<text:s/></text:span><text:span text:style-name="T235">☐</text:span><text:span text:style-name="T236">SÌ<text:s/></text:span><text:span text:style-name="T237">Sigla ......</text:span></text:p>
          </table:table-cell>
        </table:table-row>
        <table:table-row table:style-name="TableRow238">
          <table:table-cell table:style-name="TableCell239">
            <text:p text:style-name="P240"><text:span text:style-name="T241">☐</text:span><text:span text:style-name="T242"><text:tab/>C.2. Formatura/sagomatura dei vari oggetti: applicazione di materiali di vario tipo allo stato solido</text:span></text:p>
          </table:table-cell>
          <table:table-cell table:style-name="TableCell243">
            <text:p text:style-name="Standard"><text:span text:style-name="T244">☐</text:span><text:span text:style-name="T245">SÌ<text:s/></text:span><text:span text:style-name="T246">☐</text:span><text:span text:style-name="T247">NO</text:span></text:p>
          </table:table-cell>
          <table:table-cell table:style-name="TableCell248">
            <text:p text:style-name="P249">E ...</text:p>
          </table:table-cell>
          <table:table-cell table:style-name="TableCell250">
            <text:p text:style-name="Standard"><text:span text:style-name="T251">☐</text:span><text:span text:style-name="T252">SÌ<text:s/></text:span><text:span text:style-name="T253">☐</text:span><text:span text:style-name="T254">NO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Standard"><text:span text:style-name="T258">☐</text:span><text:span text:style-name="T259">NO<text:s/></text:span><text:span text:style-name="T260">☐</text:span><text:span text:style-name="T261">SÌ Sigla ......</text:span></text:p>
          </table:table-cell>
        </table:table-row>
        <table:table-row table:style-name="TableRow262">
          <table:table-cell table:style-name="TableCell263">
            <text:p text:style-name="P264"><text:span text:style-name="T265">☐</text:span><text:span text:style-name="T266"><text:tab/>D<text:s/></text:span><text:span text:style-name="T267">Finitura degli oggetti mediante operazioni meccaniche (soffiatura, taglio,<text:s/></text:span><text:span text:style-name="T268">molatura <text:s/>ed assimilabili)</text:span></text:p>
          </table:table-cell>
          <table:table-cell table:style-name="TableCell269">
            <text:p text:style-name="Standard"><text:span text:style-name="T270">☐</text:span><text:span text:style-name="T271">SÌ<text:s/></text:span><text:span text:style-name="T272">☐</text:span><text:span text:style-name="T273">NO</text:span></text:p>
          </table:table-cell>
          <table:table-cell table:style-name="TableCell274">
            <text:p text:style-name="P275">E ...</text:p>
          </table:table-cell>
          <table:table-cell table:style-name="TableCell276">
            <text:p text:style-name="Standard"><text:span text:style-name="T277">☐</text:span><text:span text:style-name="T278">SÌ<text:s/></text:span><text:span text:style-name="T279">☐</text:span><text:span text:style-name="T280">NO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Standard"><text:span text:style-name="T284">☐</text:span><text:span text:style-name="T285">NO<text:s/></text:span><text:span text:style-name="T286">☐</text:span><text:span text:style-name="T287">SÌ Sigla ......</text:span></text:p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☐</text:span><text:span text:style-name="T292"><text:tab/>E.<text:s/></text:span><text:span text:style-name="T293">Cottura di prodotti ceramici</text:span></text:p>
          </table:table-cell>
          <table:table-cell table:style-name="TableCell294">
            <text:p text:style-name="Standard"><text:span text:style-name="T295">☐</text:span><text:span text:style-name="T296">SÌ<text:s/></text:span><text:span text:style-name="T297">☐</text:span><text:span text:style-name="T298">NO</text:span></text:p>
          </table:table-cell>
          <table:table-cell table:style-name="TableCell299">
            <text:p text:style-name="P300">E ...</text:p>
          </table:table-cell>
          <table:table-cell table:style-name="TableCell301">
            <text:p text:style-name="Standard"><text:span text:style-name="T302">☐</text:span><text:span text:style-name="T303">SÌ<text:s/></text:span><text:span text:style-name="T304">☐</text:span><text:span text:style-name="T305">NO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Standard"><text:span text:style-name="T309">☐</text:span><text:span text:style-name="T310">NO<text:s/></text:span><text:span text:style-name="T311">☐</text:span><text:span text:style-name="T312">SÌ Sigla ......</text:span></text:p>
          </table:table-cell>
        </table:table-row>
      </table:table>
      <text:p text:style-name="P313"><text:span text:style-name="T314">Fasi lavorative:<text:s/></text:span><text:span text:style-name="T315">barrare le fasi lavorative effettuate.</text:span></text:p>
      <text:p text:style-name="P316"><text:span text:style-name="T317">Già effettuata:</text:span><text:span text:style-name="T318"><text:s/>barrare se la fase<text:s/></text:span><text:span text:style-name="T319">lavorativa veniva già effettuata sì/no.</text:span></text:p>
      <text:p text:style-name="P320"><text:span text:style-name="T321">E n.</text:span><text:span text:style-name="T322">: indicare l’emissione connessa alla fase lavorativa ed il numero identificativo della stessa (esempio E1, E2 ecc.).</text:span></text:p>
      <text:p text:style-name="P323"><text:span text:style-name="T324">N.B.</text:span><text:span text:style-name="T325"><text:s/>dalla stessa fase lavorativa si possono generare più emissioni.</text:span></text:p>
      <text:p text:style-name="P326"><text:span text:style-name="T327">Nuova</text:span><text:span text:style-name="T328">: barrare se l’emissi</text:span><text:span text:style-name="T329">one è nuova sì/no.</text:span></text:p>
      <text:p text:style-name="P330"><text:span text:style-name="T331">Macchinari connessi:</text:span><text:span text:style-name="T332"><text:s/>indicare i macchinari connessi alle emissioni.</text:span></text:p>
      <text:p text:style-name="P333"><text:span text:style-name="T334">Impianto di abbattimento:</text:span><text:span text:style-name="T335"><text:s/>barrare “SÌ” se è previsto un impianto di abbattimento</text:span><text:span text:style-name="T336">, “NO” se non previsto. In</text:span><text:span text:style-name="T337"><text:s/>caso affermativo indicare la sigla dell’impianto, coerente con</text:span><text:span text:style-name="T338"><text:s/>quello previsto dalla d.G.R. n. 3552/2012 e successive modifiche ed integrazioni, per i relativi inquinanti.</text:span></text:p>
      <text:p text:style-name="P339">L'impianto/sistema di abbattimento dovrà obbligatoriamente essere:</text:p>
      <text:list text:style-name="LFO65" text:continue-numbering="true">
        <text:list-item>
          <text:list>
            <text:list-item>
              <text:p text:style-name="P340">installato autonomamente qualora non sia rispettato quanto previsto alla<text:s/>voce ”Limiti” riportata nel paragrafo “Sostanze inquinanti e prescrizioni specifiche”;</text:p>
            </text:list-item>
            <text:list-item>
              <text:p text:style-name="P341">individuato nell'ambito della voce “Tipologia impianto di abbattimento” riportata nel paragrafo “Sostanze inquinanti e prescrizioni specifiche”;</text:p>
            </text:list-item>
            <text:list-item>
              <text:p text:style-name="P342">conforme alle<text:s/>caratteristiche indicate dalla d.G.R. n. 3552/2012 ed eventuali successive modifiche ed integrazioni.</text:p>
            </text:list-item>
          </text:list>
        </text:list-item>
      </text:list>
      <text:p text:style-name="P343"/>
      <text:p text:style-name="P344">Luogo, Data</text:p>
      <text:p text:style-name="P345"><text:span text:style-name="T346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48" style:display-name="WW_OutlineListStyle_4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47" style:display-name="WW_OutlineListStyle_4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="Symbol" style:font-name-complex="Symbol" fo:color="#0070C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size="8pt" style:font-size-asian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font-size="8pt" style:font-size-asian="8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3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2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 fo:font-size="10pt" style:font-size-asian="10pt" style:font-size-complex="10pt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 fo:font-size="10pt" style:font-size-asian="10pt" style:font-size-complex="10pt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style:font-name="Wingdings" style:font-name-complex="Wingdings" fo:font-size="8pt" style:font-size-asian="8pt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Wingdings" style:font-name-complex="Wingdings" fo:font-size="8pt" style:font-size-asian="8pt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fo:font-weight="bold" style:font-weight-asian="bold" fo:font-style="italic" style:font-style-asian="italic"/>
    </style:style>
    <style:style style:name="WW_CharLFO54LVL2" style:family="text">
      <style:text-properties fo:font-weight="bold" style:font-weight-asian="bold" fo:font-style="italic" style:font-style-asian="italic"/>
    </style:style>
    <style:style style:name="WW_CharLFO54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5LVL1" style:family="text">
      <style:text-properties fo:font-weight="bold" style:font-weight-asian="bold"/>
    </style:style>
    <style:style style:name="WW_CharLFO55LVL2" style:family="text">
      <style:text-properties fo:font-weight="bold" style:font-weight-asian="bold" fo:font-style="italic" style:font-style-asian="italic"/>
    </style:style>
    <style:style style:name="WW_CharLFO55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fo:font-weight="bold" style:font-weight-asian="bold" fo:font-style="italic" style:font-style-asian="italic"/>
    </style:style>
    <style:style style:name="WW_CharLFO64LVL2" style:family="text">
      <style:text-properties fo:font-weight="bold" style:font-weight-asian="bold" fo:font-style="italic" style:font-style-asian="italic"/>
    </style:style>
    <style:style style:name="WW_CharLFO64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9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5LVL1" style:family="text">
      <style:text-properties style:font-name="Wingdings" style:font-name-complex="Wingdings"/>
    </style:style>
    <style:style style:name="WW_CharLFO6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5">
      <text:list-level-style-bullet text:level="1" text:style-name="WW_CharLFO6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5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style:font-name="Symbol" style:font-name-asian="Symbol" style:font-name-complex="Symbol" fo:font-weight="normal" style:font-weight-asian="normal" fo:font-size="9pt" style:font-size-asian="9pt" style:font-size-complex="9pt" style:text-underline-type="none"/>
    </style:style>
    <style:style style:name="T12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3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4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  <style:style style:name="T19" style:parent-style-name="Numeropagina" style:family="text">
      <style:text-properties style:font-name="Arial" style:font-name-complex="Arial" fo:font-size="10pt" style:font-size-asian="10pt" style:font-size-complex="10pt"/>
    </style:style>
    <style:style style:name="T20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28</text:span></text:h>
        <text:h text:style-name="P9" text:outline-level="1"><text:span text:style-name="T10">Produzione di ceramiche artistiche esclusa la decoratura con utilizzo massimo di materia prima<text:s/></text:span><text:span text:style-name="T11"></text:span><text:span text:style-name="T12"><text:s/>a 1.000<text:s/></text:span><text:span text:style-name="T13">tonnellate/anno.</text:span></text:h>
        <text:h text:style-name="P14" text:outline-level="1">RELAZIONE TECNICA SEMPLIFICATA</text:h>
      </style:header>
      <style:footer>
        <text:p text:style-name="P15"><text:span text:style-name="T16">- Pagina<text:s/></text:span><text:span text:style-name="T17"><text:page-number text:fixed="false">2</text:page-number></text:span><text:span text:style-name="T18"><text:s/>di<text:s/></text:span><text:span text:style-name="T19"><text:page-count>2</text:page-count></text:span><text:span text:style-name="T20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26:00Z</dc:date>
    <meta:print-date>2014-03-24T10:15:00Z</meta:print-date>
    <meta:template xlink:href="Normal" xlink:type="simple"/>
    <meta:editing-cycles>53</meta:editing-cycles>
    <meta:editing-duration>PT29280S</meta:editing-duration>
    <meta:document-statistic meta:page-count="2" meta:paragraph-count="7" meta:word-count="581" meta:character-count="3887" meta:row-count="27" meta:non-whitespace-character-count="3313"/>
  </office:meta>
</office:document-meta>
</file>