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6">
      <text:list-level-style-bullet text:level="1" text:style-name="WW_CharLFO6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6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8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9" style:parent-style-name="Titolo2" style:family="paragraph">
      <style:paragraph-properties fo:text-align="justify" fo:margin-bottom="0.0277in"/>
    </style:style>
    <style:style style:name="T20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TESTOAD" style:family="paragraph">
      <style:text-properties fo:font-weight="bold" style:font-weight-asian="bold" style:font-weight-complex="bold"/>
    </style:style>
    <style:style style:name="P22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4.3256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3" style:family="table">
      <style:table-properties style:width="7.0819in" fo:margin-left="0in" table:align="left"/>
    </style:style>
    <style:style style:name="TableRow28" style:family="table-row">
      <style:table-row-properties style:min-row-height="0.194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="Arial" style:font-name-complex="Arial" fo:font-size="10pt" style:font-size-asian="10pt" style:font-size-complex="11pt"/>
    </style:style>
    <style:style style:name="P131" style:parent-style-name="Titolo4" style:family="paragraph">
      <style:paragraph-properties fo:text-align="justify"/>
    </style:style>
    <style:style style:name="T132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33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3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3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36" style:parent-style-name="Titolo4" style:family="paragraph">
      <style:paragraph-properties fo:text-align="justify"/>
    </style:style>
    <style:style style:name="T137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38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39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42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43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44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4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46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2.8513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8861in" style:use-optimal-column-width="false"/>
    </style:style>
    <style:style style:name="TableColumn153" style:family="table-column">
      <style:table-column-properties style:column-width="1.3756in" style:use-optimal-column-width="false"/>
    </style:style>
    <style:style style:name="Table147" style:family="table">
      <style:table-properties style:width="7.0819in" fo:margin-left="0in" table:align="left"/>
    </style:style>
    <style:style style:name="TableRow154" style:family="table-row">
      <style:table-row-properties style:min-row-height="0.288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68" style:parent-style-name="Car.predefinitoparagrafo" style:family="text">
      <style:text-properties style:font-name="Arial" style:font-name-complex="Arial" fo:font-weight="bold" style:font-weight-asian="bold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7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74" style:parent-style-name="Car.predefinitoparagrafo" style:family="text">
      <style:text-properties style:font-name="Arial" style:font-name-complex="Arial" fo:font-size="10pt" style:font-size-asian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6" style:parent-style-name="Car.predefinitoparagrafo" style:family="text">
      <style:text-properties style:font-name="Arial" style:font-name-complex="Arial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T19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9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00" style:parent-style-name="Car.predefinitoparagrafo" style:family="text">
      <style:text-properties style:font-name="Arial" style:font-name-complex="Arial" fo:font-size="10pt" style:font-size-asian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2" style:parent-style-name="Car.predefinitoparagrafo" style:family="text">
      <style:text-properties style:font-name="Arial" style:font-name-complex="Arial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T21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2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26" style:parent-style-name="Car.predefinitoparagrafo" style:family="text">
      <style:text-properties style:font-name="Arial" style:font-name-complex="Arial" fo:font-size="10pt" style:font-size-asian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8" style:parent-style-name="Car.predefinitoparagrafo" style:family="text">
      <style:text-properties style:font-name="Arial" style:font-name-complex="Arial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T24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51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52" style:parent-style-name="Car.predefinitoparagrafo" style:family="text">
      <style:text-properties style:font-name="Arial" style:font-name-complex="Arial" fo:font-size="10pt" style:font-size-asian="10pt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4" style:parent-style-name="Car.predefinitoparagrafo" style:family="text">
      <style:text-properties style:font-name="Arial" style:font-name-complex="Arial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7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7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278" style:parent-style-name="Car.predefinitoparagrafo" style:family="text">
      <style:text-properties style:font-name="Arial" style:font-name-complex="Arial" fo:font-size="10pt" style:font-size-asian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0" style:parent-style-name="Car.predefinitoparagrafo" style:family="text">
      <style:text-properties style:font-name="Arial" style:font-name-complex="Arial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T29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00" style:family="table-row">
      <style:table-row-properties style:min-row-height="0.0138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0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04" style:parent-style-name="Car.predefinitoparagrafo" style:family="text">
      <style:text-properties style:font-name="Arial" style:font-name-complex="Arial" fo:font-size="10pt" style:font-size-asian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6" style:parent-style-name="Car.predefinitoparagrafo" style:family="text">
      <style:text-properties style:font-name="Arial" style:font-name-complex="Arial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T32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2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330" style:parent-style-name="Car.predefinitoparagrafo" style:family="text">
      <style:text-properties style:font-name="Arial" style:font-name-complex="Arial" fo:font-size="10pt" style:font-size-asian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2" style:parent-style-name="Car.predefinitoparagrafo" style:family="text">
      <style:text-properties style:font-name="Arial" style:font-name-complex="Arial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3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T34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5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352" style:parent-style-name="Normale" style:family="paragraph">
      <style:paragraph-properties fo:text-align="justify"/>
    </style:style>
    <style:style style:name="T35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5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55" style:parent-style-name="Normale" style:family="paragraph">
      <style:paragraph-properties fo:text-align="justify"/>
    </style:style>
    <style:style style:name="T356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57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358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59" style:parent-style-name="Testonormale" style:family="paragraph">
      <style:paragraph-properties fo:text-align="justify"/>
    </style:style>
    <style:style style:name="T360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361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362" style:parent-style-name="Testonormale" style:family="paragraph">
      <style:paragraph-properties fo:text-align="justify"/>
    </style:style>
    <style:style style:name="T363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364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T365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366" style:parent-style-name="Normale" style:family="paragraph">
      <style:paragraph-properties fo:text-align="justify"/>
    </style:style>
    <style:style style:name="T367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68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69" style:parent-style-name="Normale" style:family="paragraph">
      <style:paragraph-properties fo:text-align="justify"/>
    </style:style>
    <style:style style:name="T370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71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372" style:parent-style-name="Normale" style:family="paragraph">
      <style:paragraph-properties fo:text-align="justify"/>
    </style:style>
    <style:style style:name="T37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74" style:parent-style-name="Car.predefinitoparagrafo" style:family="text">
      <style:text-properties fo:color="#0070C0" fo:font-size="11pt" style:font-size-asian="11pt" style:font-size-complex="11pt"/>
    </style:style>
    <style:style style:name="T375" style:parent-style-name="Car.predefinitoparagrafo" style:family="text">
      <style:text-properties fo:color="#0070C0"/>
    </style:style>
    <style:style style:name="T376" style:parent-style-name="Car.predefinitoparagrafo" style:family="text">
      <style:text-properties fo:color="#0070C0" fo:font-size="11pt" style:font-size-asian="11pt" style:font-size-complex="11pt"/>
    </style:style>
    <style:style style:name="T377" style:parent-style-name="Car.predefinitoparagrafo" style:family="text">
      <style:text-properties fo:color="#0070C0" fo:font-size="11pt" style:font-size-asian="11pt" style:font-size-complex="11pt"/>
    </style:style>
    <style:style style:name="P378" style:parent-style-name="TESTOAD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379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380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T381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382" style:parent-style-name="Corpodeltesto2" style:family="paragraph">
      <style:paragraph-properties style:text-autospace="none" fo:margin-bottom="0in" fo:line-height="100%"/>
      <style:text-properties style:font-style-complex="italic" fo:color="#0070C0" fo:font-size="11pt" style:font-size-asian="11pt" style:font-size-complex="11pt"/>
    </style:style>
    <style:style style:name="P383" style:parent-style-name="NormaleWeb" style:list-style-name="LFO66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P384" style:parent-style-name="NormaleWeb" style:list-style-name="LFO66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style-complex="italic" fo:color="#0070C0" fo:font-size="11pt" style:font-size-asian="11pt" style:font-size-complex="11pt"/>
    </style:style>
    <style:style style:name="P385" style:parent-style-name="ELENCONUMERATO" style:list-style-name="LFO66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style-complex="italic" fo:color="#0070C0" fo:font-size="11pt" style:font-size-asian="11pt" style:font-size-complex="11pt"/>
    </style:style>
    <style:style style:name="P38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8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88" style:parent-style-name="Standard" style:family="paragraph">
      <style:paragraph-properties fo:text-align="center" fo:margin-left="4.3312in">
        <style:tab-stops/>
      </style:paragraph-properties>
    </style:style>
    <style:style style:name="T38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18" text:outline-level="2"/>
      <text:h text:style-name="P19" text:outline-level="2"><text:span text:style-name="T20">Ambito di applicazione</text:span></text:h>
      <text:p text:style-name="P21">Produzione di carta, cartone e similari con<text:s/>utilizzo massimo di materie prime non superiore a 1.500 tonnellate/anno.</text:p>
      <text:p text:style-name="TESTOAD"/>
      <text:h text:style-name="P22" text:outline-level="2">Materie prime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Materie prime</text:p>
            </table:table-cell>
            <table:table-cell table:style-name="TableCell31" table:number-rows-spanned="2">
              <text:p text:style-name="P32">Già utilizzata</text:p>
            </table:table-cell>
            <table:table-cell table:style-name="TableCell33" table:number-columns-spanned="2">
              <text:p text:style-name="P34">Quantità in kg/anno</text:p>
            </table:table-cell>
            <table:covered-table-cell/>
          </table:table-row>
          <table:table-row table:style-name="TableRow35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36">
              <text:p text:style-name="P37">Attuale</text:p>
            </table:table-cell>
            <table:table-cell table:style-name="TableCell38">
              <text:p text:style-name="P39">Prevista</text:p>
            </table:table-cell>
          </table:table-row>
        </table:table-header-rows>
        <table:table-row table:style-name="TableRow40">
          <table:table-cell table:style-name="TableCell41">
            <text:p text:style-name="P42"><text:span text:style-name="T43">☐</text:span><text:span text:style-name="T44"><text:tab/>1. Carta ed assimilabili</text:span><text:span text:style-name="T45">*</text:span></text:p>
          </table:table-cell>
          <table:table-cell table:style-name="TableCell46">
            <text:p text:style-name="Standard"><text:span text:style-name="T47">☐</text:span><text:span text:style-name="T48">SÌ<text:s/></text:span><text:span text:style-name="T49">☐</text:span><text:span text:style-name="T50">NO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☐</text:span><text:span text:style-name="T59"><text:tab/>2. Cellulosa</text:span><text:span text:style-name="T60">*</text:span></text:p>
          </table:table-cell>
          <table:table-cell table:style-name="TableCell61">
            <text:p text:style-name="Standard"><text:span text:style-name="T62">☐</text:span><text:span text:style-name="T63">SÌ<text:s/></text:span><text:span text:style-name="T64">☐</text:span><text:span text:style-name="T65">NO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☐</text:span><text:span text:style-name="T74"><text:tab/>3. Legno</text:span><text:span text:style-name="T75">*</text:span></text:p>
          </table:table-cell>
          <table:table-cell table:style-name="TableCell76">
            <text:p text:style-name="Standard"><text:span text:style-name="T77">☐</text:span><text:span text:style-name="T78">SÌ<text:s/></text:span><text:span text:style-name="T79">☐</text:span><text:span text:style-name="T80">NO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☐</text:span><text:span text:style-name="T89"><text:tab/>4.<text:s/></text:span><text:span text:style-name="T90">Pasta di legno</text:span></text:p>
          </table:table-cell>
          <table:table-cell table:style-name="TableCell91">
            <text:p text:style-name="Standard"><text:span text:style-name="T92">☐</text:span><text:span text:style-name="T93">SÌ<text:s/></text:span><text:span text:style-name="T94">☐</text:span><text:span text:style-name="T95">NO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☐</text:span><text:span text:style-name="T104"><text:tab/>5. Sbiancanti</text:span></text:p>
          </table:table-cell>
          <table:table-cell table:style-name="TableCell105">
            <text:p text:style-name="Standard"><text:span text:style-name="T106">☐</text:span><text:span text:style-name="T107">SÌ<text:s/></text:span><text:span text:style-name="T108">☐</text:span><text:span text:style-name="T109">N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☐</text:span><text:span text:style-name="T118"><text:tab/>6. Additivi</text:span></text:p>
          </table:table-cell>
          <table:table-cell table:style-name="TableCell119">
            <text:p text:style-name="Standard"><text:span text:style-name="T120">☐</text:span><text:span text:style-name="T121">SÌ<text:s/></text:span><text:span text:style-name="T122">☐</text:span><text:span text:style-name="T123">NO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Quantità totale annua kg ________</text:p>
          </table:table-cell>
          <table:covered-table-cell/>
          <table:covered-table-cell/>
          <table:covered-table-cell/>
        </table:table-row>
      </table:table>
      <text:h text:style-name="P131" text:outline-level="4"><text:span text:style-name="T132">Materie prime</text:span><text:span text:style-name="T133">:</text:span><text:span text:style-name="T134"><text:s/></text:span><text:span text:style-name="T135">barrare le materie prime utilizzate.</text:span></text:h>
      <text:h text:style-name="P136" text:outline-level="4"><text:span text:style-name="T137">Già utilizzata</text:span><text:span text:style-name="T138">: barrare “SÌ” se la materia prima era già utilizzata (in attività<text:s/></text:span><text:span text:style-name="T139">esistente già autorizzata).</text:span></text:h>
      <text:p text:style-name="P140"><text:span text:style-name="T141">Quantità in kg/anno</text:span><text:span text:style-name="T142">: indicare la quantità annua attuale e prevista di materie prime utilizzate; se non già utilizzate indicare la quantità annua prevista.</text:span></text:p>
      <text:h text:style-name="Titolo4" text:outline-level="4"><text:span text:style-name="T143">N.B.:</text:span><text:span text:style-name="T144"><text:s/>Nell’ultima riga indicare la quantità annua totale prevista sommand</text:span><text:span text:style-name="T145">o le quantità delle sole materie prime con asterisco.</text:span></text:h>
      <text:p text:style-name="Normale"/>
      <text:h text:style-name="P146" text:outline-level="2">Fasi lavorative, emissioni, impianti di abbattimento<text:s/></text:h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>Fasi lavorative</text:p>
            </table:table-cell>
            <table:table-cell table:style-name="TableCell157">
              <text:p text:style-name="P158">Già effettuata</text:p>
            </table:table-cell>
            <table:table-cell table:style-name="TableCell159">
              <text:p text:style-name="P160">E n.</text:p>
            </table:table-cell>
            <table:table-cell table:style-name="TableCell161">
              <text:p text:style-name="P162">Nuova</text:p>
            </table:table-cell>
            <table:table-cell table:style-name="TableCell163">
              <text:p text:style-name="P164">Macchinari connessi</text:p>
            </table:table-cell>
            <table:table-cell table:style-name="TableCell165">
              <text:p text:style-name="P166"><text:span text:style-name="T167">Impianti di abbattimento (</text:span><text:span text:style-name="T168">*</text:span><text:span text:style-name="T169">)</text:span></text:p>
            </table:table-cell>
          </table:table-row>
        </table:table-header-rows>
        <table:table-row table:style-name="TableRow170">
          <table:table-cell table:style-name="TableCell171">
            <text:p text:style-name="P172"><text:span text:style-name="T173">☐</text:span><text:span text:style-name="T174"><text:tab/></text:span><text:span text:style-name="T175">A.<text:s/></text:span><text:span text:style-name="T176">Stoccaggio/Scarico materie prime</text:span></text:p>
          </table:table-cell>
          <table:table-cell table:style-name="TableCell177">
            <text:p text:style-name="Standard"><text:span text:style-name="T178">☐</text:span><text:span text:style-name="T179">SÌ<text:s/></text:span><text:span text:style-name="T180">☐</text:span><text:span text:style-name="T181">NO</text:span></text:p>
          </table:table-cell>
          <table:table-cell table:style-name="TableCell182">
            <text:p text:style-name="P183">E ...</text:p>
          </table:table-cell>
          <table:table-cell table:style-name="TableCell184">
            <text:p text:style-name="Standard"><text:span text:style-name="T185">☐</text:span><text:span text:style-name="T186">SÌ<text:s/></text:span><text:span text:style-name="T187">☐</text:span><text:span text:style-name="T188">NO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Standard"><text:span text:style-name="T192">☐</text:span><text:span text:style-name="T193">NO<text:s/></text:span><text:span text:style-name="T194">☐</text:span><text:span text:style-name="T195">SÌ Sigla ......</text:span></text:p>
          </table:table-cell>
        </table:table-row>
        <table:table-row table:style-name="TableRow196">
          <table:table-cell table:style-name="TableCell197">
            <text:p text:style-name="P198"><text:span text:style-name="T199">☐</text:span><text:span text:style-name="T200"><text:tab/></text:span><text:span text:style-name="T201">B.<text:s/></text:span><text:span text:style-name="T202">Trasferimento</text:span></text:p>
          </table:table-cell>
          <table:table-cell table:style-name="TableCell203">
            <text:p text:style-name="Standard"><text:span text:style-name="T204">☐</text:span><text:span text:style-name="T205">SÌ<text:s/></text:span><text:span text:style-name="T206">☐</text:span><text:span text:style-name="T207">NO</text:span></text:p>
          </table:table-cell>
          <table:table-cell table:style-name="TableCell208">
            <text:p text:style-name="P209">E ...</text:p>
          </table:table-cell>
          <table:table-cell table:style-name="TableCell210">
            <text:p text:style-name="Standard"><text:span text:style-name="T211">☐</text:span><text:span text:style-name="T212">SÌ<text:s/></text:span><text:span text:style-name="T213">☐</text:span><text:span text:style-name="T214">NO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Standard"><text:span text:style-name="T218">☐</text:span><text:span text:style-name="T219">NO<text:s/></text:span><text:span text:style-name="T220">☐</text:span><text:span text:style-name="T221">SÌ Sigla ......</text:span></text:p>
          </table:table-cell>
        </table:table-row>
        <table:table-row table:style-name="TableRow222">
          <table:table-cell table:style-name="TableCell223">
            <text:p text:style-name="P224"><text:span text:style-name="T225">☐</text:span><text:span text:style-name="T226"><text:tab/></text:span><text:span text:style-name="T227">C.<text:s/></text:span><text:span text:style-name="T228">Spappolamento</text:span></text:p>
          </table:table-cell>
          <table:table-cell table:style-name="TableCell229">
            <text:p text:style-name="Standard"><text:span text:style-name="T230">☐</text:span><text:span text:style-name="T231">SÌ<text:s/></text:span><text:span text:style-name="T232">☐</text:span><text:span text:style-name="T233">NO</text:span></text:p>
          </table:table-cell>
          <table:table-cell table:style-name="TableCell234">
            <text:p text:style-name="P235">E ...</text:p>
          </table:table-cell>
          <table:table-cell table:style-name="TableCell236">
            <text:p text:style-name="Standard"><text:span text:style-name="T237">☐</text:span><text:span text:style-name="T238">SÌ<text:s/></text:span><text:span text:style-name="T239">☐</text:span><text:span text:style-name="T240">NO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Standard"><text:span text:style-name="T244">☐</text:span><text:span text:style-name="T245">NO<text:s/></text:span><text:span text:style-name="T246">☐</text:span><text:span text:style-name="T247">SÌ Sigla ......</text:span></text:p>
          </table:table-cell>
        </table:table-row>
        <table:table-row table:style-name="TableRow248">
          <table:table-cell table:style-name="TableCell249">
            <text:p text:style-name="P250"><text:span text:style-name="T251">☐</text:span><text:span text:style-name="T252"><text:tab/></text:span><text:span text:style-name="T253">D.<text:s/></text:span><text:span text:style-name="T254">Sfibratura</text:span></text:p>
          </table:table-cell>
          <table:table-cell table:style-name="TableCell255">
            <text:p text:style-name="Standard"><text:span text:style-name="T256">☐</text:span><text:span text:style-name="T257">SÌ<text:s/></text:span><text:span text:style-name="T258">☐</text:span><text:span text:style-name="T259">NO</text:span></text:p>
          </table:table-cell>
          <table:table-cell table:style-name="TableCell260">
            <text:p text:style-name="P261">E ...</text:p>
          </table:table-cell>
          <table:table-cell table:style-name="TableCell262">
            <text:p text:style-name="Standard"><text:span text:style-name="T263">☐</text:span><text:span text:style-name="T264">SÌ<text:s/></text:span><text:span text:style-name="T265">☐</text:span><text:span text:style-name="T266">NO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Standard"><text:span text:style-name="T270">☐</text:span><text:span text:style-name="T271">NO<text:s/></text:span><text:span text:style-name="T272">☐</text:span><text:span text:style-name="T273">SÌ Sigla ......</text:span></text:p>
          </table:table-cell>
        </table:table-row>
        <table:table-row table:style-name="TableRow274">
          <table:table-cell table:style-name="TableCell275">
            <text:p text:style-name="P276"><text:span text:style-name="T277">☐</text:span><text:span text:style-name="T278"><text:tab/></text:span><text:span text:style-name="T279">E.<text:s/></text:span><text:span text:style-name="T280">Sbiancatura</text:span></text:p>
          </table:table-cell>
          <table:table-cell table:style-name="TableCell281">
            <text:p text:style-name="Standard"><text:span text:style-name="T282">☐</text:span><text:span text:style-name="T283">SÌ<text:s/></text:span><text:span text:style-name="T284">☐</text:span><text:span text:style-name="T285">NO</text:span></text:p>
          </table:table-cell>
          <table:table-cell table:style-name="TableCell286">
            <text:p text:style-name="P287">E ...</text:p>
          </table:table-cell>
          <table:table-cell table:style-name="TableCell288">
            <text:p text:style-name="Standard"><text:span text:style-name="T289">☐</text:span><text:span text:style-name="T290">SÌ<text:s/></text:span><text:span text:style-name="T291">☐</text:span><text:span text:style-name="T292">NO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Standard"><text:span text:style-name="T296">☐</text:span><text:span text:style-name="T297">NO<text:s/></text:span><text:span text:style-name="T298">☐</text:span><text:span text:style-name="T299">SÌ Sigla ......</text:span></text:p>
          </table:table-cell>
        </table:table-row>
        <table:table-row table:style-name="TableRow300">
          <table:table-cell table:style-name="TableCell301">
            <text:p text:style-name="P302"><text:span text:style-name="T303">☐</text:span><text:span text:style-name="T304"><text:tab/></text:span><text:span text:style-name="T305">F.<text:s/></text:span><text:span text:style-name="T306">Formatura foglio</text:span></text:p>
          </table:table-cell>
          <table:table-cell table:style-name="TableCell307">
            <text:p text:style-name="Standard"><text:span text:style-name="T308">☐</text:span><text:span text:style-name="T309">SÌ<text:s/></text:span><text:span text:style-name="T310">☐</text:span><text:span text:style-name="T311">NO</text:span></text:p>
          </table:table-cell>
          <table:table-cell table:style-name="TableCell312">
            <text:p text:style-name="P313">E ...</text:p>
          </table:table-cell>
          <table:table-cell table:style-name="TableCell314">
            <text:p text:style-name="Standard"><text:span text:style-name="T315">☐</text:span><text:span text:style-name="T316">SÌ<text:s/></text:span><text:span text:style-name="T317">☐</text:span><text:span text:style-name="T318">NO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Standard"><text:span text:style-name="T322">☐</text:span><text:span text:style-name="T323">NO<text:s/></text:span><text:span text:style-name="T324">☐</text:span><text:span text:style-name="T325">SÌ Sigla ......</text:span></text:p>
          </table:table-cell>
        </table:table-row>
        <table:table-row table:style-name="TableRow326">
          <table:table-cell table:style-name="TableCell327">
            <text:p text:style-name="P328"><text:span text:style-name="T329">☐</text:span><text:span text:style-name="T330"><text:tab/></text:span><text:span text:style-name="T331">G.<text:s/></text:span><text:span text:style-name="T332">Taglio, rifilatura e foratura</text:span></text:p>
          </table:table-cell>
          <table:table-cell table:style-name="TableCell333">
            <text:p text:style-name="Standard"><text:span text:style-name="T334">☐</text:span><text:span text:style-name="T335">SÌ<text:s/></text:span><text:span text:style-name="T336">☐</text:span><text:span text:style-name="T337">NO</text:span></text:p>
          </table:table-cell>
          <table:table-cell table:style-name="TableCell338">
            <text:p text:style-name="P339">E ...</text:p>
          </table:table-cell>
          <table:table-cell table:style-name="TableCell340">
            <text:p text:style-name="Standard"><text:span text:style-name="T341">☐</text:span><text:span text:style-name="T342">SÌ<text:s/></text:span><text:span text:style-name="T343">☐</text:span><text:span text:style-name="T344">NO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Standard"><text:span text:style-name="T348">☐</text:span><text:span text:style-name="T349">NO<text:s/></text:span><text:span text:style-name="T350">☐</text:span><text:span text:style-name="T351">SÌ Sigla ......</text:span></text:p>
          </table:table-cell>
        </table:table-row>
      </table:table>
      <text:p text:style-name="P352"><text:span text:style-name="T353">Fasi lavorative:<text:s/></text:span><text:span text:style-name="T354">barrare le fasi lavorative effettuate.</text:span></text:p>
      <text:p text:style-name="P355"><text:span text:style-name="T356">Già effettuata:</text:span><text:span text:style-name="T357"><text:s/></text:span><text:span text:style-name="T358">barrare se la fase lavorativa veniva già effettuata sì/no.</text:span></text:p>
      <text:p text:style-name="P359"><text:span text:style-name="T360">E n.</text:span><text:span text:style-name="T361">: indicare l’emissione connessa alla fase lavorativa ed il numero identificativo della stessa (esempio E1, E2 ecc.).</text:span></text:p>
      <text:p text:style-name="P362"><text:span text:style-name="T363">N.B.</text:span><text:span text:style-name="T364"><text:s/>dalla stessa fase lavorativa si possono generare più<text:s/></text:span><text:span text:style-name="T365">emissioni.</text:span></text:p>
      <text:p text:style-name="P366"><text:span text:style-name="T367">Nuova</text:span><text:span text:style-name="T368">: barrare se l’emissione è nuova sì/no.</text:span></text:p>
      <text:p text:style-name="P369"><text:span text:style-name="T370">Macchinari connessi:</text:span><text:span text:style-name="T371"><text:s/>indicare i macchinari connessi alle emissioni.</text:span></text:p>
      <text:p text:style-name="P372"><text:span text:style-name="T373">Impianto di abbattimento:</text:span><text:span text:style-name="T374"><text:s/>barrare “SÌ” se è previsto un impianto di abbattimento</text:span><text:span text:style-name="T375">, “NO” se non previsto. In</text:span><text:span text:style-name="T376"><text:s/>caso<text:s/></text:span><text:span text:style-name="T377">affermativo indicare la sigla dell’impianto, coerente con quello previsto dalla d.G.R. n. 3552/2012 e successive modifiche ed integrazioni, per i relativi inquinanti.</text:span></text:p>
      <text:p text:style-name="P378"><text:span text:style-name="T379">(*)</text:span><text:span text:style-name="T380"><text:tab/>Indicare il riferimento specifico alla sigla di una delle schede di cui alla d.G.R. n</text:span><text:span text:style-name="T381">. 3552/2012 e successive modifiche ed integrazioni.</text:span></text:p>
      <text:p text:style-name="P382">L'impianto/sistema di abbattimento dovrà obbligatoriamente essere:</text:p>
      <text:list text:style-name="LFO66" text:continue-numbering="true">
        <text:list-item>
          <text:list>
            <text:list-item>
              <text:p text:style-name="P383">installato autonomamente qualora non sia rispettato quanto previsto alla voce ”Limiti” riportata nel paragrafo “Sostanze inquinanti e prescrizioni specifiche”;</text:p>
            </text:list-item>
            <text:list-item>
              <text:p text:style-name="P384">individuato nell'ambito della voce “Tipologia impianto di abbattimento” riportata nel paragrafo “Sostanze inquinanti e prescrizioni specifiche”;</text:p>
            </text:list-item>
            <text:list-item>
              <text:p text:style-name="P385">conforme alle caratteristiche indicate dalla d.G.R. n. 3552/2012 ed eventuali successive<text:s/>modifiche ed integrazioni.</text:p>
            </text:list-item>
          </text:list>
        </text:list-item>
      </text:list>
      <text:p text:style-name="P386"/>
      <text:soft-page-break/>
      <text:p text:style-name="P387">Luogo, Data</text:p>
      <text:p text:style-name="P388"><text:span text:style-name="T389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49" style:display-name="WW_OutlineListStyle_4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48" style:display-name="WW_OutlineListStyle_4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="Symbol" style:font-name-complex="Symbol" fo:color="#0070C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5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font-size="8pt" style:font-size-asian="8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 fo:font-size="8pt" style:font-size-asian="8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3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3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 fo:font-size="10pt" style:font-size-asian="10pt" style:font-size-complex="10pt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 fo:font-size="10pt" style:font-size-asian="10pt" style:font-size-complex="10pt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3LVL1" style:family="text">
      <style:text-properties style:font-name="Wingdings" style:font-name-complex="Wingdings" fo:font-size="8pt" style:font-size-asian="8pt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Wingdings" style:font-name-complex="Wingdings" fo:font-size="8pt" style:font-size-asian="8pt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fo:font-weight="bold" style:font-weight-asian="bold" fo:font-style="italic" style:font-style-asian="italic"/>
    </style:style>
    <style:style style:name="WW_CharLFO55LVL2" style:family="text">
      <style:text-properties fo:font-weight="bold" style:font-weight-asian="bold" fo:font-style="italic" style:font-style-asian="italic"/>
    </style:style>
    <style:style style:name="WW_CharLFO55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6LVL1" style:family="text">
      <style:text-properties fo:font-weight="bold" style:font-weight-asian="bold"/>
    </style:style>
    <style:style style:name="WW_CharLFO56LVL2" style:family="text">
      <style:text-properties fo:font-weight="bold" style:font-weight-asian="bold" fo:font-style="italic" style:font-style-asian="italic"/>
    </style:style>
    <style:style style:name="WW_CharLFO56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5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5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fo:font-weight="bold" style:font-weight-asian="bold" fo:font-style="italic" style:font-style-asian="italic"/>
    </style:style>
    <style:style style:name="WW_CharLFO65LVL2" style:family="text">
      <style:text-properties fo:font-weight="bold" style:font-weight-asian="bold" fo:font-style="italic" style:font-style-asian="italic"/>
    </style:style>
    <style:style style:name="WW_CharLFO65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0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6LVL1" style:family="text">
      <style:text-properties style:font-name="Wingdings" style:font-name-complex="Wingdings"/>
    </style:style>
    <style:style style:name="WW_CharLFO66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6">
      <text:list-level-style-bullet text:level="1" text:style-name="WW_CharLFO66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6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1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29</text:span></text:h>
        <text:h text:style-name="P9" text:outline-level="1"><text:span text:style-name="T10">Produzione di carta, cartone e similari con utilizzo massimo di materie prime non superiore a 1.500 tonnellate/anno</text:span></text:h>
        <text:h text:style-name="P11" text:outline-level="1">RELAZIONE TECNICA SEMPLIFICATA</text:h>
      </style:header>
      <style:footer>
        <text:p text:style-name="P12"><text:span text:style-name="T13">- Pagina<text:s/></text:span><text:span text:style-name="T14"><text:page-number text:fixed="false">2</text:page-number></text:span><text:span text:style-name="T15"><text:s/>di<text:s/></text:span><text:span text:style-name="T16"><text:page-count>2</text:page-count></text:span><text:span text:style-name="T1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27:00Z</dc:date>
    <meta:print-date>2014-03-24T10:15:00Z</meta:print-date>
    <meta:template xlink:href="Normal" xlink:type="simple"/>
    <meta:editing-cycles>54</meta:editing-cycles>
    <meta:editing-duration>PT29520S</meta:editing-duration>
    <meta:document-statistic meta:page-count="2" meta:paragraph-count="6" meta:word-count="456" meta:character-count="3055" meta:row-count="21" meta:non-whitespace-character-count="2605"/>
  </office:meta>
</office:document-meta>
</file>