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8">
      <text:list-level-style-bullet text:level="1" text:style-name="WW_CharLFO68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68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7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18" style:parent-style-name="Titolo2" style:family="paragraph">
      <style:paragraph-properties fo:text-align="justify" fo:margin-bottom="0.0277in"/>
    </style:style>
    <style:style style:name="T19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TESTOAD" style:family="paragraph">
      <style:text-properties fo:font-weight="bold" style:font-weight-asian="bold" style:font-weight-complex="bold"/>
    </style:style>
    <style:style style:name="P21" style:parent-style-name="TESTOAD" style:family="paragraph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P22" style:parent-style-name="Standard" style:list-style-name="WW8Num12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24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25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26" style:parent-style-name="Standard" style:list-style-name="WW8Num12" style:family="paragraph">
      <style:paragraph-properties fo:text-align="justify"/>
    </style:style>
    <style:style style:name="T27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28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29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30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4.3256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1" style:family="table">
      <style:table-properties style:width="7.0819in" fo:margin-left="0in" table:align="left"/>
    </style:style>
    <style:style style:name="TableRow36" style:family="table-row">
      <style:table-row-properties style:min-row-height="0.1944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43" style:family="table-row">
      <style:table-row-properties style:min-row-height="0.17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51" style:parent-style-name="Car.predefinitoparagrafo" style:family="text">
      <style:text-properties style:font-name="Segoe UI Symbol" style:font-name-complex="Segoe UI Symbol" fo:font-size="10pt" style:font-size-asian="10pt"/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66" style:parent-style-name="Car.predefinitoparagrafo" style:family="text">
      <style:text-properties style:font-name="Segoe UI Symbol" style:font-name-complex="Segoe UI Symbol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82" style:parent-style-name="Car.predefinitoparagrafo" style:family="text">
      <style:text-properties style:font-name="Segoe UI Symbol" style:font-name-complex="Segoe UI Symbol" fo:font-size="10pt" style:font-size-asian="10pt"/>
    </style:style>
    <style:style style:name="T83" style:parent-style-name="Car.predefinitoparagrafo" style:family="text">
      <style:text-properties style:font-name="Arial" style:font-name-complex="Arial" fo:font-size="10pt" style:font-size-asian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00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01" style:parent-style-name="Car.predefinitoparagrafo" style:family="text">
      <style:text-properties style:font-name="Arial" style:font-name-complex="Arial" fo:font-size="10pt" style:font-size-asian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14" style:family="table-row">
      <style:table-row-properties style:min-row-height="0.252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complex="Arial" fo:font-size="10pt" style:font-size-asian="10pt" style:font-size-complex="11pt"/>
    </style:style>
    <style:style style:name="P117" style:parent-style-name="TESTOAD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18" style:parent-style-name="Car.predefinitoparagrafo" style:family="text">
      <style:text-properties style:font-name-complex="Arial" fo:font-weight="bold" style:font-weight-asian="bold" style:font-weight-complex="bold" fo:font-size="12pt" style:font-size-asian="12pt"/>
    </style:style>
    <style:style style:name="T119" style:parent-style-name="Car.predefinitoparagrafo" style:family="text">
      <style:text-properties style:font-name-complex="Arial" fo:font-weight="bold" style:font-weight-asian="bold" style:font-weight-complex="bold" style:font-size-complex="10pt"/>
    </style:style>
    <style:style style:name="T120" style:parent-style-name="Car.predefinitoparagrafo" style:family="text">
      <style:text-properties style:font-name-complex="Arial" style:font-size-complex="10pt"/>
    </style:style>
    <style:style style:name="T121" style:parent-style-name="Car.predefinitoparagrafo" style:family="text">
      <style:text-properties style:font-name-complex="Arial" style:font-size-complex="10pt"/>
    </style:style>
    <style:style style:name="T122" style:parent-style-name="Car.predefinitoparagrafo" style:family="text">
      <style:text-properties style:font-name-complex="Arial" fo:font-style="italic" style:font-style-asian="italic" style:font-style-complex="italic" style:font-size-complex="10pt"/>
    </style:style>
    <style:style style:name="T123" style:parent-style-name="Car.predefinitoparagrafo" style:family="text">
      <style:text-properties style:font-name-complex="Arial" style:font-size-complex="10pt"/>
    </style:style>
    <style:style style:name="P124" style:parent-style-name="TESTOAD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25" style:parent-style-name="Car.predefinitoparagrafo" style:family="text">
      <style:text-properties style:font-name-complex="Arial" fo:font-weight="bold" style:font-weight-asian="bold" style:font-weight-complex="bold" fo:font-size="12pt" style:font-size-asian="12pt"/>
    </style:style>
    <style:style style:name="T126" style:parent-style-name="Car.predefinitoparagrafo" style:family="text">
      <style:text-properties style:font-name-complex="Arial" fo:font-weight="bold" style:font-weight-asian="bold" style:font-weight-complex="bold" style:font-size-complex="10pt"/>
    </style:style>
    <style:style style:name="T127" style:parent-style-name="Car.predefinitoparagrafo" style:family="text">
      <style:text-properties style:font-name-complex="Arial" style:font-size-complex="10pt"/>
    </style:style>
    <style:style style:name="T128" style:parent-style-name="Car.predefinitoparagrafo" style:family="text">
      <style:text-properties style:font-name-complex="Arial" style:font-size-complex="10pt"/>
    </style:style>
    <style:style style:name="T129" style:parent-style-name="Car.predefinitoparagrafo" style:family="text">
      <style:text-properties style:font-name-complex="Arial" fo:font-style="italic" style:font-style-asian="italic" style:font-style-complex="italic" style:font-size-complex="10pt"/>
    </style:style>
    <style:style style:name="T130" style:parent-style-name="Car.predefinitoparagrafo" style:family="text">
      <style:text-properties style:font-name-complex="Arial" fo:font-style="italic" style:font-style-asian="italic" style:font-style-complex="italic" style:font-size-complex="10pt"/>
    </style:style>
    <style:style style:name="T131" style:parent-style-name="Car.predefinitoparagrafo" style:family="text">
      <style:text-properties style:font-name-complex="Arial" style:font-size-complex="10pt"/>
    </style:style>
    <style:style style:name="P132" style:parent-style-name="Titolo4" style:family="paragraph">
      <style:paragraph-properties fo:text-align="justify"/>
    </style:style>
    <style:style style:name="T133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34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35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36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37" style:parent-style-name="Titolo4" style:family="paragraph">
      <style:paragraph-properties fo:text-align="justify"/>
    </style:style>
    <style:style style:name="T138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39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42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43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44" style:parent-style-name="Car.predefinitoparagrafo" style:family="text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T145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P146" style:parent-style-name="Titolo4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9" style:family="table-column">
      <style:table-column-properties style:column-width="2.8513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0.8861in" style:use-optimal-column-width="false"/>
    </style:style>
    <style:style style:name="TableColumn154" style:family="table-column">
      <style:table-column-properties style:column-width="1.3756in" style:use-optimal-column-width="false"/>
    </style:style>
    <style:style style:name="Table148" style:family="table">
      <style:table-properties style:width="7.0819in" fo:margin-left="0in" table:align="left"/>
    </style:style>
    <style:style style:name="TableRow155" style:family="table-row">
      <style:table-row-properties style:min-row-height="0.2888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6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171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72" style:parent-style-name="Car.predefinitoparagrafo" style:family="text">
      <style:text-properties style:font-name="Arial" style:font-name-complex="Arial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</style:style>
    <style:style style:name="T1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text-properties style:font-name="Arial" style:font-name-complex="Arial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</style:style>
    <style:style style:name="T1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T19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9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19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98" style:parent-style-name="Car.predefinitoparagrafo" style:family="text">
      <style:text-properties style:font-name="Arial" style:font-name-complex="Arial" fo:font-size="10pt" style:font-size-asian="10pt"/>
    </style:style>
    <style:style style:name="T199" style:parent-style-name="Car.predefinitoparagrafo" style:family="text">
      <style:text-properties style:font-name="Arial" style:font-name-complex="Arial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</style:style>
    <style:style style:name="T20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text-properties style:font-name="Arial" style:font-name-complex="Arial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</style:style>
    <style:style style:name="T21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T21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1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2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25" style:parent-style-name="Car.predefinitoparagrafo" style:family="text">
      <style:text-properties style:font-name="Arial" style:font-name-complex="Arial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</style:style>
    <style:style style:name="T2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text-properties style:font-name="Arial" style:font-name-complex="Arial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</style:style>
    <style:style style:name="T23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T24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4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50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51" style:parent-style-name="Car.predefinitoparagrafo" style:family="text">
      <style:text-properties style:font-name="Arial" style:font-name-complex="Arial" fo:font-size="10pt" style:font-size-asian="10pt"/>
    </style:style>
    <style:style style:name="T252" style:parent-style-name="Car.predefinitoparagrafo" style:family="text">
      <style:text-properties style:font-name="Arial" style:font-name-complex="Arial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</style:style>
    <style:style style:name="T2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text-properties style:font-name="Arial" style:font-name-complex="Arial"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</style:style>
    <style:style style:name="T2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T27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7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7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7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7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78" style:parent-style-name="Car.predefinitoparagrafo" style:family="text">
      <style:text-properties style:font-name="Arial" style:font-name-complex="Arial" fo:font-size="10pt" style:font-size-asian="10pt"/>
    </style:style>
    <style:style style:name="T279" style:parent-style-name="Car.predefinitoparagrafo" style:family="text">
      <style:text-properties style:font-name="Arial" style:font-name-complex="Arial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</style:style>
    <style:style style:name="T28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text-properties style:font-name="Arial" style:font-name-complex="Arial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</style:style>
    <style:style style:name="T29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T29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0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30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05" style:parent-style-name="Car.predefinitoparagrafo" style:family="text">
      <style:text-properties style:font-name="Arial" style:font-name-complex="Arial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</style:style>
    <style:style style:name="T3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text-properties style:font-name="Arial" style:font-name-complex="Arial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</style:style>
    <style:style style:name="T31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T32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2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2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2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33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</style:style>
    <style:style style:name="T33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</style:style>
    <style:style style:name="T3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T34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35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text-align="center"/>
    </style:style>
    <style:style style:name="T3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text-align="center"/>
    </style:style>
    <style:style style:name="T3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T37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80" style:family="table-row">
      <style:table-row-properties style:min-row-height="0.0138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383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84" style:parent-style-name="Car.predefinitoparagrafo" style:family="text">
      <style:text-properties style:font-name="Arial" style:font-name-complex="Arial" fo:font-size="10pt" style:font-size-asian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text-align="center"/>
    </style:style>
    <style:style style:name="T38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Standard" style:family="paragraph">
      <style:text-properties style:font-name="Arial" style:font-name-complex="Arial"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fo:text-align="center"/>
    </style:style>
    <style:style style:name="T3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T40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0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0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0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40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410" style:parent-style-name="Car.predefinitoparagrafo" style:family="text">
      <style:text-properties style:font-name="Arial" style:font-name-complex="Arial" fo:font-size="10pt" style:font-size-asian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</style:style>
    <style:style style:name="T41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" style:parent-style-name="Standard" style:family="paragraph">
      <style:text-properties style:font-name="Arial" style:font-name-complex="Arial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fo:text-align="center"/>
    </style:style>
    <style:style style:name="T4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T42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2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3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3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3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43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fo:text-align="center"/>
    </style:style>
    <style:style style:name="T44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fo:text-align="center"/>
    </style:style>
    <style:style style:name="T4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T4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fo:text-align="justify" fo:margin-left="0.1375in" fo:margin-right="-0.0395in" fo:text-indent="-0.177in">
        <style:tab-stops>
          <style:tab-stop style:type="center" style:position="1.2395in"/>
        </style:tab-stops>
      </style:paragraph-properties>
    </style:style>
    <style:style style:name="T46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fo:text-align="center"/>
    </style:style>
    <style:style style:name="T46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</style:style>
    <style:style style:name="T47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T4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488" style:parent-style-name="Car.predefinitoparagrafo" style:family="text">
      <style:text-properties style:font-name="Segoe UI Symbol" style:font-name-complex="Segoe UI Symbol" fo:font-size="10pt" style:font-size-asian="10pt"/>
    </style:style>
    <style:style style:name="T489" style:parent-style-name="Car.predefinitoparagrafo" style:family="text">
      <style:text-properties style:font-name="Arial" style:font-name-complex="Arial" fo:font-size="10pt" style:font-size-asian="10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fo:text-align="center"/>
    </style:style>
    <style:style style:name="T49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7" style:parent-style-name="Standard" style:family="paragraph">
      <style:text-properties style:font-name="Arial" style:font-name-complex="Arial" fo:font-size="10pt" style:font-size-asian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fo:text-align="center"/>
    </style:style>
    <style:style style:name="T50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T50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0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0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1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511" style:family="table-row">
      <style:table-row-properties style:min-row-height="0.0138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51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515" style:parent-style-name="Car.predefinitoparagrafo" style:family="text">
      <style:text-properties style:font-name="Arial" style:font-name-complex="Arial" fo:font-size="10pt" style:font-size-asian="10pt"/>
    </style:style>
    <style:style style:name="T516" style:parent-style-name="Car.predefinitoparagrafo" style:family="text">
      <style:text-properties style:font-name="Arial" style:font-name-complex="Arial" fo:font-size="10pt" style:font-size-asian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fo:text-align="center"/>
    </style:style>
    <style:style style:name="T5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Standard" style:family="paragraph">
      <style:text-properties style:font-name="Arial" style:font-name-complex="Arial" fo:font-size="10pt" style:font-size-asian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text-align="center"/>
    </style:style>
    <style:style style:name="T52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T53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3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3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3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538" style:family="table-row">
      <style:table-row-properties style:min-row-height="0.0138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541" style:parent-style-name="Car.predefinitoparagrafo" style:family="text">
      <style:text-properties style:font-name="Segoe UI Symbol" style:font-name-complex="Segoe UI Symbol" fo:font-size="10pt" style:font-size-asian="10pt"/>
    </style:style>
    <style:style style:name="T542" style:parent-style-name="Car.predefinitoparagrafo" style:family="text">
      <style:text-properties style:font-name="Arial" style:font-name-complex="Arial" fo:font-size="10pt" style:font-size-asian="10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fo:text-align="center"/>
    </style:style>
    <style:style style:name="T54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0" style:parent-style-name="Standard" style:family="paragraph">
      <style:text-properties style:font-name="Arial" style:font-name-complex="Arial"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text-align="center"/>
    </style:style>
    <style:style style:name="T5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T56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6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6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6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6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56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568" style:parent-style-name="Car.predefinitoparagrafo" style:family="text">
      <style:text-properties style:font-name="Arial" style:font-name-complex="Arial" fo:font-size="10pt" style:font-size-asian="10pt"/>
    </style:style>
    <style:style style:name="T569" style:parent-style-name="Car.predefinitoparagrafo" style:family="text">
      <style:text-properties style:font-name="Arial" style:font-name-complex="Arial" fo:font-size="10pt" style:font-size-asian="10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fo:text-align="center"/>
    </style:style>
    <style:style style:name="T57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Standard" style:family="paragraph">
      <style:text-properties style:font-name="Arial" style:font-name-complex="Arial" fo:font-size="10pt" style:font-size-asian="10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fo:text-align="center"/>
    </style:style>
    <style:style style:name="T5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T58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8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8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9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59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595" style:parent-style-name="Car.predefinitoparagrafo" style:family="text">
      <style:text-properties style:font-name="Arial" style:font-name-complex="Arial" fo:font-size="10pt" style:font-size-asian="10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fo:text-align="center"/>
    </style:style>
    <style:style style:name="T59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3" style:parent-style-name="Standard" style:family="paragraph">
      <style:text-properties style:font-name="Arial" style:font-name-complex="Arial" fo:font-size="10pt" style:font-size-asian="10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5" style:parent-style-name="Standard" style:family="paragraph">
      <style:paragraph-properties fo:text-align="center"/>
    </style:style>
    <style:style style:name="T60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T61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1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1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1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617" style:parent-style-name="Normale" style:family="paragraph">
      <style:paragraph-properties fo:text-align="justify"/>
    </style:style>
    <style:style style:name="T618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619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620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621" style:parent-style-name="Normale" style:family="paragraph">
      <style:paragraph-properties fo:text-align="justify"/>
    </style:style>
    <style:style style:name="T622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623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624" style:parent-style-name="Testonormale" style:family="paragraph">
      <style:paragraph-properties fo:text-align="justify"/>
    </style:style>
    <style:style style:name="T625" style:parent-style-name="Car.predefinitoparagrafo" style:family="text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T626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P627" style:parent-style-name="Testonormale" style:family="paragraph">
      <style:paragraph-properties fo:text-align="justify"/>
    </style:style>
    <style:style style:name="T628" style:parent-style-name="Car.predefinitoparagrafo" style:family="text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T629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T630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P631" style:parent-style-name="Normale" style:family="paragraph">
      <style:paragraph-properties fo:text-align="justify"/>
    </style:style>
    <style:style style:name="T632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633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634" style:parent-style-name="Normale" style:family="paragraph">
      <style:paragraph-properties fo:text-align="justify"/>
    </style:style>
    <style:style style:name="T635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636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637" style:parent-style-name="Normale" style:family="paragraph">
      <style:paragraph-properties fo:text-align="justify"/>
    </style:style>
    <style:style style:name="T638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639" style:parent-style-name="Car.predefinitoparagrafo" style:family="text">
      <style:text-properties fo:color="#0070C0" fo:font-size="11pt" style:font-size-asian="11pt" style:font-size-complex="11pt"/>
    </style:style>
    <style:style style:name="T640" style:parent-style-name="Car.predefinitoparagrafo" style:family="text">
      <style:text-properties fo:color="#0070C0"/>
    </style:style>
    <style:style style:name="T641" style:parent-style-name="Car.predefinitoparagrafo" style:family="text">
      <style:text-properties fo:color="#0070C0"/>
    </style:style>
    <style:style style:name="T642" style:parent-style-name="Car.predefinitoparagrafo" style:family="text">
      <style:text-properties fo:color="#0070C0" fo:font-size="11pt" style:font-size-asian="11pt" style:font-size-complex="11pt"/>
    </style:style>
    <style:style style:name="P643" style:parent-style-name="Corpodeltesto2" style:family="paragraph">
      <style:paragraph-properties style:text-autospace="none" fo:margin-bottom="0in" fo:line-height="100%"/>
      <style:text-properties style:font-style-complex="italic" fo:color="#0070C0" fo:font-size="11pt" style:font-size-asian="11pt" style:font-size-complex="11pt"/>
    </style:style>
    <style:style style:name="P644" style:parent-style-name="NormaleWeb" style:list-style-name="LFO68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tyle-complex="italic" fo:color="#0070C0" fo:font-size="11pt" style:font-size-asian="11pt" style:font-size-complex="11pt"/>
    </style:style>
    <style:style style:name="P645" style:parent-style-name="NormaleWeb" style:list-style-name="LFO68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tyle-complex="italic" fo:color="#0070C0" fo:font-size="11pt" style:font-size-asian="11pt" style:font-size-complex="11pt"/>
    </style:style>
    <style:style style:name="P646" style:parent-style-name="ELENCONUMERATO" style:list-style-name="LFO68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64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648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649" style:parent-style-name="Standard" style:family="paragraph">
      <style:paragraph-properties fo:text-align="center" fo:margin-left="4.3312in">
        <style:tab-stops/>
      </style:paragraph-properties>
    </style:style>
    <style:style style:name="T65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/text:h>
      <text:h text:style-name="P17" text:outline-level="2"/>
      <text:h text:style-name="P18" text:outline-level="2"><text:span text:style-name="T19">Ambito di applicazione</text:span></text:h>
      <text:p text:style-name="P20">Saldatura di oggetti e superfici metalliche.</text:p>
      <text:p text:style-name="P21">N.B.:<text:s/>Qualora vengano svolte operazioni di pulizia chimica o pulizia meccanica/lavorazioni meccaniche, dovrà essere presentata anche istanza di adesione agli specifici allegati tecnici:</text:p>
      <text:list text:style-name="WW8Num12" text:continue-numbering="true">
        <text:list-item>
          <text:p text:style-name="P22"><text:span text:style-name="T23">n. 12 –<text:s/></text:span><text:span text:style-name="T24">Sgrassaggio superficiale dei metalli con consumo complessivo di solv</text:span><text:span text:style-name="T25">enti inferiore ad 1 tonnellata/anno nel caso di utilizzo di solventi alogenati con codice di pericolo H351, 2 tonnellate/anno altrimenti;</text:span></text:p>
        </text:list-item>
        <text:list-item>
          <text:p text:style-name="P26"><text:span text:style-name="T27">n. 32 –<text:s/></text:span><text:span text:style-name="T28">Lavorazioni meccaniche in genere e/o pulizia meccanica/asportazione di materiale effettuate su metalli e/o leg</text:span><text:span text:style-name="T29">he metalliche;</text:span></text:p>
        </text:list-item>
      </text:list>
      <text:p text:style-name="TESTOAD"/>
      <text:h text:style-name="P30" text:outline-level="2">Materie prime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Materie prime</text:p>
            </table:table-cell>
            <table:table-cell table:style-name="TableCell39" table:number-rows-spanned="2">
              <text:p text:style-name="P40">Già utilizzata</text:p>
            </table:table-cell>
            <table:table-cell table:style-name="TableCell41" table:number-columns-spanned="2">
              <text:p text:style-name="P42">Quantità in kg/anno</text:p>
            </table:table-cell>
            <table:covered-table-cell/>
          </table:table-row>
          <table:table-row table:style-name="TableRow43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44">
              <text:p text:style-name="P45">Attuale</text:p>
            </table:table-cell>
            <table:table-cell table:style-name="TableCell46">
              <text:p text:style-name="P47">Prevista</text:p>
            </table:table-cell>
          </table:table-row>
        </table:table-header-rows>
        <table:table-row table:style-name="TableRow48">
          <table:table-cell table:style-name="TableCell49">
            <text:p text:style-name="P50"><text:span text:style-name="T51">☐</text:span><text:span text:style-name="T52"><text:tab/>1. Gas tecnici</text:span></text:p>
          </table:table-cell>
          <table:table-cell table:style-name="TableCell53">
            <text:p text:style-name="P54"><text:span text:style-name="T55">☐</text:span><text:span text:style-name="T56">SÌ<text:s/></text:span><text:span text:style-name="T57">☐</text:span><text:span text:style-name="T58">NO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☐</text:span><text:span text:style-name="T67"><text:tab/>2. Materiali di apporto</text:span><text:span text:style-name="T68">*</text:span></text:p>
          </table:table-cell>
          <table:table-cell table:style-name="TableCell69">
            <text:p text:style-name="P70"><text:span text:style-name="T71">☐</text:span><text:span text:style-name="T72">SÌ<text:s/></text:span><text:span text:style-name="T73">☐</text:span><text:span text:style-name="T74">NO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☐</text:span><text:span text:style-name="T83"><text:tab/>3.<text:s/></text:span><text:span text:style-name="T84">Flussanti e<text:s/></text:span><text:span text:style-name="T85">antiossidanti<text:s/></text:span><text:span text:style-name="T86">**</text:span></text:p>
          </table:table-cell>
          <table:table-cell table:style-name="TableCell87">
            <text:p text:style-name="P88"><text:span text:style-name="T89">☐</text:span><text:span text:style-name="T90">SÌ<text:s/></text:span><text:span text:style-name="T91">☐</text:span><text:span text:style-name="T92">NO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☐</text:span><text:span text:style-name="T101"><text:tab/>4.<text:s/></text:span><text:span text:style-name="T102">Diluenti e solventi organici<text:s/></text:span><text:span text:style-name="T103">**</text:span></text:p>
          </table:table-cell>
          <table:table-cell table:style-name="TableCell104">
            <text:p text:style-name="P105"><text:span text:style-name="T106">☐</text:span><text:span text:style-name="T107">SÌ<text:s/></text:span><text:span text:style-name="T108">☐</text:span><text:span text:style-name="T109">NO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Quantità totale annua kg ________</text:p>
          </table:table-cell>
          <table:covered-table-cell/>
          <table:covered-table-cell/>
          <table:covered-table-cell/>
        </table:table-row>
      </table:table>
      <text:p text:style-name="P117"><text:span text:style-name="T118">*</text:span><text:span text:style-name="T119"><text:tab/></text:span><text:span text:style-name="T120">La quantità annuale di materiali di apporto (esclusi i gas tecnici) determina la soglia massima di 50 kg/anno, al di sotto della quale il gestore è esonerato dal rispetto delle prescrizioni di cui ai punti 9 e<text:s/></text:span><text:span text:style-name="T121">10 del paragrafo “</text:span><text:span text:style-name="T122">Prescrizioni e considerazioni di carattere generale</text:span><text:span text:style-name="T123">”.</text:span></text:p>
      <text:p text:style-name="P124"><text:span text:style-name="T125">**</text:span><text:span text:style-name="T126"><text:tab/></text:span><text:span text:style-name="T127">La quantità annuale fra le materie prime di flussanti e antiossidanti, diluenti e solventi organici utilizzati, inferiore a 600 kg/anno ovvero compresa tra 600 e 6.000 kg/anno con c</text:span><text:span text:style-name="T128">ontenuto medio di COV per il processo ipotetico esaminato minore dell’85%, determina la soglia massima al di sotto della quale il gestore è esonerato dal rispetto delle prescrizioni di cui ai punti 9 e 10 del paragrafo “</text:span><text:span text:style-name="T129">Prescrizioni e considerazioni di car</text:span><text:span text:style-name="T130">attere generale</text:span><text:span text:style-name="T131">”.</text:span></text:p>
      <text:h text:style-name="P132" text:outline-level="4"><text:span text:style-name="T133">Materie prime</text:span><text:span text:style-name="T134">:</text:span><text:span text:style-name="T135"><text:s/></text:span><text:span text:style-name="T136">barrare le materie prime utilizzate.</text:span></text:h>
      <text:h text:style-name="P137" text:outline-level="4"><text:span text:style-name="T138">Già utilizzata</text:span><text:span text:style-name="T139">: barrare “SÌ” se la materia prima era già utilizzata (in attività esistente già autorizzata).</text:span></text:h>
      <text:p text:style-name="P140"><text:span text:style-name="T141">Quantità in kg/anno</text:span><text:span text:style-name="T142">: indicare la quantità annua attuale e prevista di<text:s/></text:span><text:span text:style-name="T143">materie prime utilizzate; se non già utilizzate indicare la quantità annua prevista.</text:span></text:p>
      <text:p text:style-name="TESTOAD"><text:span text:style-name="T144">N.B.:</text:span><text:span text:style-name="T145"><text:s/>Nell’ultima riga indicare la quantità annua totale prevista sommando le quantità delle sole materie prime con asterisco.</text:span></text:p>
      <text:h text:style-name="P146" text:outline-level="4"/>
      <text:h text:style-name="P147" text:outline-level="2">Fasi lavorative, emissioni, impianti di abbattimento<text:s/></text:h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Fasi lavorative</text:p>
            </table:table-cell>
            <table:table-cell table:style-name="TableCell158">
              <text:p text:style-name="P159">Già effettuata</text:p>
            </table:table-cell>
            <table:table-cell table:style-name="TableCell160">
              <text:p text:style-name="P161">E n.</text:p>
            </table:table-cell>
            <table:table-cell table:style-name="TableCell162">
              <text:p text:style-name="P163">Nuova</text:p>
            </table:table-cell>
            <table:table-cell table:style-name="TableCell164">
              <text:p text:style-name="P165">Macchinari connessi</text:p>
            </table:table-cell>
            <table:table-cell table:style-name="TableCell166">
              <text:p text:style-name="P167">Impianti di abbattimento</text:p>
            </table:table-cell>
          </table:table-row>
        </table:table-header-rows>
        <table:table-row table:style-name="TableRow168">
          <table:table-cell table:style-name="TableCell169">
            <text:p text:style-name="P170"><text:span text:style-name="T171">☐</text:span><text:span text:style-name="T172"><text:tab/>A. Puntatura</text:span></text:p>
          </table:table-cell>
          <table:table-cell table:style-name="TableCell173">
            <text:p text:style-name="P174"><text:span text:style-name="T175">☐</text:span><text:span text:style-name="T176">SÌ<text:s/></text:span><text:span text:style-name="T177">☐</text:span><text:span text:style-name="T178">NO</text:span></text:p>
          </table:table-cell>
          <table:table-cell table:style-name="TableCell179">
            <text:p text:style-name="P180">E ...</text:p>
          </table:table-cell>
          <table:table-cell table:style-name="TableCell181">
            <text:p text:style-name="P182"><text:span text:style-name="T183">☐</text:span><text:span text:style-name="T184">SÌ<text:s/></text:span><text:span text:style-name="T185">☐</text:span><text:span text:style-name="T186">NO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Standard"><text:span text:style-name="T190">☐</text:span><text:span text:style-name="T191">NO<text:s/></text:span><text:span text:style-name="T192">☐</text:span><text:span text:style-name="T193">SÌ Sigla ......</text:span></text:p>
          </table:table-cell>
        </table:table-row>
        <table:table-row table:style-name="TableRow194">
          <table:table-cell table:style-name="TableCell195">
            <text:p text:style-name="P196"><text:span text:style-name="T197">☐</text:span><text:span text:style-name="T198"><text:tab/>A.1.1. Saldatura per fusione - Ad arco elettrico (arco tra l'oggetto e l'elettrodo) - Ad<text:s/></text:span><text:span text:style-name="T199">arco elettrico normale</text:span></text:p>
          </table:table-cell>
          <table:table-cell table:style-name="TableCell200">
            <text:p text:style-name="P201"><text:span text:style-name="T202">☐</text:span><text:span text:style-name="T203">SÌ<text:s/></text:span><text:span text:style-name="T204">☐</text:span><text:span text:style-name="T205">NO</text:span></text:p>
          </table:table-cell>
          <table:table-cell table:style-name="TableCell206">
            <text:p text:style-name="P207">E ...</text:p>
          </table:table-cell>
          <table:table-cell table:style-name="TableCell208">
            <text:p text:style-name="P209"><text:span text:style-name="T210">☐</text:span><text:span text:style-name="T211">SÌ<text:s/></text:span><text:span text:style-name="T212">☐</text:span><text:span text:style-name="T213">NO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Standard"><text:span text:style-name="T217">☐</text:span><text:span text:style-name="T218">NO<text:s/></text:span><text:span text:style-name="T219">☐</text:span><text:span text:style-name="T220">SÌ Sigla ......</text:span></text:p>
          </table:table-cell>
        </table:table-row>
        <table:table-row table:style-name="TableRow221">
          <table:table-cell table:style-name="TableCell222">
            <text:p text:style-name="P223"><text:span text:style-name="T224">☐</text:span><text:span text:style-name="T225"><text:tab/>A.1.2.1. Saldatura per fusione - Ad arco elettrico (arco tra l'oggetto e l'elettrodo) - Ad arco elettrico con protettivo in gas - TIG</text:span></text:p>
          </table:table-cell>
          <table:table-cell table:style-name="TableCell226">
            <text:p text:style-name="P227"><text:span text:style-name="T228">☐</text:span><text:span text:style-name="T229">SÌ<text:s/></text:span><text:span text:style-name="T230">☐</text:span><text:span text:style-name="T231">NO</text:span></text:p>
          </table:table-cell>
          <table:table-cell table:style-name="TableCell232">
            <text:p text:style-name="P233">E ...</text:p>
          </table:table-cell>
          <table:table-cell table:style-name="TableCell234">
            <text:p text:style-name="P235"><text:span text:style-name="T236">☐</text:span><text:span text:style-name="T237">SÌ<text:s/></text:span><text:span text:style-name="T238">☐</text:span><text:span text:style-name="T239">NO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Standard"><text:span text:style-name="T243">☐</text:span><text:span text:style-name="T244">NO<text:s/></text:span><text:span text:style-name="T245">☐</text:span><text:span text:style-name="T246">SÌ Sigla ......</text:span></text:p>
          </table:table-cell>
        </table:table-row>
        <table:table-row table:style-name="TableRow247">
          <table:table-cell table:style-name="TableCell248">
            <text:p text:style-name="P249"><text:span text:style-name="T250">☐</text:span><text:span text:style-name="T251"><text:tab/></text:span><text:span text:style-name="T252">A.1.2.2. Saldatura per fusione - Ad arco elettrico (arco tra l'oggetto e l'elettrodo) - Ad arco elettrico con protettivo in gas - MAG</text:span></text:p>
          </table:table-cell>
          <table:table-cell table:style-name="TableCell253">
            <text:p text:style-name="P254"><text:span text:style-name="T255">☐</text:span><text:span text:style-name="T256">SÌ<text:s/></text:span><text:span text:style-name="T257">☐</text:span><text:span text:style-name="T258">NO</text:span></text:p>
          </table:table-cell>
          <table:table-cell table:style-name="TableCell259">
            <text:p text:style-name="P260">E ...</text:p>
          </table:table-cell>
          <table:table-cell table:style-name="TableCell261">
            <text:p text:style-name="P262"><text:span text:style-name="T263">☐</text:span><text:span text:style-name="T264">SÌ<text:s/></text:span><text:span text:style-name="T265">☐</text:span><text:span text:style-name="T266">NO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Standard"><text:span text:style-name="T270">☐</text:span><text:span text:style-name="T271">NO<text:s/></text:span><text:span text:style-name="T272">☐</text:span><text:span text:style-name="T273">SÌ Sigla ......</text:span></text:p>
          </table:table-cell>
        </table:table-row>
        <table:table-row table:style-name="TableRow274">
          <table:table-cell table:style-name="TableCell275">
            <text:p text:style-name="P276"><text:span text:style-name="T277">☐</text:span><text:span text:style-name="T278"><text:tab/>A.1.2.3. Saldatura per fusione - Ad arco elettrico (arco tra<text:s/></text:span><text:span text:style-name="T279">l'oggetto e l'elettrodo) - Ad arco elettrico con protettivo in gas - MIG</text:span></text:p>
          </table:table-cell>
          <table:table-cell table:style-name="TableCell280">
            <text:p text:style-name="P281"><text:span text:style-name="T282">☐</text:span><text:span text:style-name="T283">SÌ<text:s/></text:span><text:span text:style-name="T284">☐</text:span><text:span text:style-name="T285">NO</text:span></text:p>
          </table:table-cell>
          <table:table-cell table:style-name="TableCell286">
            <text:p text:style-name="P287">E ...</text:p>
          </table:table-cell>
          <table:table-cell table:style-name="TableCell288">
            <text:p text:style-name="P289"><text:span text:style-name="T290">☐</text:span><text:span text:style-name="T291">SÌ<text:s/></text:span><text:span text:style-name="T292">☐</text:span><text:span text:style-name="T293">NO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Standard"><text:span text:style-name="T297">☐</text:span><text:span text:style-name="T298">NO<text:s/></text:span><text:span text:style-name="T299">☐</text:span><text:span text:style-name="T300">SÌ Sigla ......</text:span></text:p>
          </table:table-cell>
        </table:table-row>
        <table:table-row table:style-name="TableRow301">
          <table:table-cell table:style-name="TableCell302">
            <text:p text:style-name="P303"><text:span text:style-name="T304">☐</text:span><text:span text:style-name="T305"><text:tab/>A.1.3. Saldatura per fusione - Ad arco elettrico (arco tra l'oggetto e l'elettrodo) - Ad arco elettrico con protettivo in polvere</text:span></text:p>
          </table:table-cell>
          <table:table-cell table:style-name="TableCell306">
            <text:p text:style-name="P307"><text:span text:style-name="T308">☐</text:span><text:span text:style-name="T309">SÌ<text:s/></text:span><text:span text:style-name="T310">☐</text:span><text:span text:style-name="T311">NO</text:span></text:p>
          </table:table-cell>
          <table:table-cell table:style-name="TableCell312">
            <text:p text:style-name="P313">E ...</text:p>
          </table:table-cell>
          <table:table-cell table:style-name="TableCell314">
            <text:p text:style-name="P315"><text:span text:style-name="T316">☐</text:span><text:span text:style-name="T317">SÌ<text:s/></text:span><text:span text:style-name="T318">☐</text:span><text:span text:style-name="T319">NO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Standard"><text:span text:style-name="T323">☐</text:span><text:span text:style-name="T324">NO<text:s/></text:span><text:span text:style-name="T325">☐</text:span><text:span text:style-name="T326">SÌ Sigla ......</text:span></text:p>
          </table:table-cell>
        </table:table-row>
        <text:soft-page-break/>
        <table:table-row table:style-name="TableRow327">
          <table:table-cell table:style-name="TableCell328">
            <text:p text:style-name="P329"><text:span text:style-name="T330">☐</text:span><text:span text:style-name="T331"><text:tab/>A.1.4. Saldatura per fusione - Ad arco elettrico (arco tra l'oggetto e l'elettrodo) - Saldatura ad arco sommerso</text:span></text:p>
          </table:table-cell>
          <table:table-cell table:style-name="TableCell332">
            <text:p text:style-name="P333"><text:span text:style-name="T334">☐</text:span><text:span text:style-name="T335">SÌ<text:s/></text:span><text:span text:style-name="T336">☐</text:span><text:span text:style-name="T337">NO</text:span></text:p>
          </table:table-cell>
          <table:table-cell table:style-name="TableCell338">
            <text:p text:style-name="P339">E ...</text:p>
          </table:table-cell>
          <table:table-cell table:style-name="TableCell340">
            <text:p text:style-name="P341"><text:span text:style-name="T342">☐</text:span><text:span text:style-name="T343">SÌ<text:s/></text:span><text:span text:style-name="T344">☐</text:span><text:span text:style-name="T345">NO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Standard"><text:span text:style-name="T349">☐</text:span><text:span text:style-name="T350">NO<text:s/></text:span><text:span text:style-name="T351">☐</text:span><text:span text:style-name="T352">SÌ Sigla ......</text:span></text:p>
          </table:table-cell>
        </table:table-row>
        <table:table-row table:style-name="TableRow353">
          <table:table-cell table:style-name="TableCell354">
            <text:p text:style-name="P355"><text:span text:style-name="T356">☐</text:span><text:span text:style-name="T357"><text:tab/>A.2. Saldature/taglio a gas (il calore viene<text:s/></text:span><text:span text:style-name="T358">fornito dalla combustione di un gas)</text:span></text:p>
          </table:table-cell>
          <table:table-cell table:style-name="TableCell359">
            <text:p text:style-name="P360"><text:span text:style-name="T361">☐</text:span><text:span text:style-name="T362">SÌ<text:s/></text:span><text:span text:style-name="T363">☐</text:span><text:span text:style-name="T364">NO</text:span></text:p>
          </table:table-cell>
          <table:table-cell table:style-name="TableCell365">
            <text:p text:style-name="P366">E ...</text:p>
          </table:table-cell>
          <table:table-cell table:style-name="TableCell367">
            <text:p text:style-name="P368"><text:span text:style-name="T369">☐</text:span><text:span text:style-name="T370">SÌ<text:s/></text:span><text:span text:style-name="T371">☐</text:span><text:span text:style-name="T372">NO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Standard"><text:span text:style-name="T376">☐</text:span><text:span text:style-name="T377">NO<text:s/></text:span><text:span text:style-name="T378">☐</text:span><text:span text:style-name="T379">SÌ Sigla ......</text:span></text:p>
          </table:table-cell>
        </table:table-row>
        <table:table-row table:style-name="TableRow380">
          <table:table-cell table:style-name="TableCell381">
            <text:p text:style-name="P382"><text:span text:style-name="T383">☐</text:span><text:span text:style-name="T384"><text:tab/>B.1. Saldature eterogenee - Saldobrasatura</text:span></text:p>
          </table:table-cell>
          <table:table-cell table:style-name="TableCell385">
            <text:p text:style-name="P386"><text:span text:style-name="T387">☐</text:span><text:span text:style-name="T388">SÌ<text:s/></text:span><text:span text:style-name="T389">☐</text:span><text:span text:style-name="T390">NO</text:span></text:p>
          </table:table-cell>
          <table:table-cell table:style-name="TableCell391">
            <text:p text:style-name="P392">E ...</text:p>
          </table:table-cell>
          <table:table-cell table:style-name="TableCell393">
            <text:p text:style-name="P394"><text:span text:style-name="T395">☐</text:span><text:span text:style-name="T396">SÌ<text:s/></text:span><text:span text:style-name="T397">☐</text:span><text:span text:style-name="T398">NO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Standard"><text:span text:style-name="T402">☐</text:span><text:span text:style-name="T403">NO<text:s/></text:span><text:span text:style-name="T404">☐</text:span><text:span text:style-name="T405">SÌ Sigla ......</text:span></text:p>
          </table:table-cell>
        </table:table-row>
        <table:table-row table:style-name="TableRow406">
          <table:table-cell table:style-name="TableCell407">
            <text:p text:style-name="P408"><text:span text:style-name="T409">☐</text:span><text:span text:style-name="T410"><text:tab/>B.2. Saldature eterogenee - <text:s/>Brasatura</text:span></text:p>
          </table:table-cell>
          <table:table-cell table:style-name="TableCell411">
            <text:p text:style-name="P412"><text:span text:style-name="T413">☐</text:span><text:span text:style-name="T414">SÌ<text:s/></text:span><text:span text:style-name="T415">☐</text:span><text:span text:style-name="T416">NO</text:span></text:p>
          </table:table-cell>
          <table:table-cell table:style-name="TableCell417">
            <text:p text:style-name="P418">E ...</text:p>
          </table:table-cell>
          <table:table-cell table:style-name="TableCell419">
            <text:p text:style-name="P420"><text:span text:style-name="T421">☐</text:span><text:span text:style-name="T422">SÌ<text:s/></text:span><text:span text:style-name="T423">☐</text:span><text:span text:style-name="T424">NO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Standard"><text:span text:style-name="T428">☐</text:span><text:span text:style-name="T429">NO<text:s/></text:span><text:span text:style-name="T430">☐</text:span><text:span text:style-name="T431">SÌ Sigla<text:s/></text:span><text:span text:style-name="T432">......</text:span></text:p>
          </table:table-cell>
        </table:table-row>
        <table:table-row table:style-name="TableRow433">
          <table:table-cell table:style-name="TableCell434">
            <text:p text:style-name="P435"><text:span text:style-name="T436">☐</text:span><text:span text:style-name="T437"><text:tab/>C. Saldatura a onda</text:span></text:p>
          </table:table-cell>
          <table:table-cell table:style-name="TableCell438">
            <text:p text:style-name="P439"><text:span text:style-name="T440">☐</text:span><text:span text:style-name="T441">SÌ<text:s/></text:span><text:span text:style-name="T442">☐</text:span><text:span text:style-name="T443">NO</text:span></text:p>
          </table:table-cell>
          <table:table-cell table:style-name="TableCell444">
            <text:p text:style-name="P445">E ...</text:p>
          </table:table-cell>
          <table:table-cell table:style-name="TableCell446">
            <text:p text:style-name="P447"><text:span text:style-name="T448">☐</text:span><text:span text:style-name="T449">SÌ<text:s/></text:span><text:span text:style-name="T450">☐</text:span><text:span text:style-name="T451">NO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Standard"><text:span text:style-name="T455">☐</text:span><text:span text:style-name="T456">NO<text:s/></text:span><text:span text:style-name="T457">☐</text:span><text:span text:style-name="T458">SÌ Sigla ......</text:span></text:p>
          </table:table-cell>
        </table:table-row>
        <table:table-row table:style-name="TableRow459">
          <table:table-cell table:style-name="TableCell460">
            <text:p text:style-name="P461"><text:span text:style-name="T462">☐</text:span><text:span text:style-name="T463"><text:tab/>D. Saldatura manuale con lega di stagno</text:span></text:p>
          </table:table-cell>
          <table:table-cell table:style-name="TableCell464">
            <text:p text:style-name="P465"><text:span text:style-name="T466">☐</text:span><text:span text:style-name="T467">SÌ<text:s/></text:span><text:span text:style-name="T468">☐</text:span><text:span text:style-name="T469">NO</text:span></text:p>
          </table:table-cell>
          <table:table-cell table:style-name="TableCell470">
            <text:p text:style-name="P471">E ...</text:p>
          </table:table-cell>
          <table:table-cell table:style-name="TableCell472">
            <text:p text:style-name="P473"><text:span text:style-name="T474">☐</text:span><text:span text:style-name="T475">SÌ<text:s/></text:span><text:span text:style-name="T476">☐</text:span><text:span text:style-name="T477">NO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Standard"><text:span text:style-name="T481">☐</text:span><text:span text:style-name="T482">NO<text:s/></text:span><text:span text:style-name="T483">☐</text:span><text:span text:style-name="T484">SÌ Sigla ......</text:span></text:p>
          </table:table-cell>
        </table:table-row>
        <table:table-row table:style-name="TableRow485">
          <table:table-cell table:style-name="TableCell486">
            <text:p text:style-name="P487"><text:span text:style-name="T488">☐</text:span><text:span text:style-name="T489"><text:tab/>E.1. Saldature speciali – Alluminotermia</text:span></text:p>
          </table:table-cell>
          <table:table-cell table:style-name="TableCell490">
            <text:p text:style-name="P491"><text:span text:style-name="T492">☐</text:span><text:span text:style-name="T493">SÌ<text:s/></text:span><text:span text:style-name="T494">☐</text:span><text:span text:style-name="T495">NO</text:span></text:p>
          </table:table-cell>
          <table:table-cell table:style-name="TableCell496">
            <text:p text:style-name="P497">E ...</text:p>
          </table:table-cell>
          <table:table-cell table:style-name="TableCell498">
            <text:p text:style-name="P499"><text:span text:style-name="T500">☐</text:span><text:span text:style-name="T501">SÌ<text:s/></text:span><text:span text:style-name="T502">☐</text:span><text:span text:style-name="T503">NO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Standard"><text:span text:style-name="T507">☐</text:span><text:span text:style-name="T508">NO<text:s/></text:span><text:span text:style-name="T509">☐</text:span><text:span text:style-name="T510">SÌ Sigla ......</text:span></text:p>
          </table:table-cell>
        </table:table-row>
        <table:table-row table:style-name="TableRow511">
          <table:table-cell table:style-name="TableCell512">
            <text:p text:style-name="P513"><text:span text:style-name="T514">☐</text:span><text:span text:style-name="T515"><text:tab/>E</text:span><text:span text:style-name="T516">.2. Saldature speciali - Al plasma (compreso il taglio al plasma)</text:span></text:p>
          </table:table-cell>
          <table:table-cell table:style-name="TableCell517">
            <text:p text:style-name="P518"><text:span text:style-name="T519">☐</text:span><text:span text:style-name="T520">SÌ<text:s/></text:span><text:span text:style-name="T521">☐</text:span><text:span text:style-name="T522">NO</text:span></text:p>
          </table:table-cell>
          <table:table-cell table:style-name="TableCell523">
            <text:p text:style-name="P524">E ...</text:p>
          </table:table-cell>
          <table:table-cell table:style-name="TableCell525">
            <text:p text:style-name="P526"><text:span text:style-name="T527">☐</text:span><text:span text:style-name="T528">SÌ<text:s/></text:span><text:span text:style-name="T529">☐</text:span><text:span text:style-name="T530">NO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Standard"><text:span text:style-name="T534">☐</text:span><text:span text:style-name="T535">NO<text:s/></text:span><text:span text:style-name="T536">☐</text:span><text:span text:style-name="T537">SÌ Sigla ......</text:span></text:p>
          </table:table-cell>
        </table:table-row>
        <table:table-row table:style-name="TableRow538">
          <table:table-cell table:style-name="TableCell539">
            <text:p text:style-name="P540"><text:span text:style-name="T541">☐</text:span><text:span text:style-name="T542"><text:tab/>E.3. Saldature speciali - Con ultrasuoni</text:span></text:p>
          </table:table-cell>
          <table:table-cell table:style-name="TableCell543">
            <text:p text:style-name="P544"><text:span text:style-name="T545">☐</text:span><text:span text:style-name="T546">SÌ<text:s/></text:span><text:span text:style-name="T547">☐</text:span><text:span text:style-name="T548">NO</text:span></text:p>
          </table:table-cell>
          <table:table-cell table:style-name="TableCell549">
            <text:p text:style-name="P550">E ...</text:p>
          </table:table-cell>
          <table:table-cell table:style-name="TableCell551">
            <text:p text:style-name="P552"><text:span text:style-name="T553">☐</text:span><text:span text:style-name="T554">SÌ<text:s/></text:span><text:span text:style-name="T555">☐</text:span><text:span text:style-name="T556">NO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Standard"><text:span text:style-name="T560">☐</text:span><text:span text:style-name="T561">NO<text:s/></text:span><text:span text:style-name="T562">☐</text:span><text:span text:style-name="T563">SÌ Sigla ......</text:span></text:p>
          </table:table-cell>
        </table:table-row>
        <table:table-row table:style-name="TableRow564">
          <table:table-cell table:style-name="TableCell565">
            <text:p text:style-name="P566"><text:span text:style-name="T567">☐</text:span><text:span text:style-name="T568"><text:tab/>F.1. Operazioni assimilabili a<text:s/></text:span><text:span text:style-name="T569">saldature/incisioni/taglio termico – MASER</text:span></text:p>
          </table:table-cell>
          <table:table-cell table:style-name="TableCell570">
            <text:p text:style-name="P571"><text:span text:style-name="T572">☐</text:span><text:span text:style-name="T573">SÌ<text:s/></text:span><text:span text:style-name="T574">☐</text:span><text:span text:style-name="T575">NO</text:span></text:p>
          </table:table-cell>
          <table:table-cell table:style-name="TableCell576">
            <text:p text:style-name="P577">E ...</text:p>
          </table:table-cell>
          <table:table-cell table:style-name="TableCell578">
            <text:p text:style-name="P579"><text:span text:style-name="T580">☐</text:span><text:span text:style-name="T581">SÌ<text:s/></text:span><text:span text:style-name="T582">☐</text:span><text:span text:style-name="T583">NO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Standard"><text:span text:style-name="T587">☐</text:span><text:span text:style-name="T588">NO<text:s/></text:span><text:span text:style-name="T589">☐</text:span><text:span text:style-name="T590">SÌ Sigla ......</text:span></text:p>
          </table:table-cell>
        </table:table-row>
        <table:table-row table:style-name="TableRow591">
          <table:table-cell table:style-name="TableCell592">
            <text:p text:style-name="P593"><text:span text:style-name="T594">☐</text:span><text:span text:style-name="T595"><text:tab/>F.2. Operazioni assimilabili a saldature/incisioni/taglio termico – LASER</text:span></text:p>
          </table:table-cell>
          <table:table-cell table:style-name="TableCell596">
            <text:p text:style-name="P597"><text:span text:style-name="T598">☐</text:span><text:span text:style-name="T599">SÌ<text:s/></text:span><text:span text:style-name="T600">☐</text:span><text:span text:style-name="T601">NO</text:span></text:p>
          </table:table-cell>
          <table:table-cell table:style-name="TableCell602">
            <text:p text:style-name="P603">E ...</text:p>
          </table:table-cell>
          <table:table-cell table:style-name="TableCell604">
            <text:p text:style-name="P605"><text:span text:style-name="T606">☐</text:span><text:span text:style-name="T607">SÌ<text:s/></text:span><text:span text:style-name="T608">☐</text:span><text:span text:style-name="T609">NO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Standard"><text:span text:style-name="T613">☐</text:span><text:span text:style-name="T614">NO<text:s/></text:span><text:span text:style-name="T615">☐</text:span><text:span text:style-name="T616">SÌ Sigla ......</text:span></text:p>
          </table:table-cell>
        </table:table-row>
      </table:table>
      <text:p text:style-name="P617"><text:span text:style-name="T618">Fasi lavorative:<text:s/></text:span><text:span text:style-name="T619">barrare le fasi<text:s/></text:span><text:span text:style-name="T620">lavorative effettuate.</text:span></text:p>
      <text:p text:style-name="P621"><text:span text:style-name="T622">Già effettuata:</text:span><text:span text:style-name="T623"><text:s/>barrare se la fase lavorativa veniva già effettuata sì/no.</text:span></text:p>
      <text:p text:style-name="P624"><text:span text:style-name="T625">E n.</text:span><text:span text:style-name="T626">: indicare l’emissione connessa alla fase lavorativa ed il numero identificativo della stessa (esempio E1, E2 ecc.).</text:span></text:p>
      <text:p text:style-name="P627"><text:span text:style-name="T628">N.B.</text:span><text:span text:style-name="T629"><text:s/>dalla stessa fase<text:s/></text:span><text:span text:style-name="T630">lavorativa si possono generare più emissioni.</text:span></text:p>
      <text:p text:style-name="P631"><text:span text:style-name="T632">Nuova</text:span><text:span text:style-name="T633">: barrare se l’emissione è nuova sì/no.</text:span></text:p>
      <text:p text:style-name="P634"><text:span text:style-name="T635">Macchinari connessi:</text:span><text:span text:style-name="T636"><text:s/>indicare i macchinari connessi alle emissioni.</text:span></text:p>
      <text:p text:style-name="P637"><text:span text:style-name="T638">Impianto di abbattimento:</text:span><text:span text:style-name="T639"><text:s/>barrare “SÌ” se è previsto un impianto di abbattimento</text:span><text:span text:style-name="T640">, “NO” se non<text:s/></text:span><text:span text:style-name="T641">previsto. In</text:span><text:span text:style-name="T642"><text:s/>caso affermativo indicare la sigla dell’impianto, coerente con quello previsto dalla d.G.R. n. 3552/2012 e successive modifiche ed integrazioni, per i relativi inquinanti.</text:span></text:p>
      <text:p text:style-name="P643">L'impianto/sistema di abbattimento dovrà obbligatoriamente essere:</text:p>
      <text:list text:style-name="LFO68" text:continue-numbering="true">
        <text:list-item>
          <text:list>
            <text:list-item>
              <text:p text:style-name="P644">installato autonomamente qualora non sia rispettato quanto previsto alla voce ”Limiti” riportata nel paragrafo “Sostanze inquinanti e prescrizioni specifiche”;</text:p>
            </text:list-item>
            <text:list-item>
              <text:p text:style-name="P645">individuato nell'ambito della voce “Tipologia impianto di abbattimento” riportata nel paragrafo “Sostanze inquinanti e prescrizioni specifiche”;</text:p>
            </text:list-item>
            <text:list-item>
              <text:p text:style-name="P646">conforme alle caratteristiche indicate dalla d.G.R. n. 3552/2012 ed eventuali successive modifiche ed integrazioni.</text:p>
            </text:list-item>
          </text:list>
        </text:list-item>
      </text:list>
      <text:p text:style-name="P647"/>
      <text:p text:style-name="P648">Luogo, Data</text:p>
      <text:p text:style-name="P649"><text:span text:style-name="T650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51" style:display-name="WW_OutlineListStyle_5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031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50" style:display-name="WW_OutlineListStyle_5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style:font-name="Symbol" style:font-name-complex="Symbol" fo:color="#0070C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 fo:font-size="8pt" style:font-size-asian="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7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 fo:font-size="8pt" style:font-size-asian="8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8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36" style:display-name="WW_OutlineListStyle_3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 style:font-name-complex="Wingdings" fo:font-size="8pt" style:font-size-asian="8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3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 style:font-name-complex="Wingdings" fo:font-size="8pt" style:font-size-asian="8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35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5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 fo:font-size="10pt" style:font-size-asian="10pt" style:font-size-complex="10pt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 fo:font-size="10pt" style:font-size-asian="10pt" style:font-size-complex="10pt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5LVL1" style:family="text">
      <style:text-properties style:font-name="Wingdings" style:font-name-complex="Wingdings" fo:font-size="8pt" style:font-size-asian="8pt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55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Wingdings" style:font-name-complex="Wingdings" fo:font-size="8pt" style:font-size-asian="8pt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6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fo:font-weight="bold" style:font-weight-asian="bold" fo:font-style="italic" style:font-style-asian="italic"/>
    </style:style>
    <style:style style:name="WW_CharLFO57LVL2" style:family="text">
      <style:text-properties fo:font-weight="bold" style:font-weight-asian="bold" fo:font-style="italic" style:font-style-asian="italic"/>
    </style:style>
    <style:style style:name="WW_CharLFO57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57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8LVL1" style:family="text">
      <style:text-properties fo:font-weight="bold" style:font-weight-asian="bold"/>
    </style:style>
    <style:style style:name="WW_CharLFO58LVL2" style:family="text">
      <style:text-properties fo:font-weight="bold" style:font-weight-asian="bold" fo:font-style="italic" style:font-style-asian="italic"/>
    </style:style>
    <style:style style:name="WW_CharLFO58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5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5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fo:font-weight="bold" style:font-weight-asian="bold" fo:font-style="italic" style:font-style-asian="italic"/>
    </style:style>
    <style:style style:name="WW_CharLFO67LVL2" style:family="text">
      <style:text-properties fo:font-weight="bold" style:font-weight-asian="bold" fo:font-style="italic" style:font-style-asian="italic"/>
    </style:style>
    <style:style style:name="WW_CharLFO67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6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67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2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8LVL1" style:family="text">
      <style:text-properties style:font-name="Wingdings" style:font-name-complex="Wingdings"/>
    </style:style>
    <style:style style:name="WW_CharLFO68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8">
      <text:list-level-style-bullet text:level="1" text:style-name="WW_CharLFO68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68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  <style:text-properties fo:font-weight="normal" style:font-weight-asian="normal" fo:font-size="9pt" style:font-size-asian="9pt" style:font-size-complex="9pt" style:text-underline-type="none"/>
    </style:style>
    <style:style style:name="P10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Numeropagina" style:family="text">
      <style:text-properties style:font-name="Arial" style:font-name-complex="Arial" fo:font-size="10pt" style:font-size-asian="10pt" style:font-size-complex="10pt"/>
    </style:style>
    <style:style style:name="T15" style:parent-style-name="Numeropagina" style:family="text">
      <style:text-properties style:font-name="Arial" style:font-name-complex="Arial" fo:font-size="10pt" style:font-size-asian="10pt" style:font-size-complex="10pt"/>
    </style:style>
    <style:style style:name="T16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30</text:span></text:h>
        <text:h text:style-name="P9" text:outline-level="1">Saldatura di oggetti e superfici metalliche.</text:h>
        <text:h text:style-name="P10" text:outline-level="1">RELAZIONE TECNICA SEMPLIFICATA</text:h>
      </style:header>
      <style:footer>
        <text:p text:style-name="P11"><text:span text:style-name="T12">- Pagina<text:s/></text:span><text:span text:style-name="T13"><text:page-number text:fixed="false">2</text:page-number></text:span><text:span text:style-name="T14"><text:s/>di<text:s/></text:span><text:span text:style-name="T15"><text:page-count>2</text:page-count></text:span><text:span text:style-name="T16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28:00Z</dc:date>
    <meta:print-date>2014-03-24T10:15:00Z</meta:print-date>
    <meta:template xlink:href="Normal" xlink:type="simple"/>
    <meta:editing-cycles>56</meta:editing-cycles>
    <meta:editing-duration>PT31260S</meta:editing-duration>
    <meta:document-statistic meta:page-count="2" meta:paragraph-count="11" meta:word-count="852" meta:character-count="5704" meta:row-count="40" meta:non-whitespace-character-count="4863"/>
  </office:meta>
</office:document-meta>
</file>