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Grassetto" svg:font-family="Arial Grassetto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top="0.0833in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3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4" style:parent-style-name="Titolo2" style:family="paragraph">
      <style:paragraph-properties fo:text-align="justify" fo:margin-bottom="0.0277in"/>
    </style:style>
    <style:style style:name="T25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STOAD" style:family="paragraph">
      <style:paragraph-properties fo:margin-bottom="0.0277in"/>
    </style:style>
    <style:style style:name="T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TESTOAD" style:list-style-name="LFO23" style:family="paragraph">
      <style:paragraph-properties fo:margin-bottom="0.0277in">
        <style:tab-stops>
          <style:tab-stop style:type="left" style:position="-5.3027in"/>
          <style:tab-stop style:type="left" style:position="-5.25in"/>
        </style:tab-stops>
      </style:paragraph-properties>
      <style:text-properties fo:font-weight="bold" style:font-weight-asian="bold" style:font-weight-complex="bold"/>
    </style:style>
    <style:style style:name="P32" style:parent-style-name="TESTOAD" style:list-style-name="LFO23" style:family="paragraph">
      <style:paragraph-properties fo:margin-bottom="0.0277in">
        <style:tab-stops>
          <style:tab-stop style:type="left" style:position="-5.3027in"/>
          <style:tab-stop style:type="left" style:position="-5.25in"/>
        </style:tab-stops>
      </style:paragraph-properties>
      <style:text-properties fo:font-weight="bold" style:font-weight-asian="bold" style:font-weight-complex="bold"/>
    </style:style>
    <style:style style:name="P33" style:parent-style-name="TESTOAD" style:family="paragraph">
      <style:paragraph-properties fo:margin-bottom="0.0277in"/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34" style:parent-style-name="TESTOAD" style:list-style-name="LFO24" style:family="paragraph">
      <style:paragraph-properties fo:margin-bottom="0.0277in" fo:margin-left="0.1965in" fo:text-indent="-0.118in">
        <style:tab-stops>
          <style:tab-stop style:type="left" style:position="0.1187in"/>
        </style:tab-stops>
      </style:paragraph-properties>
    </style:style>
    <style:style style:name="T3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7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8" style:parent-style-name="TESTOAD" style:list-style-name="LFO24" style:family="paragraph">
      <style:paragraph-properties fo:margin-bottom="0.0277in" fo:margin-left="0.1965in" fo:text-indent="-0.118in">
        <style:tab-stops>
          <style:tab-stop style:type="left" style:position="0.1187in"/>
        </style:tab-stops>
      </style:paragraph-properties>
    </style:style>
    <style:style style:name="T3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5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7" style:parent-style-name="TESTOAD" style:family="paragraph">
      <style:paragraph-properties fo:margin-bottom="0.0277in"/>
    </style:style>
    <style:style style:name="T48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5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5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ableColumn55" style:family="table-column">
      <style:table-column-properties style:column-width="7.0833in" style:use-optimal-column-width="false"/>
    </style:style>
    <style:style style:name="Table54" style:family="table">
      <style:table-properties style:width="7.0833in" fo:margin-left="0in" table:align="left"/>
    </style:style>
    <style:style style:name="TableRow56" style:family="table-row">
      <style:table-row-properties style:min-row-height="0.3791in" style:use-optimal-row-height="false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60" style:parent-style-name="Corpodeltesto3" style:family="paragraph">
      <style:text-properties style:font-name="Arial" style:font-name-complex="Arial" fo:font-weight="normal" style:font-weight-asian="normal" style:font-weight-complex="bold"/>
    </style:style>
    <style:style style:name="P61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4.3291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7854in" style:use-optimal-column-width="false"/>
    </style:style>
    <style:style style:name="Table62" style:family="table">
      <style:table-properties style:width="7.0833in" fo:margin-left="0in" table:align="left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74" style:family="table-row">
      <style:table-row-properties style:min-row-height="0.177in" style:use-optimal-row-height="false"/>
    </style:style>
    <style:style style:name="P75" style:parent-style-name="Normale" style:family="paragraph">
      <style:text-properties style:font-name="Arial" style:font-name-complex="Arial" fo:font-weight="bold" style:font-weight-asian="bold" fo:font-size="10pt" style:font-size-asian="10pt" fo:hyphenate="true"/>
    </style:style>
    <style:style style:name="P76" style:parent-style-name="Normale" style:family="paragraph">
      <style:text-properties style:font-name="Arial" style:font-name-complex="Arial" fo:font-weight="bold" style:font-weight-asian="bold" fo:font-size="10pt" style:font-size-asian="10pt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31" style:parent-style-name="Car.predefinitoparagrafo" style:family="text">
      <style:text-properties style:font-name="Arial" style:font-name-complex="Arial" fo:font-size="10pt" style:font-size-asian="10pt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6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74" style:family="table-row">
      <style:table-row-properties style:min-row-height="0.2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7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79" style:parent-style-name="Titolo4" style:family="paragraph">
      <style:paragraph-properties fo:text-align="justify"/>
    </style:style>
    <style:style style:name="T18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8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8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6" style:parent-style-name="Titolo4" style:family="paragraph">
      <style:paragraph-properties fo:text-align="justify"/>
    </style:style>
    <style:style style:name="T18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8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91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9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93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94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95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96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9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0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01" style:parent-style-name="Car.predefinitoparagrafo" style:family="text">
      <style:text-properties fo:font-style="italic" style:font-style-asian="italic" fo:color="#0070C0" fo:font-size="11pt" style:font-size-asian="11pt" style:font-size-complex="11pt"/>
    </style:style>
    <style:style style:name="T20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03" style:parent-style-name="Standard" style:family="paragraph">
      <style:paragraph-properties fo:text-align="justify" fo:margin-top="0.0277in" fo:margin-left="0.1972in">
        <style:tab-stops>
          <style:tab-stop style:type="left" style:position="0in"/>
        </style:tab-stops>
      </style:paragraph-properties>
      <style:text-properties style:font-style-complex="italic" fo:color="#0070C0" fo:font-size="11pt" style:font-size-asian="11pt" style:font-size-complex="11pt"/>
    </style:style>
    <style:style style:name="P204" style:parent-style-name="Corpodeltesto3" style:family="paragraph">
      <style:text-properties style:font-name="Arial" style:font-name-complex="Arial" fo:font-weight="normal" style:font-weight-asian="normal" style:font-weight-complex="bold"/>
    </style:style>
    <style:style style:name="P205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0.852in" style:use-optimal-column-width="false"/>
    </style:style>
    <style:style style:name="TableColumn208" style:family="table-column">
      <style:table-column-properties style:column-width="0.934in" style:use-optimal-column-width="false"/>
    </style:style>
    <style:style style:name="TableColumn209" style:family="table-column">
      <style:table-column-properties style:column-width="2.2187in" style:use-optimal-column-width="false"/>
    </style:style>
    <style:style style:name="TableColumn210" style:family="table-column">
      <style:table-column-properties style:column-width="0.6097in" style:use-optimal-column-width="false"/>
    </style:style>
    <style:style style:name="TableColumn211" style:family="table-column">
      <style:table-column-properties style:column-width="0.3652in" style:use-optimal-column-width="false"/>
    </style:style>
    <style:style style:name="TableColumn212" style:family="table-column">
      <style:table-column-properties style:column-width="0.8125in" style:use-optimal-column-width="false"/>
    </style:style>
    <style:style style:name="TableColumn213" style:family="table-column">
      <style:table-column-properties style:column-width="1.3173in" style:use-optimal-column-width="false"/>
    </style:style>
    <style:style style:name="Table206" style:family="table">
      <style:table-properties style:width="7.1097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16" style:parent-style-name="Testo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18" style:parent-style-name="Testo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0" style:parent-style-name="Testo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2" style:parent-style-name="Testo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27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estonormale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stonormale" style:family="paragraph">
      <style:paragraph-properties fo:text-align="center"/>
    </style:style>
    <style:style style:name="T235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Testonormale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Testonormale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Testonormale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stonormale" style:family="paragraph">
      <style:paragraph-properties fo:text-align="center"/>
    </style:style>
    <style:style style:name="T247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Testonormale" style:family="paragraph">
      <style:paragraph-properties fo:text-align="center"/>
    </style:style>
    <style:style style:name="T253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254" style:parent-style-name="Car.predefinitoparagrafo" style:family="text">
      <style:text-properties fo:font-size="10pt" style:font-size-asian="10pt" style:font-size-complex="11pt"/>
    </style:style>
    <style:style style:name="T255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256" style:parent-style-name="Car.predefinitoparagrafo" style:family="text">
      <style:text-properties fo:font-size="10pt" style:font-size-asian="10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stonormale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Testonormale" style:family="paragraph">
      <style:paragraph-properties fo:text-align="center"/>
    </style:style>
    <style:style style:name="T262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Testonormale" style:family="paragraph"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Testonormale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Testonormale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Testonormale" style:family="paragraph">
      <style:paragraph-properties fo:text-align="center"/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Testonormale" style:family="paragraph">
      <style:paragraph-properties fo:text-align="center"/>
    </style:style>
    <style:style style:name="T280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281" style:parent-style-name="Car.predefinitoparagrafo" style:family="text">
      <style:text-properties fo:font-size="10pt" style:font-size-asian="10pt" style:font-size-complex="11pt"/>
    </style:style>
    <style:style style:name="T282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283" style:parent-style-name="Car.predefinitoparagrafo" style:family="text">
      <style:text-properties fo:font-size="10pt" style:font-size-asian="10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Testonormale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Testonormale" style:family="paragraph">
      <style:paragraph-properties fo:text-align="center"/>
    </style:style>
    <style:style style:name="T289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Testonormale" style:family="paragraph"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Testonormale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Testonormale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Testonormale" style:family="paragraph">
      <style:paragraph-properties fo:text-align="center"/>
    </style:style>
    <style:style style:name="T301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Testonormale" style:family="paragraph">
      <style:paragraph-properties fo:text-align="center"/>
    </style:style>
    <style:style style:name="T307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308" style:parent-style-name="Car.predefinitoparagrafo" style:family="text">
      <style:text-properties fo:font-size="10pt" style:font-size-asian="10pt" style:font-size-complex="11pt"/>
    </style:style>
    <style:style style:name="T309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310" style:parent-style-name="Car.predefinitoparagrafo" style:family="text">
      <style:text-properties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Testonormale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Testonormale" style:family="paragraph">
      <style:paragraph-properties fo:text-align="center"/>
    </style:style>
    <style:style style:name="T316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Testonormale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Testonormale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Testonormale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Testonormale" style:family="paragraph">
      <style:paragraph-properties fo:text-align="center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Testonormale" style:family="paragraph">
      <style:paragraph-properties fo:text-align="center"/>
    </style:style>
    <style:style style:name="T334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335" style:parent-style-name="Car.predefinitoparagrafo" style:family="text">
      <style:text-properties fo:font-size="10pt" style:font-size-asian="10pt" style:font-size-complex="11pt"/>
    </style:style>
    <style:style style:name="T336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337" style:parent-style-name="Car.predefinitoparagrafo" style:family="text">
      <style:text-properties fo:font-size="10pt" style:font-size-asian="10pt" style:font-size-complex="11pt"/>
    </style:style>
    <style:style style:name="T338" style:parent-style-name="Car.predefinitoparagrafo" style:family="text">
      <style:text-properties fo:font-size="10pt" style:font-size-asian="10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Testonormale" style:family="paragraph">
      <style:text-properties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Testonormale" style:family="paragraph">
      <style:paragraph-properties fo:text-align="center"/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Testonormale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Testonormale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Testonormale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Testonormale" style:family="paragraph">
      <style:paragraph-properties fo:text-align="center"/>
    </style:style>
    <style:style style:name="T356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Testonormale" style:family="paragraph">
      <style:paragraph-properties fo:text-align="center"/>
    </style:style>
    <style:style style:name="T362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363" style:parent-style-name="Car.predefinitoparagrafo" style:family="text">
      <style:text-properties fo:font-size="10pt" style:font-size-asian="10pt" style:font-size-complex="11pt"/>
    </style:style>
    <style:style style:name="T364" style:parent-style-name="Car.predefinitoparagrafo" style:family="text">
      <style:text-properties style:font-name="MS Gothic" style:font-name-asian="MS Gothic" fo:font-size="10pt" style:font-size-asian="10pt" style:font-size-complex="11pt"/>
    </style:style>
    <style:style style:name="T365" style:parent-style-name="Car.predefinitoparagrafo" style:family="text">
      <style:text-properties fo:font-size="10pt" style:font-size-asian="10pt" style:font-size-complex="11pt"/>
    </style:style>
    <style:style style:name="P366" style:parent-style-name="Standard" style:family="paragraph">
      <style:paragraph-properties fo:text-align="justify" fo:margin-bottom="0.0277in"/>
    </style:style>
    <style:style style:name="T367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68" style:parent-style-name="Car.predefinitoparagrafo" style:family="text">
      <style:text-properties fo:color="#0070C0" fo:font-size="11pt" style:font-size-asian="11pt" style:font-size-complex="11pt"/>
    </style:style>
    <style:style style:name="T369" style:parent-style-name="Car.predefinitoparagrafo" style:family="text">
      <style:text-properties fo:color="#0070C0" fo:font-size="11pt" style:font-size-asian="11pt" style:font-size-complex="11pt"/>
    </style:style>
    <style:style style:name="P370" style:parent-style-name="Standard" style:family="paragraph">
      <style:paragraph-properties fo:text-align="justify" fo:margin-bottom="0.0277in"/>
    </style:style>
    <style:style style:name="T37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2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37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4" style:parent-style-name="Car.predefinitoparagrafo" style:family="text">
      <style:text-properties fo:color="#0070C0" fo:font-size="11pt" style:font-size-asian="11pt" style:font-size-complex="11pt"/>
    </style:style>
    <style:style style:name="T375" style:parent-style-name="Car.predefinitoparagrafo" style:family="text">
      <style:text-properties fo:color="#0070C0" fo:font-size="11pt" style:font-size-asian="11pt" style:font-size-complex="11pt"/>
    </style:style>
    <style:style style:name="P376" style:parent-style-name="Standard" style:family="paragraph">
      <style:paragraph-properties fo:text-align="justify" fo:margin-bottom="0.0277in"/>
    </style:style>
    <style:style style:name="T37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78" style:parent-style-name="Car.predefinitoparagrafo" style:family="text">
      <style:text-properties fo:color="#0070C0" fo:font-size="11pt" style:font-size-asian="11pt" style:font-size-complex="11pt"/>
    </style:style>
    <style:style style:name="T379" style:parent-style-name="Car.predefinitoparagrafo" style:family="text">
      <style:text-properties fo:color="#0070C0" fo:font-size="11pt" style:font-size-asian="11pt" style:font-size-complex="11pt"/>
    </style:style>
    <style:style style:name="P380" style:parent-style-name="Testonormale" style:family="paragraph">
      <style:paragraph-properties fo:text-align="justify"/>
    </style:style>
    <style:style style:name="T381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383" style:parent-style-name="Testonormale" style:list-style-name="WW8Num7" style:family="paragraph">
      <style:paragraph-properties fo:text-align="justify"/>
    </style:style>
    <style:style style:name="T384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389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391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392" style:parent-style-name="Testonormale" style:list-style-name="WW8Num7" style:family="paragraph">
      <style:paragraph-properties fo:text-align="justify"/>
    </style:style>
    <style:style style:name="T393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401" style:parent-style-name="Testonormale" style:list-style-name="WW8Num7" style:family="paragraph">
      <style:paragraph-properties fo:text-align="justify"/>
    </style:style>
    <style:style style:name="T402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03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05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07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09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411" style:parent-style-name="Testonormale" style:family="paragraph">
      <style:paragraph-properties fo:text-align="justify" fo:margin-bottom="0.0277in"/>
    </style:style>
    <style:style style:name="T412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413" style:parent-style-name="Standard" style:family="paragraph">
      <style:paragraph-properties fo:text-align="justify" fo:margin-bottom="0.0277in"/>
    </style:style>
    <style:style style:name="T41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15" style:parent-style-name="Car.predefinitoparagrafo" style:family="text">
      <style:text-properties fo:color="#0070C0" fo:font-size="11pt" style:font-size-asian="11pt" style:font-size-complex="11pt"/>
    </style:style>
    <style:style style:name="T416" style:parent-style-name="Car.predefinitoparagrafo" style:family="text">
      <style:text-properties fo:color="#0070C0" fo:font-size="11pt" style:font-size-asian="11pt" style:font-size-complex="11pt"/>
    </style:style>
    <style:style style:name="P417" style:parent-style-name="Testonormale" style:family="paragraph">
      <style:paragraph-properties fo:text-align="justify" fo:margin-bottom="0.0277in" fo:margin-left="0.4722in" fo:text-indent="-0.4722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20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23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2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70C0" fo:font-size="11pt" style:font-size-asian="11pt" style:font-size-complex="11pt"/>
    </style:style>
    <style:style style:name="T425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26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28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429" style:parent-style-name="Testonormale" style:family="paragraph">
      <style:paragraph-properties fo:text-align="justify" fo:margin-left="0.4722in" fo:text-indent="-0.0784in">
        <style:tab-stops>
          <style:tab-stop style:type="left" style:position="-0.0784in"/>
          <style:tab-stop style:type="left" style:position="0in"/>
        </style:tab-stops>
      </style:paragraph-properties>
    </style:style>
    <style:style style:name="T430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31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433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434" style:parent-style-name="Testocommento" style:family="paragraph">
      <style:paragraph-properties fo:widows="2" fo:orphans="2"/>
      <style:text-properties style:font-name="Arial" style:font-name-complex="Arial" style:font-size-complex="12pt" fo:language="it" fo:country="IT"/>
    </style:style>
    <style:style style:name="TableColumn436" style:family="table-column">
      <style:table-column-properties style:column-width="0.875in" style:use-optimal-column-width="false"/>
    </style:style>
    <style:style style:name="TableColumn437" style:family="table-column">
      <style:table-column-properties style:column-width="1.8777in" style:use-optimal-column-width="false"/>
    </style:style>
    <style:style style:name="Table435" style:family="table">
      <style:table-properties style:width="2.7527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440" style:parent-style-name="Testo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44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Testonormale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Testonormale" style:family="paragraph"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Testonormale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Testonormale" style:family="paragraph"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Testonormale" style:family="paragraph"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Testonormale" style:family="paragraph">
      <style:text-properties fo:font-size="10pt" style:font-size-asian="10pt"/>
    </style:style>
    <style:style style:name="P4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59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/>
    </style:style>
    <style:style style:name="T461" style:parent-style-name="Car.predefinitoparagrafo" style:family="text">
      <style:text-properties fo:color="#0070C0" fo:font-size="11pt" style:font-size-asian="11pt" style:font-size-complex="11pt"/>
    </style:style>
    <style:style style:name="T46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63" style:parent-style-name="Car.predefinitoparagrafo" style:family="text">
      <style:text-properties fo:color="#0070C0" fo:font-size="11pt" style:font-size-asian="11pt" style:font-size-complex="11pt"/>
    </style:style>
    <style:style style:name="T464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465" style:parent-style-name="Car.predefinitoparagrafo" style:family="text">
      <style:text-properties fo:color="#0070C0"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67" style:parent-style-name="Standard" style:family="paragraph">
      <style:paragraph-properties fo:text-align="justify" fo:margin-bottom="0.0277in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469" style:family="table-column">
      <style:table-column-properties style:column-width="0.2923in" style:use-optimal-column-width="false"/>
    </style:style>
    <style:style style:name="TableColumn470" style:family="table-column">
      <style:table-column-properties style:column-width="4.5277in" style:use-optimal-column-width="false"/>
    </style:style>
    <style:style style:name="TableColumn471" style:family="table-column">
      <style:table-column-properties style:column-width="1.1812in" style:use-optimal-column-width="false"/>
    </style:style>
    <style:style style:name="TableColumn472" style:family="table-column">
      <style:table-column-properties style:column-width="1.0805in" style:use-optimal-column-width="false"/>
    </style:style>
    <style:style style:name="Table468" style:family="table">
      <style:table-properties style:width="7.0819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48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Testocommento" style:family="paragraph">
      <style:paragraph-properties fo:widows="2" fo:orphans="2"/>
    </style:style>
    <style:style style:name="T479" style:parent-style-name="Car.predefinitoparagrafo" style:family="text">
      <style:text-properties style:font-name="Arial" style:font-name-complex="Arial" style:font-size-complex="12pt" fo:language="it" fo:country="IT"/>
    </style:style>
    <style:style style:name="T480" style:parent-style-name="Car.predefinitoparagrafo" style:family="text">
      <style:text-properties style:font-name="Arial Grassetto" style:font-name-complex="Arial" fo:font-weight="bold" style:font-weight-asian="bold" style:font-weight-complex="bold" style:text-position="super 65%" style:font-size-complex="12pt" fo:language="it" fo:country="I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ableRow491" style:family="table-row">
      <style:table-row-properties style:min-row-height="0.2069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text-properties style:font-name="Arial" style:font-name-complex="Arial" fo:font-size="10pt" style:font-size-asian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05" style:parent-style-name="Car.predefinitoparagrafo" style:family="text">
      <style:text-properties style:font-name="Arial" style:font-name-complex="Arial" style:text-position="super 65%" fo:font-size="10pt" style:font-size-asian="10pt" fo:language="fr" fo:country="F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weight="bold" style:font-weight-asian="bold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fr" fo:country="FR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17" style:parent-style-name="Car.predefinitoparagrafo" style:family="text">
      <style:text-properties style:font-name="Arial" style:font-name-complex="Arial" style:text-position="super 65%" fo:font-size="10pt" style:font-size-asian="10pt" fo:language="en" fo:country="US"/>
    </style:style>
    <style:style style:name="T518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fo:language="en" fo:country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Car.predefinitoparagrafo" style:family="text">
      <style:text-properties style:font-name="Arial" style:font-name-complex="Arial" fo:font-size="10pt" style:font-size-asian="10pt"/>
    </style:style>
    <style:style style:name="T527" style:parent-style-name="Car.predefinitoparagrafo" style:family="text">
      <style:text-properties style:font-name="Arial" style:font-name-complex="Arial" fo:font-size="10pt" style:font-size-asian="10pt"/>
    </style:style>
    <style:style style:name="T528" style:parent-style-name="Car.predefinitoparagrafo" style:family="text">
      <style:text-properties style:font-name="Arial" style:font-name-complex="Arial" fo:font-weight="bold" style:font-weight-asian="bold"/>
    </style:style>
    <style:style style:name="T529" style:parent-style-name="Car.predefinitoparagrafo" style:family="text">
      <style:text-properties style:font-name="Arial" style:font-name-complex="Arial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534" style:parent-style-name="Car.predefinitoparagrafo" style:family="text">
      <style:text-properties style:font-name="Arial" style:font-name-complex="Arial" fo:font-weight="bold" style:font-weight-asian="bold"/>
    </style:style>
    <style:style style:name="P535" style:parent-style-name="Testo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536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37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38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39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P540" style:parent-style-name="Testo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</style:style>
    <style:style style:name="T541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43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44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45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46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47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48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49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50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52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54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555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58" style:family="table-column">
      <style:table-column-properties style:column-width="0.6284in" style:use-optimal-column-width="false"/>
    </style:style>
    <style:style style:name="TableColumn559" style:family="table-column">
      <style:table-column-properties style:column-width="4.6854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8854in" style:use-optimal-column-width="false"/>
    </style:style>
    <style:style style:name="Table557" style:family="table">
      <style:table-properties style:width="7.0854in" fo:margin-left="-0.0034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5" style:family="table-row">
      <style:table-row-properties style:min-row-height="0.0138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Testocommento" style:family="paragraph">
      <style:paragraph-properties fo:widows="2" fo:orphans="2" fo:text-align="center"/>
      <style:text-properties style:font-name="Arial" style:font-name-complex="Arial" style:font-size-complex="12pt" fo:language="it" fo:country="I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="Arial" style:font-name-complex="Arial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8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84" style:parent-style-name="Car.predefinitoparagrafo" style:family="text">
      <style:text-properties style:font-name="Arial" style:font-name-complex="Arial" fo:font-weight="bold" style:font-weight-asian="bold" style:text-position="sub 65%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86" style:parent-style-name="Car.predefinitoparagrafo" style:family="text">
      <style:text-properties style:font-name="Arial" style:font-name-complex="Arial" fo:font-size="10pt" style:font-size-asian="10pt"/>
    </style:style>
    <style:style style:name="T587" style:parent-style-name="Car.predefinitoparagrafo" style:family="text">
      <style:text-properties style:font-name="Arial" style:font-name-complex="Arial" fo:font-weight="bold" style:font-weight-asian="bold"/>
    </style:style>
    <style:style style:name="T588" style:parent-style-name="Car.predefinitoparagrafo" style:family="text"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font-size="10pt" style:font-size-asian="10pt" fo:language="de" fo:country="D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rial" style:font-name-complex="Arial" fo:font-size="10pt" style:font-size-asian="10pt" fo:language="de" fo:country="DE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font-weight="bold" style:font-weight-asian="bold" fo:font-size="10pt" style:font-size-asian="10pt" fo:language="de" fo:country="D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justify" style:line-height-at-least="0.1666in" fo:margin-right="-0.0569in"/>
      <style:text-properties style:font-name="Arial" style:font-name-complex="Arial" fo:font-size="10pt" style:font-size-asian="10pt"/>
    </style:style>
    <style:style style:name="P598" style:parent-style-name="Standard" style:family="paragraph">
      <style:paragraph-properties fo:text-align="justify" style:line-height-at-least="0.1666in" fo:margin-right="-0.0569in"/>
    </style:style>
    <style:style style:name="T599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00" style:parent-style-name="Car.predefinitoparagrafo" style:family="text">
      <style:text-properties style:font-name="Arial" style:font-name-complex="Arial" style:text-position="super 65%" fo:font-size="10pt" style:font-size-asian="10pt" fo:language="fr" fo:country="FR"/>
    </style:style>
    <style:style style:name="P601" style:parent-style-name="Standard" style:family="paragraph">
      <style:paragraph-properties fo:text-align="justify" style:line-height-at-least="0.1666in" fo:margin-right="-0.0569in"/>
      <style:text-properties style:font-name="Arial" style:font-name-complex="Arial" fo:font-size="10pt" style:font-size-asian="10pt" fo:language="fr" fo:country="FR"/>
    </style:style>
    <style:style style:name="P602" style:parent-style-name="Standard" style:family="paragraph">
      <style:paragraph-properties fo:text-align="justify" style:line-height-at-least="0.1666in" fo:margin-right="-0.0569in"/>
      <style:text-properties style:font-name="Arial" style:font-name-complex="Arial" fo:font-size="10pt" style:font-size-asian="10pt" fo:language="fr" fo:country="FR"/>
    </style:style>
    <style:style style:name="P603" style:parent-style-name="Standard" style:family="paragraph">
      <style:paragraph-properties fo:text-align="justify" style:line-height-at-least="0.1666in" fo:margin-right="-0.0569in"/>
      <style:text-properties style:font-name="Arial" style:font-name-complex="Arial" fo:font-size="10pt" style:font-size-asian="10pt"/>
    </style:style>
    <style:style style:name="P604" style:parent-style-name="Standard" style:family="paragraph">
      <style:text-properties style:font-name="Arial" style:font-name-complex="Arial" fo:font-size="10pt" style:font-size-asian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61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614" style:parent-style-name="Car.predefinitoparagrafo" style:family="text">
      <style:text-properties style:font-name="Arial" style:font-name-complex="Arial" fo:font-weight="bold" style:font-weight-asian="bold" style:text-position="sub 65%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Arial" style:font-name-complex="Arial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62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TableColumn623" style:family="table-column">
      <style:table-column-properties style:column-width="1.2743in" style:use-optimal-column-width="false"/>
    </style:style>
    <style:style style:name="TableColumn624" style:family="table-column">
      <style:table-column-properties style:column-width="1.3784in" style:use-optimal-column-width="false"/>
    </style:style>
    <style:style style:name="TableColumn625" style:family="table-column">
      <style:table-column-properties style:column-width="2.2638in" style:use-optimal-column-width="false"/>
    </style:style>
    <style:style style:name="TableColumn626" style:family="table-column">
      <style:table-column-properties style:column-width="2.1652in" style:use-optimal-column-width="false"/>
    </style:style>
    <style:style style:name="Table622" style:family="table">
      <style:table-properties style:width="7.0819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Testonormale" style:family="paragraph">
      <style:paragraph-properties fo:text-align="center"/>
    </style:style>
    <style:style style:name="T633" style:parent-style-name="Car.predefinitoparagrafo" style:family="text">
      <style:text-properties fo:font-weight="bold" style:font-weight-asian="bold" fo:font-size="10pt" style:font-size-asian="10pt" style:font-size-complex="12pt"/>
    </style:style>
    <style:style style:name="T634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635" style:parent-style-name="Car.predefinitoparagrafo" style:family="text">
      <style:text-properties fo:font-weight="bold" style:font-weight-asian="bold" style:font-size-complex="11pt"/>
    </style:style>
    <style:style style:name="T636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637" style:parent-style-name="Car.predefinitoparagrafo" style:family="text">
      <style:text-properties fo:font-weight="bold" style:font-weight-asian="bold" style:text-position="sub 65%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Testonormale" style:family="paragraph">
      <style:text-properties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6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stonormale" style:family="paragraph">
      <style:paragraph-properties fo:text-align="center"/>
    </style:style>
    <style:style style:name="T646" style:parent-style-name="Car.predefinitoparagrafo" style:family="text">
      <style:text-properties fo:font-size="10pt" style:font-size-asian="10pt" style:font-size-complex="9pt"/>
    </style:style>
    <style:style style:name="T647" style:parent-style-name="Car.predefinitoparagrafo" style:family="text">
      <style:text-properties style:font-name="Segoe UI Symbol" style:font-name-asian="MS Gothic" style:font-name-complex="Segoe UI Symbol" fo:font-size="10pt" style:font-size-asian="10pt"/>
    </style:style>
    <style:style style:name="T648" style:parent-style-name="Car.predefinitoparagrafo" style:family="text">
      <style:text-properties fo:font-size="10pt" style:font-size-asian="10pt" style:font-size-complex="9pt"/>
    </style:style>
    <style:style style:name="T649" style:parent-style-name="Car.predefinitoparagrafo" style:family="text">
      <style:text-properties fo:font-weight="bold" style:font-weight-asian="bold" style:font-size-complex="9pt"/>
    </style:style>
    <style:style style:name="P650" style:parent-style-name="Testo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/>
    </style:style>
    <style:style style:name="T652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0pt" style:font-size-asian="10pt"/>
    </style:style>
    <style:style style:name="P653" style:parent-style-name="Testonormale" style:family="paragraph">
      <style:paragraph-properties fo:text-align="justify"/>
      <style:text-properties fo:font-weight="bold" style:font-weight-asian="bold" style:font-weight-complex="bold" fo:color="#0070C0" fo:font-size="10pt" style:font-size-asian="10pt"/>
    </style:style>
    <style:style style:name="P654" style:parent-style-name="Testonormale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655" style:parent-style-name="Testonormale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olumn657" style:family="table-column">
      <style:table-column-properties style:column-width="7.0819in" style:use-optimal-column-width="false"/>
    </style:style>
    <style:style style:name="Table656" style:family="table">
      <style:table-properties style:width="7.0819in" fo:margin-left="0in" table:align="left"/>
    </style:style>
    <style:style style:name="TableRow658" style:family="table-row">
      <style:table-row-properties style:min-row-height="0.2756in" style:use-optimal-row-height="false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62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3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65" style:family="table-column">
      <style:table-column-properties style:column-width="4.4243in" style:use-optimal-column-width="false"/>
    </style:style>
    <style:style style:name="TableColumn666" style:family="table-column">
      <style:table-column-properties style:column-width="0.7875in" style:use-optimal-column-width="false"/>
    </style:style>
    <style:style style:name="TableColumn667" style:family="table-column">
      <style:table-column-properties style:column-width="0.9847in" style:use-optimal-column-width="false"/>
    </style:style>
    <style:style style:name="TableColumn668" style:family="table-column">
      <style:table-column-properties style:column-width="0.8854in" style:use-optimal-column-width="false"/>
    </style:style>
    <style:style style:name="Table664" style:family="table">
      <style:table-properties style:width="7.0819in" fo:margin-left="0in" table:align="lef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81" style:family="table-row">
      <style:table-row-properties style:min-row-height="0.0138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7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6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36" style:family="table-row">
      <style:table-row-properties style:min-row-height="0.0138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65" style:family="table-row">
      <style:table-row-properties style:min-row-height="0.0138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9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79" style:family="table-row">
      <style:table-row-properties style:min-row-height="0.2527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82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7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784" style:parent-style-name="Titolo4" style:family="paragraph">
      <style:paragraph-properties fo:text-align="justify"/>
    </style:style>
    <style:style style:name="T78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786" style:parent-style-name="Car.predefinitoparagrafo" style:family="text">
      <style:text-properties style:font-name="Times New Roman" style:font-name-complex="Times New Roman" fo:font-style="normal" style:font-style-asian="normal" style:font-style-complex="italic" fo:color="#0070C0" fo:font-size="11pt" style:font-size-asian="11pt" style:font-size-complex="11pt"/>
    </style:style>
    <style:style style:name="T78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font-style="normal" style:font-style-asian="normal" style:font-style-complex="italic" fo:color="#0070C0" fo:font-size="11pt" style:font-size-asian="11pt" style:font-size-complex="11pt"/>
    </style:style>
    <style:style style:name="P789" style:parent-style-name="Titolo4" style:family="paragraph">
      <style:paragraph-properties fo:text-align="justify"/>
    </style:style>
    <style:style style:name="T79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791" style:parent-style-name="Car.predefinitoparagrafo" style:family="text">
      <style:text-properties style:font-name="Times New Roman" style:font-name-complex="Times New Roman" fo:font-style="normal" style:font-style-asian="normal" style:font-style-complex="italic" fo:color="#0070C0"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font-style="normal" style:font-style-asian="normal" style:font-style-complex="italic" fo:color="#0070C0" fo:font-size="11pt" style:font-size-asian="11pt" style:font-size-complex="11pt"/>
    </style:style>
    <style:style style:name="P793" style:parent-style-name="Standard" style:family="paragraph">
      <style:paragraph-properties fo:text-align="justify"/>
    </style:style>
    <style:style style:name="T794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79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796" style:parent-style-name="Standard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79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798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79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800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802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803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804" style:parent-style-name="Car.predefinitoparagrafo" style:family="text">
      <style:text-properties fo:font-style="italic" style:font-style-asian="italic" fo:color="#0070C0" fo:font-size="11pt" style:font-size-asian="11pt" style:font-size-complex="11pt"/>
    </style:style>
    <style:style style:name="T805" style:parent-style-name="Car.predefinitoparagrafo" style:family="text">
      <style:text-properties fo:font-style="italic" style:font-style-asian="italic" fo:color="#0070C0" fo:font-size="11pt" style:font-size-asian="11pt" style:font-size-complex="11pt"/>
    </style:style>
    <style:style style:name="T80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807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P808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3.4402in" style:use-optimal-column-width="false"/>
    </style:style>
    <style:style style:name="TableColumn811" style:family="table-column">
      <style:table-column-properties style:column-width="0.4916in" style:use-optimal-column-width="false"/>
    </style:style>
    <style:style style:name="TableColumn812" style:family="table-column">
      <style:table-column-properties style:column-width="0.7875in" style:use-optimal-column-width="false"/>
    </style:style>
    <style:style style:name="TableColumn813" style:family="table-column">
      <style:table-column-properties style:column-width="0.8861in" style:use-optimal-column-width="false"/>
    </style:style>
    <style:style style:name="TableColumn814" style:family="table-column">
      <style:table-column-properties style:column-width="1.4763in" style:use-optimal-column-width="false"/>
    </style:style>
    <style:style style:name="Table809" style:family="table">
      <style:table-properties style:width="7.0819in" fo:margin-left="0in" table:align="left"/>
    </style:style>
    <style:style style:name="TableRow815" style:family="table-row">
      <style:table-row-properties style:min-row-height="0.2888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8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3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4" style:parent-style-name="Standard" style:family="paragraph">
      <style:text-properties style:font-name="Arial" style:font-name-complex="Arial" fo:font-size="10pt" style:font-size-asian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</style:style>
    <style:style style:name="T8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T8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4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text-properties style:font-name="Arial" style:font-name-complex="Arial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</style:style>
    <style:style style:name="T8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T8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</style:style>
    <style:style style:name="T8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T8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8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8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8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text-align="center"/>
    </style:style>
    <style:style style:name="T8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T9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1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text-properties style:font-name="Arial" style:font-name-complex="Arial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</style:style>
    <style:style style:name="T9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T9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2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29" style:family="table-row">
      <style:table-row-properties style:min-row-height="0.0138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3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Standard" style:family="paragraph">
      <style:text-properties style:font-name="Arial" style:font-name-complex="Arial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fo:text-align="center"/>
    </style:style>
    <style:style style:name="T9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T9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5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</style:style>
    <style:style style:name="T9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T9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6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7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5" style:parent-style-name="Standard" style:family="paragraph">
      <style:text-properties style:font-name="Arial" style:font-name-complex="Arial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</style:style>
    <style:style style:name="T9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T9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8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9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text-properties style:font-name="Arial" style:font-name-complex="Arial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fo:text-align="center"/>
    </style:style>
    <style:style style:name="T9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T10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1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text-properties style:font-name="Arial" style:font-name-complex="Arial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</style:style>
    <style:style style:name="T10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3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text-properties style:font-name="Arial" style:font-name-complex="Arial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/>
    </style:style>
    <style:style style:name="T103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4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4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50" style:family="table-row">
      <style:table-row-properties style:min-row-height="0.0138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text-properties style:font-name="Arial" style:font-name-complex="Arial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</style:style>
    <style:style style:name="T10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6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7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text-properties style:font-name="Arial" style:font-name-complex="Arial" fo:font-size="10pt" style:font-size-asian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fo:text-align="center"/>
    </style:style>
    <style:style style:name="T10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090" style:parent-style-name="Standard" style:family="paragraph">
      <style:paragraph-properties fo:text-align="justify"/>
    </style:style>
    <style:style style:name="T1091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092" style:parent-style-name="Car.predefinitoparagrafo" style:family="text">
      <style:text-properties fo:color="#0070C0" fo:font-size="11pt" style:font-size-asian="11pt" style:font-size-complex="11pt"/>
    </style:style>
    <style:style style:name="T1093" style:parent-style-name="Car.predefinitoparagrafo" style:family="text">
      <style:text-properties fo:color="#0070C0" fo:font-size="11pt" style:font-size-asian="11pt" style:font-size-complex="11pt"/>
    </style:style>
    <style:style style:name="P1094" style:parent-style-name="Standard" style:family="paragraph">
      <style:paragraph-properties fo:text-align="justify"/>
    </style:style>
    <style:style style:name="T109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096" style:parent-style-name="Car.predefinitoparagrafo" style:family="text">
      <style:text-properties fo:color="#0070C0" fo:font-size="11pt" style:font-size-asian="11pt" style:font-size-complex="11pt"/>
    </style:style>
    <style:style style:name="P1097" style:parent-style-name="Testonormale" style:family="paragraph">
      <style:paragraph-properties fo:text-align="justify"/>
    </style:style>
    <style:style style:name="T1098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1099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1100" style:parent-style-name="Testonormale" style:family="paragraph">
      <style:paragraph-properties fo:text-align="justify"/>
    </style:style>
    <style:style style:name="T1101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1102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1103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1104" style:parent-style-name="Standard" style:family="paragraph">
      <style:paragraph-properties fo:text-align="justify"/>
    </style:style>
    <style:style style:name="T110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106" style:parent-style-name="Car.predefinitoparagrafo" style:family="text">
      <style:text-properties fo:color="#0070C0" fo:font-size="11pt" style:font-size-asian="11pt" style:font-size-complex="11pt"/>
    </style:style>
    <style:style style:name="P1107" style:parent-style-name="Standard" style:family="paragraph">
      <style:paragraph-properties fo:text-align="justify"/>
    </style:style>
    <style:style style:name="T110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1109" style:parent-style-name="Car.predefinitoparagrafo" style:family="text">
      <style:text-properties fo:color="#0070C0" fo:font-size="11pt" style:font-size-asian="11pt" style:font-size-complex="11pt"/>
    </style:style>
    <style:style style:name="P1110" style:parent-style-name="Testonormale" style:family="paragraph">
      <style:paragraph-properties fo:text-align="justify"/>
    </style:style>
    <style:style style:name="T1111" style:parent-style-name="Car.predefinitoparagrafo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1112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T1113" style:parent-style-name="Car.predefinitoparagrafo" style:family="text">
      <style:text-properties style:font-name="Times New Roman" style:font-name-complex="Times New Roman" fo:color="#0070C0" fo:font-size="11pt" style:font-size-asian="11pt" style:font-size-complex="11pt"/>
    </style:style>
    <style:style style:name="P1114" style:parent-style-name="Corpodeltesto2" style:family="paragraph">
      <style:paragraph-properties style:text-autospace="none" fo:margin-bottom="0in" style:line-height-at-least="0.0694in"/>
      <style:text-properties fo:color="#0070C0" fo:font-size="11pt" style:font-size-asian="11pt" style:font-size-complex="11pt"/>
    </style:style>
    <style:style style:name="P1115" style:parent-style-name="NormaleWeb" style:list-style-name="WW8Num10" style:family="paragraph">
      <style:paragraph-properties fo:text-align="justify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70C0" fo:font-size="11pt" style:font-size-asian="11pt" style:font-size-complex="11pt"/>
    </style:style>
    <style:style style:name="P1116" style:parent-style-name="NormaleWeb" style:list-style-name="WW8Num10" style:family="paragraph">
      <style:paragraph-properties fo:text-align="justify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70C0" fo:font-size="11pt" style:font-size-asian="11pt" style:font-size-complex="11pt"/>
    </style:style>
    <style:style style:name="P1117" style:parent-style-name="ELENCONUMERATO" style:list-style-name="WW8Num10" style:family="paragraph">
      <style:paragraph-properties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fo:color="#0070C0" fo:font-size="11pt" style:font-size-asian="11pt" style:font-size-complex="11pt"/>
    </style:style>
    <style:style style:name="P111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11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120" style:parent-style-name="Standard" style:family="paragraph">
      <style:paragraph-properties fo:text-align="center" fo:margin-left="4.3312in">
        <style:tab-stops/>
      </style:paragraph-properties>
    </style:style>
    <style:style style:name="T11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/text:h>
      <text:h text:style-name="P23" text:outline-level="2"/>
      <text:h text:style-name="P24" text:outline-level="2"><text:span text:style-name="T25">Ambito di applicazione</text:span></text:h>
      <text:p text:style-name="P26"><text:span text:style-name="T27">L’allegato tecnico è suddiviso in<text:s/></text:span><text:span text:style-name="T28">due parti</text:span><text:span text:style-name="T29"><text:s/>(parte A e<text:s/></text:span><text:span text:style-name="T30">parte B) strutturalmente diverse e indipendenti, relative rispettivamente a:</text:span></text:p>
      <text:list text:style-name="LFO23" text:continue-numbering="true">
        <text:list-item>
          <text:p text:style-name="P31">Lavorazioni meccaniche dei metalli con consumo complessivo di olio (come tale o come frazione oleosa delle emulsioni) uguale o superiore a 500 kg/anno;</text:p>
        </text:list-item>
        <text:list-item>
          <text:p text:style-name="P32">Attività di pulizia meccanica/asportazione di materiale effettuate su metalli e/o leghe metalliche.</text:p>
        </text:list-item>
      </text:list>
      <text:p text:style-name="P33">Si ricorda che:</text:p>
      <text:list text:style-name="LFO24" text:continue-numbering="true">
        <text:list-item>
          <text:list>
            <text:list-item>
              <text:list>
                <text:list-item>
                  <text:p text:style-name="P34"><text:span text:style-name="T35">le lavorazioni meccaniche con consumo complessivo di olio (come tale o come frazione di emulsione oleosa)<text:s/></text:span><text:span text:style-name="T36">inferiore a 500 kg/anno</text:span><text:span text:style-name="T37">;</text:span></text:p>
                </text:list-item>
                <text:list-item>
                  <text:p text:style-name="P38"><text:span text:style-name="T39">le operazioni di<text:s/></text:span><text:span text:style-name="T40">manutenzione interna</text:span><text:span text:style-name="T41"><text:s/>(lavorazione meccanica, pulizia meccanica/asportazione materiale) effettuate con macchinari dedicati a questo scopo, comprese le attività di<text:s/></text:span><text:span text:style-name="T42">saldatura occasionale/saltuaria</text:span><text:span text:style-name="T43">, svolte nel<text:s/></text:span><text:span text:style-name="T44">reparto attrezzeria o manutenzione</text:span><text:span text:style-name="T45"><text:s/>dello<text:s/></text:span><text:span text:style-name="T46">stabilimento;</text:span></text:p>
                </text:list-item>
              </text:list>
            </text:list-item>
          </text:list>
        </text:list-item>
      </text:list>
      <text:p text:style-name="P47"><text:span text:style-name="T48">rientrano nell’elenco attività ad<text:s/></text:span><text:span text:style-name="T49">inquinamento scarsamente rilevante</text:span><text:span text:style-name="T50"><text:s/>ai sensi dell’art. 272 comma 1 del d.lgs. 152/06 e s.m.i. Pertanto, i gestori di tali impianti<text:s/></text:span><text:span text:style-name="T51">devono comunicare</text:span><text:span text:style-name="T52"><text:s/>al Comune in cui ha sede l’insediamento, e per conoscenza al</text:span><text:span text:style-name="T53">la Provincia territorialmente competente, di rientrare nella tipologia sopraindicata, secondo quanto previsto dal comma citato.</text:span></text:p>
      <text:p text:style-name="TESTOAD"/>
      <text:p text:style-name="TESTOAD"/>
      <table:table table:style-name="Table54">
        <table:table-columns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– PARTE A –</text:p>
              <text:p text:style-name="P59">Lavorazioni meccaniche dei metalli con consumo complessivo di olio (come tale o come frazione oleosa delle emulsioni) uguale o superiore a 500 kg/anno</text:p>
            </table:table-cell>
          </table:table-row>
        </table:table-header-rows>
      </table:table>
      <text:p text:style-name="P60"/>
      <text:h text:style-name="P61" text:outline-level="2">Materie prime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Materie prime</text:p>
            </table:table-cell>
            <table:table-cell table:style-name="TableCell70" table:number-rows-spanned="2">
              <text:p text:style-name="P71">Già utilizzata</text:p>
            </table:table-cell>
            <table:table-cell table:style-name="TableCell72" table:number-columns-spanned="2">
              <text:p text:style-name="P73">Quantità in kg/anno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>
              <text:p text:style-name="P78">Attuale</text:p>
            </table:table-cell>
            <table:table-cell table:style-name="TableCell79">
              <text:p text:style-name="P80">Prevista</text:p>
            </table:table-cell>
          </table:table-row>
        </table:table-header-rows>
        <table:table-row table:style-name="TableRow81">
          <table:table-cell table:style-name="TableCell82">
            <text:p text:style-name="P83"><text:span text:style-name="T84">☐</text:span><text:span text:style-name="T85"><text:tab/>1. Metalli e leghe metalliche</text:span></text:p>
          </table:table-cell>
          <table:table-cell table:style-name="TableCell86">
            <text:p text:style-name="P87"><text:span text:style-name="T88">☐</text:span><text:span text:style-name="T89">SÌ<text:s/></text:span><text:span text:style-name="T90">☐</text:span><text:span text:style-name="T91">NO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☐</text:span><text:span text:style-name="T100"><text:tab/>2.1. Lubrificanti: grafite</text:span></text:p>
          </table:table-cell>
          <table:table-cell table:style-name="TableCell101">
            <text:p text:style-name="P102"><text:span text:style-name="T103">☐</text:span><text:span text:style-name="T104">SÌ<text:s/></text:span><text:span text:style-name="T105">☐</text:span><text:span text:style-name="T106">NO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☐</text:span><text:span text:style-name="T115"><text:tab/>2.2. Lubrificanti: oli emulsionati</text:span><text:span text:style-name="T116">*</text:span></text:p>
          </table:table-cell>
          <table:table-cell table:style-name="TableCell117">
            <text:p text:style-name="P118"><text:span text:style-name="T119">☐</text:span><text:span text:style-name="T120">SÌ<text:s/></text:span><text:span text:style-name="T121">☐</text:span><text:span text:style-name="T122">NO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☐</text:span><text:span text:style-name="T131"><text:tab/>2.3. Lubrificanti: oli lubrificanti utilizzati nel ciclo</text:span><text:span text:style-name="T132">*</text:span></text:p>
          </table:table-cell>
          <table:table-cell table:style-name="TableCell133">
            <text:p text:style-name="P134"><text:span text:style-name="T135">☐</text:span><text:span text:style-name="T136">SÌ<text:s/></text:span><text:span text:style-name="T137">☐</text:span><text:span text:style-name="T138">NO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☐</text:span><text:span text:style-name="T147"><text:tab/>2.4. Lubrificanti: oli lubrorefrigeranti</text:span><text:span text:style-name="T148">*</text:span></text:p>
          </table:table-cell>
          <table:table-cell table:style-name="TableCell149">
            <text:p text:style-name="P150"><text:span text:style-name="T151">☐</text:span><text:span text:style-name="T152">SÌ<text:s/></text:span><text:span text:style-name="T153">☐</text:span><text:span text:style-name="T154">N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☐</text:span><text:span text:style-name="T163"><text:tab/>2.5. Lubrificanti: stearati ed assimilabili</text:span></text:p>
          </table:table-cell>
          <table:table-cell table:style-name="TableCell164">
            <text:p text:style-name="P165"><text:span text:style-name="T166">☐</text:span><text:span text:style-name="T167">SÌ<text:s/></text:span><text:span text:style-name="T168">☐</text:span><text:span text:style-name="T169">NO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Standard"><text:span text:style-name="T176">Quantità totale annua</text:span><text:span text:style-name="T177">*</text:span><text:span text:style-name="T178"><text:s/>kg ________</text:span></text:p>
          </table:table-cell>
          <table:covered-table-cell/>
          <table:covered-table-cell/>
          <table:covered-table-cell/>
        </table:table-row>
      </table:table>
      <text:h text:style-name="P179" text:outline-level="4"><text:span text:style-name="T180">Materie prime</text:span><text:span text:style-name="T181">:</text:span><text:span text:style-name="T182"><text:s/></text:span><text:span text:style-name="T183">barrare<text:s/></text:span><text:span text:style-name="T184">esclusivamente</text:span><text:span text:style-name="T185"><text:s/>le materie prime utilizzate.</text:span></text:h>
      <text:h text:style-name="P186" text:outline-level="4"><text:span text:style-name="T187">Già utilizzata</text:span><text:span text:style-name="T188">: barrare se le materie prime erano già in utilizzo sì/no (attività esistente già autorizzata).</text:span></text:h>
      <text:p text:style-name="P189"><text:span text:style-name="T190">Quantità in kg/anno</text:span><text:span text:style-name="T191">: indicare la quantità annua attuale e prevista di materie prime utilizzate; se non</text:span><text:span text:style-name="T192"><text:s/>già utilizzate indicare la quantità annua prevista.</text:span></text:p>
      <text:p text:style-name="P193"><text:span text:style-name="T194">N.B.:</text:span><text:span text:style-name="T195"><text:s/>Nell’ultima riga indicare la quantità annua totale prevista sommando le quantità delle sole materie prime con asterisco.</text:span></text:p>
      <text:p text:style-name="P196"><text:span text:style-name="T197">*</text:span><text:span text:style-name="T198"><text:tab/></text:span><text:span text:style-name="T199">Al fine del calcolo del quantitativo di materie prime per la definizione d</text:span><text:span text:style-name="T200">ella periodicità delle analisi (di cui al punto 10 del paragrafo “</text:span><text:span text:style-name="T201">Prescrizioni e considerazioni di carattere generale</text:span><text:span text:style-name="T202">” dell’allegato tecnico), devono essere considerate esclusivamente quelle contrassegnate con asterisco.</text:span></text:p>
      <text:p text:style-name="P203">Il quantitativo di olio consumato per anno deve essere calcolato come differenza fra la quantità immessa nel ciclo produttivo e la quantità avviata a smaltimento/recupero come olio esausto.</text:p>
      <text:p text:style-name="P204"/>
      <text:h text:style-name="P205" text:outline-level="2">Macchinari, fasi lavorative, emissioni, impianti di abbattimento</text:h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Macchinari</text:p>
          </table:table-cell>
          <table:table-cell table:style-name="TableCell217">
            <text:p text:style-name="P218">Macchinario già<text:s/>autorizzato</text:p>
          </table:table-cell>
          <table:table-cell table:style-name="TableCell219">
            <text:p text:style-name="P220">Fasi lavorative</text:p>
          </table:table-cell>
          <table:table-cell table:style-name="TableCell221">
            <text:p text:style-name="P222">Edificio</text:p>
          </table:table-cell>
          <table:table-cell table:style-name="TableCell223">
            <text:p text:style-name="P224">E n.</text:p>
          </table:table-cell>
          <table:table-cell table:style-name="TableCell225">
            <text:p text:style-name="P226">Emissione nuova</text:p>
          </table:table-cell>
          <table:table-cell table:style-name="TableCell227">
            <text:p text:style-name="P228"><text:span text:style-name="T229">Impianto di abbattimento</text:span></text:p>
          </table:table-cell>
        </table:table-row>
        <text:soft-page-break/>
        <table:table-row table:style-name="TableRow230">
          <table:table-cell table:style-name="TableCell231">
            <text:p text:style-name="P232">M…</text:p>
          </table:table-cell>
          <table:table-cell table:style-name="TableCell233">
            <text:p text:style-name="P234"><text:span text:style-name="T235">☐</text:span><text:span text:style-name="T236">SÌ<text:s/></text:span><text:span text:style-name="T237">☐</text:span><text:span text:style-name="T238">NO</text:span></text:p>
          </table:table-cell>
          <table:table-cell table:style-name="TableCell239">
            <text:p text:style-name="P240">…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☐</text:span><text:span text:style-name="T248">SÌ<text:s/></text:span><text:span text:style-name="T249">☐</text:span><text:span text:style-name="T250">NO</text:span></text:p>
          </table:table-cell>
          <table:table-cell table:style-name="TableCell251">
            <text:p text:style-name="P252"><text:span text:style-name="T253">☐</text:span><text:span text:style-name="T254">NO<text:s/></text:span><text:span text:style-name="T255">☐</text:span><text:span text:style-name="T256">SÌ Sigla ....</text:span></text:p>
          </table:table-cell>
        </table:table-row>
        <table:table-row table:style-name="TableRow257">
          <table:table-cell table:style-name="TableCell258">
            <text:p text:style-name="P259">M…</text:p>
          </table:table-cell>
          <table:table-cell table:style-name="TableCell260">
            <text:p text:style-name="P261"><text:span text:style-name="T262">☐</text:span><text:span text:style-name="T263">SÌ<text:s/></text:span><text:span text:style-name="T264">☐</text:span><text:span text:style-name="T265">NO</text:span></text:p>
          </table:table-cell>
          <table:table-cell table:style-name="TableCell266">
            <text:p text:style-name="P267">…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☐</text:span><text:span text:style-name="T275">SÌ<text:s/></text:span><text:span text:style-name="T276">☐</text:span><text:span text:style-name="T277">NO</text:span></text:p>
          </table:table-cell>
          <table:table-cell table:style-name="TableCell278">
            <text:p text:style-name="P279"><text:span text:style-name="T280">☐</text:span><text:span text:style-name="T281">NO<text:s/></text:span><text:span text:style-name="T282">☐</text:span><text:span text:style-name="T283">SÌ Sigla ....</text:span></text:p>
          </table:table-cell>
        </table:table-row>
        <table:table-row table:style-name="TableRow284">
          <table:table-cell table:style-name="TableCell285">
            <text:p text:style-name="P286">M…</text:p>
          </table:table-cell>
          <table:table-cell table:style-name="TableCell287">
            <text:p text:style-name="P288"><text:span text:style-name="T289">☐</text:span><text:span text:style-name="T290">SÌ<text:s/></text:span><text:span text:style-name="T291">☐</text:span><text:span text:style-name="T292">NO</text:span></text:p>
          </table:table-cell>
          <table:table-cell table:style-name="TableCell293">
            <text:p text:style-name="P294">…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☐</text:span><text:span text:style-name="T302">SÌ<text:s/></text:span><text:span text:style-name="T303">☐</text:span><text:span text:style-name="T304">NO</text:span></text:p>
          </table:table-cell>
          <table:table-cell table:style-name="TableCell305">
            <text:p text:style-name="P306"><text:span text:style-name="T307">☐</text:span><text:span text:style-name="T308">NO<text:s/></text:span><text:span text:style-name="T309">☐</text:span><text:span text:style-name="T310">SÌ Sigla ....</text:span></text:p>
          </table:table-cell>
        </table:table-row>
        <table:table-row table:style-name="TableRow311">
          <table:table-cell table:style-name="TableCell312">
            <text:p text:style-name="P313">M…</text:p>
          </table:table-cell>
          <table:table-cell table:style-name="TableCell314">
            <text:p text:style-name="P315"><text:span text:style-name="T316">☐</text:span><text:span text:style-name="T317">SÌ<text:s/></text:span><text:span text:style-name="T318">☐</text:span><text:span text:style-name="T319">NO</text:span></text:p>
          </table:table-cell>
          <table:table-cell table:style-name="TableCell320">
            <text:p text:style-name="P321">…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☐</text:span><text:span text:style-name="T329">SÌ<text:s/></text:span><text:span text:style-name="T330">☐</text:span><text:span text:style-name="T331">NO</text:span></text:p>
          </table:table-cell>
          <table:table-cell table:style-name="TableCell332">
            <text:p text:style-name="P333"><text:span text:style-name="T334">☐</text:span><text:span text:style-name="T335">NO<text:s/></text:span><text:span text:style-name="T336">☐</text:span><text:span text:style-name="T337">SÌ Sigla<text:s/></text:span><text:span text:style-name="T338">....</text:span></text:p>
          </table:table-cell>
        </table:table-row>
        <table:table-row table:style-name="TableRow339">
          <table:table-cell table:style-name="TableCell340">
            <text:p text:style-name="P341">M…</text:p>
          </table:table-cell>
          <table:table-cell table:style-name="TableCell342">
            <text:p text:style-name="P343"><text:span text:style-name="T344">☐</text:span><text:span text:style-name="T345">SÌ<text:s/></text:span><text:span text:style-name="T346">☐</text:span><text:span text:style-name="T347">NO</text:span></text:p>
          </table:table-cell>
          <table:table-cell table:style-name="TableCell348">
            <text:p text:style-name="P349">…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☐</text:span><text:span text:style-name="T357">SÌ<text:s/></text:span><text:span text:style-name="T358">☐</text:span><text:span text:style-name="T359">NO</text:span></text:p>
          </table:table-cell>
          <table:table-cell table:style-name="TableCell360">
            <text:p text:style-name="P361"><text:span text:style-name="T362">☐</text:span><text:span text:style-name="T363">NO<text:s/></text:span><text:span text:style-name="T364">☐</text:span><text:span text:style-name="T365">SÌ Sigla ....</text:span></text:p>
          </table:table-cell>
        </table:table-row>
      </table:table>
      <text:p text:style-name="P366"><text:span text:style-name="T367">Macchinari:</text:span><text:span text:style-name="T368"><text:s/>indicare tutti i macchinari che effettuano lavorazioni meccaniche riportandone la sigla identificativa (esempio M1, M2, ecc.). Se il macchinario è già autorizzato barrare si, altrimenti<text:s/></text:span><text:span text:style-name="T369">barrare no.</text:span></text:p>
      <text:p text:style-name="P370"><text:span text:style-name="T371">Fasi lavorative:<text:s/></text:span><text:span text:style-name="T372">per ogni macchinario</text:span><text:span text:style-name="T373"><text:s/></text:span><text:span text:style-name="T374">indicare una delle fasi lavorative da A.1 ad A.15 elencate nella parte A dell’allegato tecnico, riportando sia la codifica sia la descrizione (ad es. “A.9 Alesatura”). Qualora un macchinario svolga più di u</text:span><text:span text:style-name="T375">na delle fasi lavorative sopraindicate, indicare la fase lavorativa ”A.15 Multifunzione”.</text:span></text:p>
      <text:p text:style-name="P376"><text:span text:style-name="T377">Edificio</text:span><text:span text:style-name="T378">: indicare l’edificio in cui è collocato il macchinario con adeguata codifica (ad es. 1, 2, ecc.). Tutti gli edifici in cui si svolgono lavorazioni<text:s/></text:span><text:span text:style-name="T379">meccaniche devono essere rappresentati anche in planimetria con la medesima codifica.</text:span></text:p>
      <text:p text:style-name="P380"><text:span text:style-name="T381">Emissione:</text:span><text:span text:style-name="T382"><text:s/>per ogni macchinario, codificare la relativa emissione come di seguito specificato:</text:span></text:p>
      <text:list text:style-name="WW8Num7" text:continue-numbering="true">
        <text:list-item>
          <text:p text:style-name="P383"><text:span text:style-name="T384">per le emissioni aspirate e convogliate all’esterno, codificare ogni camino</text:span><text:span text:style-name="T385"><text:s/>con la lettera “</text:span><text:span text:style-name="T386">E</text:span><text:span text:style-name="T387">” seguita dal numero progressivo (da<text:s/></text:span><text:span text:style-name="T388">E1</text:span><text:span text:style-name="T389"><text:s/>a<text:s/></text:span><text:span text:style-name="T390">En</text:span><text:span text:style-name="T391">); più macchinari possono anche avere lo stesso camino e pertanto la stessa codifica di emissione;</text:span></text:p>
        </text:list-item>
        <text:list-item>
          <text:p text:style-name="P392"><text:span text:style-name="T393">per le emissioni aspirate e trattate con filtro a bordo macchina con reimmissione all’interno d</text:span><text:span text:style-name="T394">el luogo di lavoro, codificare ogni punto di reimmissione con la lettera “</text:span><text:span text:style-name="T395">R</text:span><text:span text:style-name="T396">” seguita dal numero progressivo (da<text:s/></text:span><text:span text:style-name="T397">R1</text:span><text:span text:style-name="T398"><text:s/>a<text:s/></text:span><text:span text:style-name="T399">Rn</text:span><text:span text:style-name="T400">);</text:span></text:p>
        </text:list-item>
        <text:list-item>
          <text:p text:style-name="P401"><text:span text:style-name="T402">per le emissioni diffuse (non captate) codificare ogni punto di diffusione con la lettera “</text:span><text:span text:style-name="T403">D</text:span><text:span text:style-name="T404">”</text:span><text:span text:style-name="T405"><text:s/></text:span><text:span text:style-name="T406">seguita dal numero progressivo (da<text:s/></text:span><text:span text:style-name="T407">D1</text:span><text:span text:style-name="T408"><text:s/>a<text:s/></text:span><text:span text:style-name="T409">Dn</text:span><text:span text:style-name="T410">).</text:span></text:p>
        </text:list-item>
      </text:list>
      <text:p text:style-name="P411"><text:span text:style-name="T412">Se l’emissione è nuova barrare si, altrimenti barrare no.</text:span></text:p>
      <text:p text:style-name="P413"><text:span text:style-name="T414">Impianto di abbattimento:</text:span><text:span text:style-name="T415"><text:s/>esclusivamente per le emissioni aspirate e convogliate all’esterno, barrare sì/no a seconda che sia previsto o no un impianto di abbattimento; in caso affermativo, ind</text:span><text:span text:style-name="T416">icare la tipologia secondo la codifica di cui alla dGR n. 3552/2012 e successive modifiche e integrazioni.</text:span></text:p>
      <text:p text:style-name="P417"><text:span text:style-name="T418">N.B.:</text:span><text:span text:style-name="T419"><text:tab/>-</text:span><text:span text:style-name="T420"><text:tab/></text:span><text:span text:style-name="T421">Per ogni macchinario, le codifiche riportate nelle colonne “</text:span><text:span text:style-name="T422">Macchinari</text:span><text:span text:style-name="T423">” ed “</text:span><text:span text:style-name="T424">Emissione</text:span><text:span text:style-name="T425">” della presente Relazione Tecnica Semplificata devono e</text:span><text:span text:style-name="T426">ssere<text:s/></text:span><text:span text:style-name="T427">riportate in planimetria</text:span><text:span text:style-name="T428">.</text:span></text:p>
      <text:p text:style-name="P429"><text:span text:style-name="T430">-</text:span><text:span text:style-name="T431"><text:tab/>La compilazione della tabella deve essere effettuata ordinando la colonna Emissione in<text:s/></text:span><text:span text:style-name="T432">ordine crescente</text:span><text:span text:style-name="T433"><text:s/>(sia alfabetico sia numerico)</text:span></text:p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Edificio n.</text:p>
          </table:table-cell>
          <table:table-cell table:style-name="TableCell441">
            <text:p text:style-name="P442">Numero totale macchinari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h text:style-name="P459" text:outline-level="2">Verifica della condizione<text:s/>relativa alle emissioni diffuse</text:h>
      <text:p text:style-name="P460"><text:span text:style-name="T461">Da compilare<text:s/></text:span><text:span text:style-name="T462">per ogni edificio</text:span><text:span text:style-name="T463"><text:s/>nel quale sono svolte lavorazioni meccaniche, secondo i criteri riportati nell’appendice all’Allegato n. 32 “</text:span><text:span text:style-name="T464">Note esplicative sulle lavorazioni meccaniche</text:span><text:span text:style-name="T465">”.</text:span></text:p>
      <text:p text:style-name="P466"/>
      <text:p text:style-name="P467">Edificio n. __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4">
            <text:p text:style-name="P475">Flusso di massa emissione diffusa in g/h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Metodo utilizzato per il calcolo</text:span><text:span text:style-name="T480">(1)</text:span></text:p>
          </table:table-cell>
          <table:covered-table-cell/>
          <table:table-cell table:style-name="TableCell481">
            <text:p text:style-name="P482"><text:span text:style-name="T483">☐</text:span><text:span text:style-name="T484"><text:s/></text:span><text:span text:style-name="T485">Studio dettagliato</text:span></text:p>
          </table:table-cell>
          <table:table-cell table:style-name="TableCell486">
            <text:p text:style-name="P487"><text:span text:style-name="T488">☐</text:span><text:span text:style-name="T489"><text:s/></text:span><text:span text:style-name="T490">Calcolo semplificato</text:span></text:p>
          </table:table-cell>
        </table:table-row>
        <table:table-row table:style-name="TableRow491">
          <table:table-cell table:style-name="TableCell492" table:number-columns-spanned="2">
            <text:p text:style-name="P493">Parametro</text:p>
          </table:table-cell>
          <table:covered-table-cell/>
          <table:table-cell table:style-name="TableCell494">
            <text:p text:style-name="P495">Unità di misura</text:p>
          </table:table-cell>
          <table:table-cell table:style-name="TableCell496">
            <text:p text:style-name="P497">Valore</text:p>
          </table:table-cell>
        </table:table-row>
        <table:table-row table:style-name="TableRow498">
          <table:table-cell table:style-name="TableCell499">
            <text:p text:style-name="P500">C</text:p>
          </table:table-cell>
          <table:table-cell table:style-name="TableCell501">
            <text:p text:style-name="TESTOAD">Concentrazione di polveri/nebbie oleose rappresentativa dello specifico ambiente di lavoro; tale valore, può<text:s/>essere ricavato utilizzando i dati più recenti e significativi derivanti dalle indagini di igiene del lavoro</text:p>
          </table:table-cell>
          <table:table-cell table:style-name="TableCell502">
            <text:p text:style-name="P503"><text:span text:style-name="T504">g/m</text:span><text:span text:style-name="T505">3</text:span></text:p>
          </table:table-cell>
          <table:table-cell table:style-name="TableCell506">
            <text:p text:style-name="P507"><text:span text:style-name="T508">(*)</text:span></text:p>
          </table:table-cell>
        </table:table-row>
        <table:table-row table:style-name="TableRow509">
          <table:table-cell table:style-name="TableCell510">
            <text:p text:style-name="P511">Q</text:p>
          </table:table-cell>
          <table:table-cell table:style-name="TableCell512">
            <text:p text:style-name="P513">Portata che genera l’emissione diffusa, generata da <text:s/>ventilazione forzata e naturale</text:p>
          </table:table-cell>
          <table:table-cell table:style-name="TableCell514">
            <text:p text:style-name="P515"><text:span text:style-name="T516">m</text:span><text:span text:style-name="T517">3</text:span><text:span text:style-name="T518">/h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F</text:p>
          </table:table-cell>
          <table:table-cell table:style-name="TableCell524">
            <text:p text:style-name="P525"><text:span text:style-name="T526">Flusso di emissione diffuse dato dal<text:s/></text:span><text:span text:style-name="T527">prodotto di C</text:span><text:span text:style-name="T528">*</text:span><text:span text:style-name="T529">Q</text:span></text:p>
          </table:table-cell>
          <table:table-cell table:style-name="TableCell530">
            <text:p text:style-name="P531">g/h</text:p>
          </table:table-cell>
          <table:table-cell table:style-name="TableCell532">
            <text:p text:style-name="P533"><text:span text:style-name="T534">(*)</text:span></text:p>
          </table:table-cell>
        </table:table-row>
      </table:table>
      <text:p text:style-name="P535"><text:span text:style-name="T536">(1)</text:span><text:span text:style-name="T537"><text:tab/></text:span><text:span text:style-name="T538">Barrare una delle due opzioni</text:span><text:span text:style-name="T539">.</text:span></text:p>
      <text:p text:style-name="P540"><text:span text:style-name="T541">(*)</text:span><text:span text:style-name="T542"><text:tab/></text:span><text:span text:style-name="T543">Per impianti nuovi o per impianti già autorizzati che devono essere modificati per i quali non è possibile avere misure di concentrazione preventive di polveri/nebbie oleose in ambiente di lav</text:span><text:span text:style-name="T544">oro nella nuova configurazione impiantistica, al parametro “C” deve essere inserito un valore di concentrazione</text:span><text:span text:style-name="T545"><text:s/>stimato di progetto,<text:s/></text:span><text:span text:style-name="T546">con<text:s/></text:span><text:soft-page-break/><text:span text:style-name="T547">l’impegno a</text:span><text:span text:style-name="T548"><text:s/>trasmettere entro 60 giorni dalla messa a regime apposita successiva comunicazione di modifica<text:s/></text:span><text:span text:style-name="T549">(redatta sec</text:span><text:span text:style-name="T550">ondo il modello di cui all’Allegato 3B dell’autorizzazione generale e con allegata la RTS aggiornata)</text:span><text:span text:style-name="T551"><text:s/></text:span><text:span text:style-name="T552">in funzione della sostituzione del valore stimato/di progetto del parametro C con il valore di concentrazione<text:s/></text:span><text:span text:style-name="T553">misurato</text:span><text:span text:style-name="T554"><text:s/>e della conseguente sostituzione de</text:span><text:span text:style-name="T555">l parametro “F”.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4">
            <text:p text:style-name="P564">Max flusso di massa teorico a camino in g/h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Parametro</text:p>
          </table:table-cell>
          <table:covered-table-cell/>
          <table:table-cell table:style-name="TableCell568">
            <text:p text:style-name="P569">Unità di misura</text:p>
          </table:table-cell>
          <table:table-cell table:style-name="TableCell570">
            <text:p text:style-name="P571">Valore</text:p>
          </table:table-cell>
        </table:table-row>
        <table:table-row table:style-name="TableRow572">
          <table:table-cell table:style-name="TableCell573">
            <text:p text:style-name="P574">N</text:p>
          </table:table-cell>
          <table:table-cell table:style-name="TableCell575">
            <text:p text:style-name="P576">Numero di macchine installate nell’edificio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table-cell table:style-name="TableCell582">
            <text:p text:style-name="Standard"><text:span text:style-name="T583">Ft<text:s/></text:span><text:span text:style-name="T584">max</text:span></text:p>
          </table:table-cell>
          <table:table-cell table:style-name="TableCell585">
            <text:p text:style-name="Standard"><text:span text:style-name="T586">Massimo flusso di massa teorico a camino ( dato da 20</text:span><text:span text:style-name="T587">*</text:span><text:span text:style-name="T588">N)</text:span></text:p>
          </table:table-cell>
          <table:table-cell table:style-name="TableCell589">
            <text:p text:style-name="P590">g/h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p text:style-name="P595">K</text:p>
          </table:table-cell>
          <table:table-cell table:style-name="TableCell596">
            <text:p text:style-name="P597">costante da calcolarsi nel<text:s/>seguente modo:</text:p>
            <text:p text:style-name="P598"><text:span text:style-name="T599">y = 0,28 / N</text:span><text:span text:style-name="T600">0,5</text:span></text:p>
            <text:p text:style-name="P601">Se y &gt; 0,03<text:tab/>k = y</text:p>
            <text:p text:style-name="P602">Se y ≤ 0,03<text:tab/>k = 0,03</text:p>
            <text:p text:style-name="P603">con N = numero di macchine per lavorazioni meccaniche installate</text:p>
            <text:p text:style-name="P604"/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table-cell table:style-name="TableCell610">
            <text:p text:style-name="Standard"><text:span text:style-name="T611">K</text:span><text:span text:style-name="T612">*</text:span><text:span text:style-name="T613">Ft</text:span><text:span text:style-name="T614">max</text:span></text:p>
          </table:table-cell>
          <table:table-cell table:style-name="TableCell615">
            <text:p text:style-name="P616">Massimo flusso di massa teorico a camino</text:p>
          </table:table-cell>
          <table:table-cell table:style-name="TableCell617">
            <text:p text:style-name="P618">g/h</text:p>
          </table:table-cell>
          <table:table-cell table:style-name="TableCell619">
            <text:p text:style-name="P620"/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4">
            <text:p text:style-name="P629">Condizione verificata per edificio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F ≤<text:s/></text:span><text:span text:style-name="T634">K</text:span><text:span text:style-name="T635">*</text:span><text:span text:style-name="T636">Ft</text:span><text:span text:style-name="T637">max</text:span></text:p>
          </table:table-cell>
          <table:table-cell table:style-name="TableCell638">
            <text:p text:style-name="P639">Edificio n. __</text:p>
          </table:table-cell>
          <table:table-cell table:style-name="TableCell640">
            <text:p text:style-name="P641"><text:span text:style-name="T642">SI<text:s/></text:span><text:span text:style-name="T643">☐</text:span></text:p>
          </table:table-cell>
          <table:table-cell table:style-name="TableCell644">
            <text:p text:style-name="P645"><text:span text:style-name="T646">NO<text:s/></text:span><text:span text:style-name="T647">☐</text:span><text:span text:style-name="T648"><text:s/></text:span><text:span text:style-name="T649">*</text:span></text:p>
          </table:table-cell>
        </table:table-row>
      </table:table>
      <text:p text:style-name="P650"><text:span text:style-name="T651">*</text:span><text:span text:style-name="T652"><text:tab/>Non sono ammesse domande di adesione o comunicazioni di modifica con la risposta NO.</text:span></text:p>
      <text:p text:style-name="P653"/>
      <text:p text:style-name="P654"/>
      <text:p text:style-name="P655"/>
      <table:table table:style-name="Table656">
        <table:table-columns>
          <table:table-column table:style-name="TableColumn657"/>
        </table:table-columns>
        <table:table-header-rows>
          <table:table-row table:style-name="TableRow658">
            <table:table-cell table:style-name="TableCell659">
              <text:p text:style-name="P660">– PARTE B –</text:p>
              <text:p text:style-name="P661">Attività di pulizia meccanica/asportazione di materiale effettuate su metalli e/o leghe metalliche.</text:p>
            </table:table-cell>
          </table:table-row>
        </table:table-header-rows>
      </table:table>
      <text:h text:style-name="P662" text:outline-level="4"/>
      <text:h text:style-name="P663" text:outline-level="2">Materie prime</text:h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header-rows>
          <table:table-row table:style-name="TableRow669">
            <table:table-cell table:style-name="TableCell670" table:number-rows-spanned="2">
              <text:p text:style-name="P671">Materie prime</text:p>
            </table:table-cell>
            <table:table-cell table:style-name="TableCell672" table:number-rows-spanned="2">
              <text:p text:style-name="P673">Già utilizzata</text:p>
            </table:table-cell>
            <table:table-cell table:style-name="TableCell674" table:number-columns-spanned="2">
              <text:p text:style-name="P675">Quantità in kg/anno</text:p>
            </table:table-cell>
            <table:covered-table-cell/>
          </table:table-row>
          <table:table-row table:style-name="TableRow676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677">
              <text:p text:style-name="P678">Attuale</text:p>
            </table:table-cell>
            <table:table-cell table:style-name="TableCell679">
              <text:p text:style-name="P680">Prevista</text:p>
            </table:table-cell>
          </table:table-row>
        </table:table-header-rows>
        <table:table-row table:style-name="TableRow681">
          <table:table-cell table:style-name="TableCell682">
            <text:p text:style-name="P683">□ 1. Metalli e leghe metalliche</text:p>
          </table:table-cell>
          <table:table-cell table:style-name="TableCell684">
            <text:p text:style-name="Standard"><text:span text:style-name="T685">☐</text:span><text:span text:style-name="T686">SÌ<text:s/></text:span><text:span text:style-name="T687">☐</text:span><text:span text:style-name="T688">NO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□ 2.1. Materiale abradente: graniglia metallica<text:s/></text:span><text:span text:style-name="T697">(*)</text:span></text:p>
          </table:table-cell>
          <table:table-cell table:style-name="TableCell698">
            <text:p text:style-name="Standard"><text:span text:style-name="T699">☐</text:span><text:span text:style-name="T700">SÌ<text:s/></text:span><text:span text:style-name="T701">☐</text:span><text:span text:style-name="T702">NO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□ 2.2. Materiale abradente: sabbie, corindone, materiali di origine<text:s/></text:span><text:span text:style-name="T711">vegetale<text:s/></text:span><text:span text:style-name="T712">(*)</text:span></text:p>
          </table:table-cell>
          <table:table-cell table:style-name="TableCell713">
            <text:p text:style-name="Standard"><text:span text:style-name="T714">☐</text:span><text:span text:style-name="T715">SÌ<text:s/></text:span><text:span text:style-name="T716">☐</text:span><text:span text:style-name="T717">NO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<text:span text:style-name="T725">□ 2.3. Materiale abradente: paste pulenti/lucidanti<text:s/></text:span><text:span text:style-name="T726">(*)</text:span></text:p>
          </table:table-cell>
          <table:table-cell table:style-name="TableCell727">
            <text:p text:style-name="Standard"><text:span text:style-name="T728">☐</text:span><text:span text:style-name="T729">SÌ<text:s/></text:span><text:span text:style-name="T730">☐</text:span><text:span text:style-name="T731">NO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□ 2.4. Materiale abradente: abrasivi su supporto rigido/flessibile (nastri, dischi)<text:s/></text:span><text:span text:style-name="T740">(*)</text:span></text:p>
          </table:table-cell>
          <table:table-cell table:style-name="TableCell741">
            <text:p text:style-name="Standard"><text:span text:style-name="T742">☐</text:span><text:span text:style-name="T743">SÌ<text:s/></text:span><text:span text:style-name="T744">☐</text:span><text:span text:style-name="T745">NO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□ 2.5. Materiale abradente: abradenti utilizzati per<text:s/></text:span><text:span text:style-name="T754">burattatura<text:s/></text:span><text:span text:style-name="T755">(*)</text:span></text:p>
          </table:table-cell>
          <table:table-cell table:style-name="TableCell756">
            <text:p text:style-name="Standard"><text:span text:style-name="T757">☐</text:span><text:span text:style-name="T758">SÌ<text:s/></text:span><text:span text:style-name="T759">☐</text:span><text:span text:style-name="T760">NO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□ 2.6. Materiale abradente: abradenti utilizzati per pallinatura<text:s/></text:span><text:span text:style-name="T769">(*)</text:span></text:p>
          </table:table-cell>
          <table:table-cell table:style-name="TableCell770">
            <text:p text:style-name="Standard"><text:span text:style-name="T771">☐</text:span><text:span text:style-name="T772">SÌ<text:s/></text:span><text:span text:style-name="T773">☐</text:span><text:span text:style-name="T774">NO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4">
            <text:p text:style-name="Standard"><text:span text:style-name="T781">Quantità totale annua</text:span><text:span text:style-name="T782">*</text:span><text:span text:style-name="T783"><text:s/>kg ________</text:span></text:p>
          </table:table-cell>
          <table:covered-table-cell/>
          <table:covered-table-cell/>
          <table:covered-table-cell/>
        </table:table-row>
      </table:table>
      <text:h text:style-name="P784" text:outline-level="4"><text:span text:style-name="T785">Materie prime</text:span><text:span text:style-name="T786">:</text:span><text:span text:style-name="T787"><text:s/></text:span><text:span text:style-name="T788">barrare le materie prime utilizzate.</text:span></text:h>
      <text:h text:style-name="P789" text:outline-level="4"><text:span text:style-name="T790">Già utilizzata</text:span><text:span text:style-name="T791">: barrare “SÌ” se la materia prima era già<text:s/></text:span><text:span text:style-name="T792">utilizzata (in attività esistente già autorizzata).</text:span></text:h>
      <text:p text:style-name="P793"><text:span text:style-name="T794">Quantità in kg/anno:</text:span><text:span text:style-name="T795"><text:s text:c="2"/>indicare la quantità annua attuale e prevista di materie prime utilizzate; se non già utilizzate indicare la quantità annua prevista.</text:span></text:p>
      <text:p text:style-name="P796"><text:span text:style-name="T797">N.B</text:span><text:span text:style-name="T798">.: Nella penultima riga indicare la quantità<text:s/></text:span><text:span text:style-name="T799">annua totale prevista sommando le quantità delle sole materie prime con asterisco.</text:span></text:p>
      <text:p text:style-name="P800"><text:span text:style-name="T801">*</text:span><text:span text:style-name="T802"><text:tab/></text:span><text:span text:style-name="T803">Al fine del calcolo del quantitativo di materie prime per la definizione della periodicità delle analisi (di cui al punto 10 del paragrafo “</text:span><text:span text:style-name="T804">Prescrizioni e considerazioni d</text:span><text:span text:style-name="T805">i carattere generale</text:span><text:span text:style-name="T806">” dell’Allegato n. 32) devono essere considerate</text:span><text:span text:style-name="T807"><text:s/>esclusivamente quelle contrassegnate con asterisco.</text:span></text:p>
      <text:p text:style-name="TESTOAD"/>
      <text:soft-page-break/>
      <text:h text:style-name="P808" text:outline-level="2">Fasi lavorative, emissioni, impianti di abbattimento</text:h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header-rows>
          <table:table-row table:style-name="TableRow815">
            <table:table-cell table:style-name="TableCell816">
              <text:p text:style-name="P817">Fasi lavorative</text:p>
            </table:table-cell>
            <table:table-cell table:style-name="TableCell818">
              <text:p text:style-name="P819">E n.</text:p>
            </table:table-cell>
            <table:table-cell table:style-name="TableCell820">
              <text:p text:style-name="P821">Nuova</text:p>
            </table:table-cell>
            <table:table-cell table:style-name="TableCell822">
              <text:p text:style-name="P823">Macchinari connessi</text:p>
            </table:table-cell>
            <table:table-cell table:style-name="TableCell824">
              <text:p text:style-name="P825"><text:span text:style-name="T826">Impianti di abbattimento</text:span></text:p>
            </table:table-cell>
          </table:table-row>
        </table:table-header-rows>
        <table:table-row table:style-name="TableRow827">
          <table:table-cell table:style-name="TableCell828">
            <text:p text:style-name="P829"><text:span text:style-name="T830">☐</text:span><text:span text:style-name="T831"><text:tab/></text:span><text:span text:style-name="T832">B.1. Levigatura</text:span></text:p>
          </table:table-cell>
          <table:table-cell table:style-name="TableCell833">
            <text:p text:style-name="P834">E …</text:p>
          </table:table-cell>
          <table:table-cell table:style-name="TableCell835">
            <text:p text:style-name="P836"><text:span text:style-name="T837">☐</text:span><text:span text:style-name="T838">SÌ<text:s/></text:span><text:span text:style-name="T839">☐</text:span><text:span text:style-name="T840">NO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Standard"><text:span text:style-name="T844">☐</text:span><text:span text:style-name="T845">NO<text:s/></text:span><text:span text:style-name="T846">☐</text:span><text:span text:style-name="T847">SÌ Sigla ....</text:span></text:p>
          </table:table-cell>
        </table:table-row>
        <table:table-row table:style-name="TableRow848">
          <table:table-cell table:style-name="TableCell849">
            <text:p text:style-name="P850"><text:span text:style-name="T851">☐</text:span><text:span text:style-name="T852"><text:tab/>B.2. Molatura</text:span></text:p>
          </table:table-cell>
          <table:table-cell table:style-name="TableCell853">
            <text:p text:style-name="P854">E …</text:p>
          </table:table-cell>
          <table:table-cell table:style-name="TableCell855">
            <text:p text:style-name="P856"><text:span text:style-name="T857">☐</text:span><text:span text:style-name="T858">SÌ<text:s/></text:span><text:span text:style-name="T859">☐</text:span><text:span text:style-name="T860">NO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Standard"><text:span text:style-name="T864">☐</text:span><text:span text:style-name="T865">NO<text:s/></text:span><text:span text:style-name="T866">☐</text:span><text:span text:style-name="T867">SÌ Sigla ....</text:span></text:p>
          </table:table-cell>
        </table:table-row>
        <table:table-row table:style-name="TableRow868">
          <table:table-cell table:style-name="TableCell869">
            <text:p text:style-name="P870"><text:span text:style-name="T871">☐</text:span><text:span text:style-name="T872"><text:tab/>B.3. Sbavatura</text:span></text:p>
          </table:table-cell>
          <table:table-cell table:style-name="TableCell873">
            <text:p text:style-name="P874">E …</text:p>
          </table:table-cell>
          <table:table-cell table:style-name="TableCell875">
            <text:p text:style-name="P876"><text:span text:style-name="T877">☐</text:span><text:span text:style-name="T878">SÌ<text:s/></text:span><text:span text:style-name="T879">☐</text:span><text:span text:style-name="T880">NO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Standard"><text:span text:style-name="T884">☐</text:span><text:span text:style-name="T885">NO<text:s/></text:span><text:span text:style-name="T886">☐</text:span><text:span text:style-name="T887">SÌ Sigla ....</text:span></text:p>
          </table:table-cell>
        </table:table-row>
        <table:table-row table:style-name="TableRow888">
          <table:table-cell table:style-name="TableCell889">
            <text:p text:style-name="P890"><text:span text:style-name="T891">☐</text:span><text:span text:style-name="T892"><text:tab/>B.4. Spazzolatura</text:span></text:p>
          </table:table-cell>
          <table:table-cell table:style-name="TableCell893">
            <text:p text:style-name="P894">E …</text:p>
          </table:table-cell>
          <table:table-cell table:style-name="TableCell895">
            <text:p text:style-name="P896"><text:span text:style-name="T897">☐</text:span><text:span text:style-name="T898">SÌ<text:s/></text:span><text:span text:style-name="T899">☐</text:span><text:span text:style-name="T900">NO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Standard"><text:span text:style-name="T904">☐</text:span><text:span text:style-name="T905">NO<text:s/></text:span><text:span text:style-name="T906">☐</text:span><text:span text:style-name="T907">SÌ Sigla ....</text:span></text:p>
          </table:table-cell>
        </table:table-row>
        <table:table-row table:style-name="TableRow908">
          <table:table-cell table:style-name="TableCell909">
            <text:p text:style-name="P910"><text:span text:style-name="T911">☐</text:span><text:span text:style-name="T912"><text:tab/>B.5. Smerigliatura</text:span></text:p>
          </table:table-cell>
          <table:table-cell table:style-name="TableCell913">
            <text:p text:style-name="P914">E …</text:p>
          </table:table-cell>
          <table:table-cell table:style-name="TableCell915">
            <text:p text:style-name="P916"><text:span text:style-name="T917">☐</text:span><text:span text:style-name="T918">SÌ<text:s/></text:span><text:span text:style-name="T919">☐</text:span><text:span text:style-name="T920">NO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Standard"><text:span text:style-name="T924">☐</text:span><text:span text:style-name="T925">NO<text:s/></text:span><text:span text:style-name="T926">☐</text:span><text:span text:style-name="T927">SÌ Sigla<text:s/></text:span><text:span text:style-name="T928">....</text:span></text:p>
          </table:table-cell>
        </table:table-row>
        <table:table-row table:style-name="TableRow929">
          <table:table-cell table:style-name="TableCell930">
            <text:p text:style-name="P931"><text:span text:style-name="T932">☐</text:span><text:span text:style-name="T933"><text:tab/>B.6. Affilatura</text:span></text:p>
          </table:table-cell>
          <table:table-cell table:style-name="TableCell934">
            <text:p text:style-name="P935">E …</text:p>
          </table:table-cell>
          <table:table-cell table:style-name="TableCell936">
            <text:p text:style-name="P937"><text:span text:style-name="T938">☐</text:span><text:span text:style-name="T939">SÌ<text:s/></text:span><text:span text:style-name="T940">☐</text:span><text:span text:style-name="T941">N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Standard"><text:span text:style-name="T945">☐</text:span><text:span text:style-name="T946">NO<text:s/></text:span><text:span text:style-name="T947">☐</text:span><text:span text:style-name="T948">SÌ Sigla ....</text:span></text:p>
          </table:table-cell>
        </table:table-row>
        <table:table-row table:style-name="TableRow949">
          <table:table-cell table:style-name="TableCell950">
            <text:p text:style-name="P951"><text:span text:style-name="T952">☐</text:span><text:span text:style-name="T953"><text:tab/>B.7. Satinatura</text:span></text:p>
          </table:table-cell>
          <table:table-cell table:style-name="TableCell954">
            <text:p text:style-name="P955">E …</text:p>
          </table:table-cell>
          <table:table-cell table:style-name="TableCell956">
            <text:p text:style-name="P957"><text:span text:style-name="T958">☐</text:span><text:span text:style-name="T959">SÌ<text:s/></text:span><text:span text:style-name="T960">☐</text:span><text:span text:style-name="T961">NO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Standard"><text:span text:style-name="T965">☐</text:span><text:span text:style-name="T966">NO<text:s/></text:span><text:span text:style-name="T967">☐</text:span><text:span text:style-name="T968">SÌ Sigla ....</text:span></text:p>
          </table:table-cell>
        </table:table-row>
        <table:table-row table:style-name="TableRow969">
          <table:table-cell table:style-name="TableCell970">
            <text:p text:style-name="P971"><text:span text:style-name="T972">☐</text:span><text:span text:style-name="T973"><text:tab/>B.8. Granigliatura</text:span></text:p>
          </table:table-cell>
          <table:table-cell table:style-name="TableCell974">
            <text:p text:style-name="P975">E …</text:p>
          </table:table-cell>
          <table:table-cell table:style-name="TableCell976">
            <text:p text:style-name="P977"><text:span text:style-name="T978">☐</text:span><text:span text:style-name="T979">SÌ<text:s/></text:span><text:span text:style-name="T980">☐</text:span><text:span text:style-name="T981">NO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Standard"><text:span text:style-name="T985">☐</text:span><text:span text:style-name="T986">NO<text:s/></text:span><text:span text:style-name="T987">☐</text:span><text:span text:style-name="T988">SÌ Sigla ....</text:span></text:p>
          </table:table-cell>
        </table:table-row>
        <table:table-row table:style-name="TableRow989">
          <table:table-cell table:style-name="TableCell990">
            <text:p text:style-name="P991"><text:span text:style-name="T992">☐</text:span><text:span text:style-name="T993"><text:tab/>B.9. Sabbiatura</text:span></text:p>
          </table:table-cell>
          <table:table-cell table:style-name="TableCell994">
            <text:p text:style-name="P995">E …</text:p>
          </table:table-cell>
          <table:table-cell table:style-name="TableCell996">
            <text:p text:style-name="P997"><text:span text:style-name="T998">☐</text:span><text:span text:style-name="T999">SÌ<text:s/></text:span><text:span text:style-name="T1000">☐</text:span><text:span text:style-name="T1001">NO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Standard"><text:span text:style-name="T1005">☐</text:span><text:span text:style-name="T1006">NO<text:s/></text:span><text:span text:style-name="T1007">☐</text:span><text:span text:style-name="T1008">SÌ Sigla ....</text:span></text:p>
          </table:table-cell>
        </table:table-row>
        <table:table-row table:style-name="TableRow1009">
          <table:table-cell table:style-name="TableCell1010">
            <text:p text:style-name="P1011"><text:span text:style-name="T1012">☐</text:span><text:span text:style-name="T1013"><text:tab/>B.10.<text:s/></text:span><text:span text:style-name="T1014">Lappatura/Lucidatura</text:span></text:p>
          </table:table-cell>
          <table:table-cell table:style-name="TableCell1015">
            <text:p text:style-name="P1016">E …</text:p>
          </table:table-cell>
          <table:table-cell table:style-name="TableCell1017">
            <text:p text:style-name="P1018"><text:span text:style-name="T1019">☐</text:span><text:span text:style-name="T1020">SÌ<text:s/></text:span><text:span text:style-name="T1021">☐</text:span><text:span text:style-name="T1022">NO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Standard"><text:span text:style-name="T1026">☐</text:span><text:span text:style-name="T1027">NO<text:s/></text:span><text:span text:style-name="T1028">☐</text:span><text:span text:style-name="T1029">SÌ Sigla ....</text:span></text:p>
          </table:table-cell>
        </table:table-row>
        <table:table-row table:style-name="TableRow1030">
          <table:table-cell table:style-name="TableCell1031">
            <text:p text:style-name="P1032"><text:span text:style-name="T1033">☐</text:span><text:span text:style-name="T1034"><text:tab/>B.11. Carteggiatura</text:span></text:p>
          </table:table-cell>
          <table:table-cell table:style-name="TableCell1035">
            <text:p text:style-name="P1036">E …</text:p>
          </table:table-cell>
          <table:table-cell table:style-name="TableCell1037">
            <text:p text:style-name="P1038"><text:span text:style-name="T1039">☐</text:span><text:span text:style-name="T1040">SÌ<text:s/></text:span><text:span text:style-name="T1041">☐</text:span><text:span text:style-name="T1042">NO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Standard"><text:span text:style-name="T1046">☐</text:span><text:span text:style-name="T1047">NO<text:s/></text:span><text:span text:style-name="T1048">☐</text:span><text:span text:style-name="T1049">SÌ Sigla ....</text:span></text:p>
          </table:table-cell>
        </table:table-row>
        <table:table-row table:style-name="TableRow1050">
          <table:table-cell table:style-name="TableCell1051">
            <text:p text:style-name="P1052"><text:span text:style-name="T1053">☐</text:span><text:span text:style-name="T1054"><text:tab/>B.12. Burattatura</text:span></text:p>
          </table:table-cell>
          <table:table-cell table:style-name="TableCell1055">
            <text:p text:style-name="P1056">E …</text:p>
          </table:table-cell>
          <table:table-cell table:style-name="TableCell1057">
            <text:p text:style-name="P1058"><text:span text:style-name="T1059">☐</text:span><text:span text:style-name="T1060">SÌ<text:s/></text:span><text:span text:style-name="T1061">☐</text:span><text:span text:style-name="T1062">NO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Standard"><text:span text:style-name="T1066">☐</text:span><text:span text:style-name="T1067">NO<text:s/></text:span><text:span text:style-name="T1068">☐</text:span><text:span text:style-name="T1069">SÌ Sigla ....</text:span></text:p>
          </table:table-cell>
        </table:table-row>
        <table:table-row table:style-name="TableRow1070">
          <table:table-cell table:style-name="TableCell1071">
            <text:p text:style-name="P1072"><text:span text:style-name="T1073">☐</text:span><text:span text:style-name="T1074"><text:tab/>B.13. Pallinatura</text:span></text:p>
          </table:table-cell>
          <table:table-cell table:style-name="TableCell1075">
            <text:p text:style-name="P1076">E …</text:p>
          </table:table-cell>
          <table:table-cell table:style-name="TableCell1077">
            <text:p text:style-name="P1078"><text:span text:style-name="T1079">☐</text:span><text:span text:style-name="T1080">SÌ<text:s/></text:span><text:span text:style-name="T1081">☐</text:span><text:span text:style-name="T1082">NO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Standard"><text:span text:style-name="T1086">☐</text:span><text:span text:style-name="T1087">NO<text:s/></text:span><text:span text:style-name="T1088">☐</text:span><text:span text:style-name="T1089">SÌ Sigla ....</text:span></text:p>
          </table:table-cell>
        </table:table-row>
      </table:table>
      <text:p text:style-name="P1090"><text:span text:style-name="T1091">Fasi lavorative:<text:s/></text:span><text:span text:style-name="T1092">barrare le fasi<text:s/></text:span><text:span text:style-name="T1093">lavorative effettuate.</text:span></text:p>
      <text:p text:style-name="P1094"><text:span text:style-name="T1095">Già effettuata:</text:span><text:span text:style-name="T1096"><text:s/>barrare se la fase lavorativa veniva già effettuata sì/no.</text:span></text:p>
      <text:p text:style-name="P1097"><text:span text:style-name="T1098">E n.</text:span><text:span text:style-name="T1099">: indicare l’emissione connessa alla fase lavorativa ed il numero identificativo della stessa (esempio E1, E2 ecc.).</text:span></text:p>
      <text:p text:style-name="P1100"><text:span text:style-name="T1101">N.B.</text:span><text:span text:style-name="T1102"><text:s/>dalla stessa fase lavorativa si<text:s/></text:span><text:span text:style-name="T1103">possono generare più emissioni.</text:span></text:p>
      <text:p text:style-name="P1104"><text:span text:style-name="T1105">Nuova</text:span><text:span text:style-name="T1106">: barrare se l’emissione è nuova sì/no.</text:span></text:p>
      <text:p text:style-name="P1107"><text:span text:style-name="T1108">Macchinari connessi:</text:span><text:span text:style-name="T1109"><text:s/>indicare i macchinari connessi alle emissioni.</text:span></text:p>
      <text:p text:style-name="P1110"><text:span text:style-name="T1111">Impianto di abbattimento:</text:span><text:s/><text:span text:style-name="T1112">barrare “SÌ” se è previsto un impianto di abbattimento, “NO” se non previsto. In caso</text:span><text:span text:style-name="T1113"><text:s/>affermativo indicare la sigla dell’impianto, coerente con quello previsto dalla d.G.R. n. 3552/2012 e successive modifiche ed integrazioni, per i relativi inquinanti.</text:span></text:p>
      <text:p text:style-name="P1114">L'impianto/sistema di abbattimento dovrà obbligatoriamente essere:</text:p>
      <text:list text:style-name="WW8Num10" text:continue-numbering="true">
        <text:list-item>
          <text:list>
            <text:list-item>
              <text:p text:style-name="P1115">istallato<text:s/>autonomamente qualora non sia rispettato quanto previsto alla voce ”Limiti” riportata nel paragrafo “Sostanze inquinanti e prescrizioni specifiche”;</text:p>
            </text:list-item>
            <text:list-item>
              <text:p text:style-name="P1116">individuato nell'ambito della voce “Tipologia impianto di abbattimento” riportata nel paragrafo “Sostanze inquinanti e prescrizioni specifiche”;</text:p>
            </text:list-item>
            <text:list-item>
              <text:p text:style-name="P1117">conforme alle caratteristiche indicate dalla dGR n. 3552/2012 ed eventuali successive modifiche ed integrazioni.</text:p>
            </text:list-item>
          </text:list>
        </text:list-item>
      </text:list>
      <text:p text:style-name="P1118"/>
      <text:p text:style-name="P1119">Luogo, Data</text:p>
      <text:p text:style-name="P1120"><text:span text:style-name="T1121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Grassetto" svg:font-family="Arial Grassetto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bottom="0.0416in" fo:line-height="150%"/>
      <style:text-properties style:font-name="Arial" style:font-name-complex="Arial" fo:font-weight="bold" style:font-weight-asian="bold" fo:text-transform="uppercase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 fo:margin-right="-0.0993in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Verdana" style:font-name-complex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388in" fo:line-height="115%"/>
      <style:text-properties style:font-name="Cambria" style:font-name-asian="Calibri" style:font-name-complex="Arial" fo:font-weight="bold" style:font-weight-asian="bold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border="0.0069in solid #000000" fo:padding-top="0.0138in" fo:padding-left="0in" fo:padding-bottom="0.0138in" fo:padding-right="0in" style:shadow="none" fo:text-align="center" fo:background-color="#F2F2F2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commento" style:display-name="Testo commento" style:family="paragraph" style:parent-style-name="Standard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Standard">
      <style:text-properties style:font-name="Arial" style:font-name-complex="Arial" style:font-size-complex="10pt" fo:hyphenate="false"/>
    </style:style>
    <style:style style:name="Numeroelenco" style:display-name="Numero elenco" style:family="paragraph" style:parent-style-name="Standard">
      <style:text-properties fo:hyphenate="false"/>
    </style:style>
    <style:style style:name="ELENCOFASI" style:display-name="ELENCO FASI" style:family="paragraph" style:parent-style-name="Numeroelenco" style:list-style-name="WW8Num2">
      <style:paragraph-properties fo:text-align="justify"/>
      <style:text-properties style:font-name="Arial" style:font-name-complex="Arial" fo:font-size="10pt" style:font-size-asian="10pt" fo:hyphenate="false"/>
    </style:style>
    <style:style style:name="ELENCONUMERATO" style:display-name="ELENCO NUMERATO" style:family="paragraph" style:parent-style-name="ELENCOFASI" style:list-style-name="WW8Num3">
      <style:text-properties fo:hyphenate="false"/>
    </style:style>
    <style:style style:name="TESTOAD" style:display-name="TESTO AD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75in" fo:text-indent="-0.375in">
        <style:tab-stops/>
      </style:paragraph-properties>
      <style:text-properties style:font-name="Arial" style:font-name-complex="Arial" fo:font-size="10pt" style:font-size-asian="10pt" fo:hyphenate="false"/>
    </style:style>
    <style:style style:name="TxBr_p11" style:display-name="TxBr_p11" style:family="paragraph" style:parent-style-name="Standard">
      <style:paragraph-properties fo:widows="0" fo:orphans="0" style:line-height-at-least="0.1416in"/>
      <style:text-properties style:font-size-complex="10pt" fo:language="en" fo:country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7z0" style:display-name="WW8Num7z0" style:family="text">
      <style:text-properties style:font-name="Times New Roman" style:font-name-asian="Times New Roman" style:font-name-complex="Times New Roman" fo:font-size="10pt" style:font-size-asian="10pt"/>
    </style:style>
    <style:style style:name="WW8Num8z0" style:display-name="WW8Num8z0" style:family="text">
      <style:text-properties style:font-name="Wingdings" style:font-name-complex="Wingdings" fo:background-color="#FFFF00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/>
    </style:style>
    <style:style style:name="WW8Num10z1" style:display-name="WW8Num10z1" style:family="text">
      <style:text-properties style:font-name="Times New Roman" style:font-name-complex="Times New Roman" style:font-size-complex="10pt"/>
    </style:style>
    <style:style style:name="WW8Num10z2" style:display-name="WW8Num10z2" style:family="text">
      <style:text-properties style:font-name="Arial" style:font-name-complex="Arial" fo:font-weight="bold" style:font-weight-asian="bold" fo:font-style="normal" style:font-style-asian="normal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Caratterepredefinitoparagrafo" style:display-name="Carattere predefinito paragrafo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1" style:display-name="WW8Num5z1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>
      <style:text-properties fo:font-weight="bold" style:font-weight-asian="bold" fo:font-style="italic" style:font-style-asian="italic"/>
    </style:style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Wingdings" style:font-name-complex="Wingding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size="10pt" style:font-size-asian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TestofumettoCarattere" style:display-name="Testo fumetto Carattere" style:family="text" style:parent-style-name="WW-Carattere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WW-Carattere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WW-Carattere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language="en" fo:country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itolo" style:display-name="Titolo" style:family="paragraph" style:parent-style-name="Normale" style:default-outline-level="1">
      <style:paragraph-properties fo:widows="2" fo:orphans="2" fo:border="0.0104in solid #000000" fo:padding-top="0.0138in" fo:padding-left="0in" fo:padding-bottom="0.0138in" fo:padding-right="0in" style:shadow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Arial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WW_CharLFO2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3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4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5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6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7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8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9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10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style:style style:name="WW_CharLFO11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" style:display-name="WW8Num5">
      <text:list-level-style-number text:level="1" text:style-name="WW_CharLFO17LVL1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text:style-name="WW_CharLFO17LVL2" style:num-format="1" text:display-levels="2">
        <style:list-level-properties text:space-before="0.2993in" text:min-label-width="0.3937in" text:list-level-position-and-space-mode="label-alignment">
          <style:list-level-label-alignment text:label-followed-by="listtab" fo:margin-left="0.693in" fo:text-indent="-0.3937in"/>
        </style:list-level-properties>
      </text:list-level-style-number>
      <text:list-level-style-number text:level="3" style:num-format="1" text:display-levels="3">
        <style:list-level-properties text:space-before="0.693in" text:min-label-width="0.3937in" text:list-level-position-and-space-mode="label-alignment">
          <style:list-level-label-alignment text:label-followed-by="listtab" fo:margin-left="1.0868in" fo:text-indent="-0.3937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1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color="#0070C0" fo:font-size="10pt" style:font-size-asian="10pt"/>
    </style:style>
    <text:list-style style:name="WW8Num7" style:display-name="WW8Num7">
      <text:list-level-style-bullet text:level="1" text:style-name="WW_CharLFO19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Wingdings" fo:background-color="#FFFF00"/>
    </style:style>
    <text:list-style style:name="WW8Num8" style:display-name="WW8Num8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1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Arial" fo:font-weight="bold" style:font-weight-asian="bold" fo:font-style="italic" style:font-style-asian="italic"/>
    </style:style>
    <style:style style:name="WW_CharLFO22LVL2" style:family="text">
      <style:text-properties style:font-name="Times New Roman" style:font-name-complex="Times New Roman" style:font-size-complex="10pt"/>
    </style:style>
    <style:style style:name="WW_CharLFO22LVL3" style:family="text">
      <style:text-properties style:font-name="Arial" style:font-name-complex="Arial" fo:font-weight="bold" style:font-weight-asian="bold" fo:font-style="normal" style:font-style-asian="normal"/>
    </style:style>
    <text:list-style style:name="WW8Num10" style:display-name="WW8Num10">
      <text:list-level-style-bullet text:level="1" text:style-name="WW_CharLFO22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2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outline-style style:name="WW_OutlineListStyle_11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suffix="." style:num-format="A" style:num-letter-sync="true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</text:outline-style>
    <style:style style:name="WW_CharLFO24LVL1" style:family="text">
      <style:text-properties style:font-name="Wingdings" style:font-name-complex="Wingdings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Times New Roman" style:font-name-complex="Times New Roman" fo:font-size="10pt" style:font-size-asian="10pt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style:text-scale="98%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tyle="normal" style:font-style-asian="normal" style:font-style-complex="italic" style:text-scale="98%" fo:font-size="9pt" style:font-size-asian="9pt" style:font-size-complex="9pt" style:text-underline-type="none"/>
    </style:style>
    <style:style style:name="T12" style:parent-style-name="Car.predefinitoparagrafo" style:family="text">
      <style:text-properties style:font-name="Symbol" style:font-name-asian="Symbol" style:font-name-complex="Symbol" fo:font-weight="normal" style:font-weight-asian="normal" style:text-scale="98%" fo:font-size="9pt" style:font-size-asian="9pt" style:font-size-complex="9pt" style:text-underline-type="none"/>
    </style:style>
    <style:style style:name="T13" style:parent-style-name="Car.predefinitoparagrafo" style:family="text">
      <style:text-properties fo:font-weight="normal" style:font-weight-asian="normal" style:text-scale="98%" fo:font-size="9pt" style:font-size-asian="9pt" style:font-size-complex="9pt" style:text-underline-type="none"/>
    </style:style>
    <style:style style:name="T14" style:parent-style-name="Car.predefinitoparagrafo" style:family="text">
      <style:text-properties fo:font-weight="normal" style:font-weight-asian="normal" style:text-scale="98%" fo:font-size="9pt" style:font-size-asian="9pt" style:font-size-complex="9pt" style:text-underline-type="none"/>
    </style:style>
    <style:style style:name="T15" style:parent-style-name="Car.predefinitoparagrafo" style:family="text">
      <style:text-properties fo:font-weight="normal" style:font-weight-asian="normal" fo:font-style="normal" style:font-style-asian="normal" style:font-style-complex="italic" style:text-scale="98%" fo:font-size="9pt" style:font-size-asian="9pt" style:font-size-complex="9pt" style:text-underline-type="none"/>
    </style:style>
    <style:style style:name="P16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Numeropagina" style:family="text">
      <style:text-properties style:font-name="Arial" style:font-name-complex="Arial" fo:font-size="10pt" style:font-size-asian="10pt" style:font-size-complex="10pt"/>
    </style:style>
    <style:style style:name="T21" style:parent-style-name="Numeropagina" style:family="text">
      <style:text-properties style:font-name="Arial" style:font-name-complex="Arial" fo:font-size="10pt" style:font-size-asian="10pt" style:font-size-complex="10pt"/>
    </style:style>
    <style:style style:name="T22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32</text:span></text:h>
        <text:h text:style-name="P9" text:outline-level="1"><text:span text:style-name="T10">Lavorazioni meccaniche dei metalli con consumo complessivo di olio<text:s/></text:span><text:span text:style-name="T11">[…]<text:s/></text:span><text:span text:style-name="T12"></text:span><text:span text:style-name="T13"><text:s/>a 500 kg/anno […] e pulizia<text:s/></text:span><text:span text:style-name="T14">meccanica/asportazione<text:s/></text:span><text:span text:style-name="T15">[…]</text:span></text:h>
        <text:h text:style-name="P16" text:outline-level="1">RELAZIONE TECNICA SEMPLIFICATA</text:h>
      </style:header>
      <style:footer>
        <text:p text:style-name="P17"><text:span text:style-name="T18">- Pagina<text:s/></text:span><text:span text:style-name="T19"><text:page-number text:fixed="false">4</text:page-number></text:span><text:span text:style-name="T20"><text:s/>di<text:s/></text:span><text:span text:style-name="T21"><text:page-count style:num-format="1">4</text:page-count></text:span><text:span text:style-name="T2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vlancellotti</meta:initial-creator>
    <dc:creator>Alessandro Bazzoni</dc:creator>
    <meta:creation-date>2013-09-17T10:15:00Z</meta:creation-date>
    <dc:date>2022-03-08T11:29:00Z</dc:date>
    <meta:print-date>2013-12-10T11:15:00Z</meta:print-date>
    <meta:template xlink:href="Normal" xlink:type="simple"/>
    <meta:editing-cycles>25</meta:editing-cycles>
    <meta:editing-duration>PT13320S</meta:editing-duration>
    <meta:document-statistic meta:page-count="4" meta:paragraph-count="22" meta:word-count="1675" meta:character-count="11205" meta:row-count="79" meta:non-whitespace-character-count="9552"/>
  </office:meta>
</office:document-meta>
</file>