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7">
      <text:list-level-style-bullet text:level="1" text:style-name="WW_CharLFO67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7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9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0" style:parent-style-name="Titolo2" style:family="paragraph">
      <style:paragraph-properties fo:text-align="justify" fo:margin-bottom="0.0277in"/>
    </style:style>
    <style:style style:name="T21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TESTOAD" style:family="paragraph">
      <style:text-properties fo:font-weight="bold" style:font-weight-asian="bold" style:font-weight-complex="bold"/>
    </style:style>
    <style:style style:name="P23" style:parent-style-name="TESTOAD" style:family="paragraph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P24" style:parent-style-name="Standard" style:list-style-name="WW8Num12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26" style:parent-style-name="Car.predefinitoparagrafo" style:family="text">
      <style:text-properties fo:color="#0070C0" fo:font-size="11pt" style:font-size-asian="11pt" style:font-size-complex="11pt"/>
    </style:style>
    <style:style style:name="T27" style:parent-style-name="Car.predefinitoparagrafo" style:family="text">
      <style:text-properties fo:color="#0070C0" fo:font-size="11pt" style:font-size-asian="11pt" style:font-size-complex="11pt"/>
    </style:style>
    <style:style style:name="P28" style:parent-style-name="Standard" style:list-style-name="WW8Num12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0" style:parent-style-name="Car.predefinitoparagrafo" style:family="text">
      <style:text-properties fo:color="#0070C0" fo:font-size="11pt" style:font-size-asian="11pt" style:font-size-complex="11pt"/>
    </style:style>
    <style:style style:name="P31" style:parent-style-name="Standard" style:list-style-name="WW8Num12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3" style:parent-style-name="Car.predefinitoparagrafo" style:family="text">
      <style:text-properties fo:color="#0070C0" fo:font-size="11pt" style:font-size-asian="11pt" style:font-size-complex="11pt"/>
    </style:style>
    <style:style style:name="P34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4.3256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35" style:family="table">
      <style:table-properties style:width="7.0819in" fo:margin-left="0in" table:align="left"/>
    </style:style>
    <style:style style:name="TableRow40" style:family="table-row">
      <style:table-row-properties style:min-row-height="0.1944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6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style:letter-kerning="false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6" style:family="table-row">
      <style:table-row-properties style:min-row-height="0.252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fo:font-size="10pt" style:font-size-asian="10pt" style:font-size-complex="11pt"/>
    </style:style>
    <style:style style:name="P99" style:parent-style-name="TESTOAD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100" style:parent-style-name="Car.predefinitoparagrafo" style:family="text">
      <style:text-properties style:font-name-complex="Arial" fo:font-weight="bold" style:font-weight-asian="bold" style:font-weight-complex="bold" fo:font-size="12pt" style:font-size-asian="12pt"/>
    </style:style>
    <style:style style:name="T101" style:parent-style-name="Car.predefinitoparagrafo" style:family="text">
      <style:text-properties style:font-name-complex="Arial" fo:font-weight="bold" style:font-weight-asian="bold" style:font-weight-complex="bold" style:font-size-complex="10pt"/>
    </style:style>
    <style:style style:name="T102" style:parent-style-name="Car.predefinitoparagrafo" style:family="text">
      <style:text-properties style:font-name-complex="Arial" fo:font-weight="bold" style:font-weight-asian="bold" style:font-weight-complex="bold" style:font-size-complex="10pt"/>
    </style:style>
    <style:style style:name="T103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style:font-size-complex="10pt"/>
    </style:style>
    <style:style style:name="T104" style:parent-style-name="Car.predefinitoparagrafo" style:family="text">
      <style:text-properties style:font-name-complex="Arial" fo:font-weight="bold" style:font-weight-asian="bold" style:font-weight-complex="bold" style:font-size-complex="10pt"/>
    </style:style>
    <style:style style:name="P105" style:parent-style-name="Titolo4" style:family="paragraph">
      <style:paragraph-properties fo:text-align="justify"/>
    </style:style>
    <style:style style:name="T106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07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08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09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10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11" style:parent-style-name="Titolo4" style:family="paragraph">
      <style:paragraph-properties fo:text-align="justify"/>
    </style:style>
    <style:style style:name="T112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13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16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17" style:parent-style-name="Car.predefinitoparagrafo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118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19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20" style:parent-style-name="TESTOAD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121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122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123" style:parent-style-name="Titolo4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2.8513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0.3937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1.3756in" style:use-optimal-column-width="false"/>
    </style:style>
    <style:style style:name="Table125" style:family="table">
      <style:table-properties style:width="7.0819in" fo:margin-left="0in" table:align="left"/>
    </style:style>
    <style:style style:name="TableRow132" style:family="table-row">
      <style:table-row-properties style:min-row-height="0.288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4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50" style:parent-style-name="Car.predefinitoparagrafo" style:family="text">
      <style:text-properties style:font-name="Arial" style:font-name-complex="Arial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5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</style:style>
    <style:style style:name="T1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T16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6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7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75" style:parent-style-name="Car.predefinitoparagrafo" style:family="text">
      <style:text-properties style:font-name="Arial" style:font-name-complex="Arial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T19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9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97" style:parent-style-name="Car.predefinitoparagrafo" style:family="text">
      <style:text-properties fo:color="#0070C0" fo:font-size="11pt" style:font-size-asian="11pt" style:font-size-complex="11pt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200" style:parent-style-name="Car.predefinitoparagrafo" style:family="text">
      <style:text-properties fo:color="#0070C0" fo:font-size="11pt" style:font-size-asian="11pt" style:font-size-complex="11pt"/>
    </style:style>
    <style:style style:name="P201" style:parent-style-name="Testonormale" style:family="paragraph">
      <style:paragraph-properties fo:text-align="justify"/>
    </style:style>
    <style:style style:name="T202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203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204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205" style:parent-style-name="Testonormale" style:family="paragraph">
      <style:paragraph-properties fo:text-align="justify"/>
    </style:style>
    <style:style style:name="T206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207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210" style:parent-style-name="Car.predefinitoparagrafo" style:family="text">
      <style:text-properties fo:color="#0070C0" fo:font-size="11pt" style:font-size-asian="11pt" style:font-size-complex="11pt"/>
    </style:style>
    <style:style style:name="P211" style:parent-style-name="Normale" style:family="paragraph">
      <style:paragraph-properties fo:text-align="justify"/>
    </style:style>
    <style:style style:name="T212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213" style:parent-style-name="Car.predefinitoparagrafo" style:family="text">
      <style:text-properties fo:color="#0070C0" fo:font-size="11pt" style:font-size-asian="11pt" style:font-size-complex="11pt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216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217" style:parent-style-name="Car.predefinitoparagrafo" style:family="text">
      <style:text-properties fo:color="#0070C0" fo:font-size="11pt" style:font-size-asian="11pt" style:font-size-complex="11pt"/>
    </style:style>
    <style:style style:name="T218" style:parent-style-name="Car.predefinitoparagrafo" style:family="text">
      <style:text-properties fo:color="#0070C0"/>
    </style:style>
    <style:style style:name="T219" style:parent-style-name="Car.predefinitoparagrafo" style:family="text">
      <style:text-properties fo:color="#0070C0" fo:font-size="11pt" style:font-size-asian="11pt" style:font-size-complex="11pt"/>
    </style:style>
    <style:style style:name="P220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221" style:parent-style-name="NormaleWeb" style:list-style-name="LFO67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</style:style>
    <style:style style:name="T222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70C0" fo:font-size="11pt" style:font-size-asian="11pt" style:font-size-complex="11pt"/>
    </style:style>
    <style:style style:name="T224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22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70C0" fo:font-size="11pt" style:font-size-asian="11pt" style:font-size-complex="11pt"/>
    </style:style>
    <style:style style:name="T226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227" style:parent-style-name="NormaleWeb" style:list-style-name="LFO67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</style:style>
    <style:style style:name="T228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229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23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70C0" fo:font-size="11pt" style:font-size-asian="11pt" style:font-size-complex="11pt"/>
    </style:style>
    <style:style style:name="T231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70C0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234" style:parent-style-name="ELENCONUMERATO" style:list-style-name="LFO67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235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3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37" style:parent-style-name="Standard" style:family="paragraph">
      <style:paragraph-properties fo:text-align="center" fo:margin-left="4.3312in">
        <style:tab-stops/>
      </style:paragraph-properties>
    </style:style>
    <style:style style:name="T2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/text:h>
      <text:h text:style-name="P19" text:outline-level="2"/>
      <text:h text:style-name="P20" text:outline-level="2"><text:span text:style-name="T21">Ambito di applicazione</text:span></text:h>
      <text:p text:style-name="P22">Operazioni di trattamenti termici di tempra in<text:s/>acqua addizionata a polimeri, in bagni di sale su metalli in genere ed operazioni similari e/o assimilabili, senza utilizzo di olio.</text:p>
      <text:p text:style-name="P23">N.B.: Qualora vengano svolte operazioni di pulizia chimica o pulizia meccanica/lavorazioni meccaniche, dovrà essere presentata anche istanza di adesione agli specifici allegati tecnici:</text:p>
      <text:list text:style-name="WW8Num12" text:continue-numbering="true">
        <text:list-item>
          <text:p text:style-name="P24"><text:span text:style-name="T25">n. 12 –<text:s/></text:span><text:span text:style-name="T26">Sgrassaggio superficiale dei metalli con consumo complessivo di solventi inferiore ad 1 tonnellata/anno nel caso di utilizzo di solventi alogenati con codice di pericolo H351, 2 tonnell</text:span><text:span text:style-name="T27">ate/anno altrimenti;</text:span></text:p>
        </text:list-item>
        <text:list-item>
          <text:p text:style-name="P28"><text:span text:style-name="T29">n. 17 –<text:s/></text:span><text:span text:style-name="T30">Tempra di metalli con consumo di olio non superiore a 3,5 tonnellate/anno;</text:span></text:p>
        </text:list-item>
        <text:list-item>
          <text:p text:style-name="P31"><text:span text:style-name="T32">n. 32 –<text:s/></text:span><text:span text:style-name="T33">Lavorazioni meccaniche in genere e/o pulizia meccanica/asportazione di materiale effettuate su metalli e/o leghe metalliche.</text:span></text:p>
        </text:list-item>
      </text:list>
      <text:p text:style-name="TESTOAD"/>
      <text:h text:style-name="P34" text:outline-level="2">Materie prime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Materie prime</text:p>
            </table:table-cell>
            <table:table-cell table:style-name="TableCell43" table:number-rows-spanned="2">
              <text:p text:style-name="P44">Già utilizzata</text:p>
            </table:table-cell>
            <table:table-cell table:style-name="TableCell45" table:number-columns-spanned="2">
              <text:p text:style-name="P46">Quantità in kg/anno</text:p>
            </table:table-cell>
            <table:covered-table-cell/>
          </table:table-row>
          <table:table-row table:style-name="TableRow47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48">
              <text:p text:style-name="P49">Attuale</text:p>
            </table:table-cell>
            <table:table-cell table:style-name="TableCell50">
              <text:p text:style-name="P51">Prevista</text:p>
            </table:table-cell>
          </table:table-row>
        </table:table-header-rows>
        <table:table-row table:style-name="TableRow52">
          <table:table-cell table:style-name="TableCell53">
            <text:p text:style-name="P54"><text:span text:style-name="T55">☐</text:span><text:span text:style-name="T56"><text:tab/>1. Materiali metallici</text:span></text:p>
          </table:table-cell>
          <table:table-cell table:style-name="TableCell57">
            <text:p text:style-name="Standard"><text:span text:style-name="T58">☐</text:span><text:span text:style-name="T59">SÌ<text:s/></text:span><text:span text:style-name="T60">☐</text:span><text:span text:style-name="T61">NO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☐</text:span><text:span text:style-name="T70"><text:tab/>2. Sali<text:s/></text:span><text:span text:style-name="T71">*</text:span></text:p>
          </table:table-cell>
          <table:table-cell table:style-name="TableCell72">
            <text:p text:style-name="Standard"><text:span text:style-name="T73">☐</text:span><text:span text:style-name="T74">SÌ<text:s/></text:span><text:span text:style-name="T75">☐</text:span><text:span text:style-name="T76">NO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☐</text:span><text:span text:style-name="T85"><text:tab/>3.<text:s/></text:span><text:span text:style-name="T86">Soluzioni acquose di polimeri</text:span></text:p>
          </table:table-cell>
          <table:table-cell table:style-name="TableCell87">
            <text:p text:style-name="Standard"><text:span text:style-name="T88">☐</text:span><text:span text:style-name="T89">SÌ<text:s/></text:span><text:span text:style-name="T90">☐</text:span><text:span text:style-name="T91">NO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Quantità totale annua kg ________</text:p>
          </table:table-cell>
          <table:covered-table-cell/>
          <table:covered-table-cell/>
          <table:covered-table-cell/>
        </table:table-row>
      </table:table>
      <text:p text:style-name="P99"><text:span text:style-name="T100">*</text:span><text:span text:style-name="T101"><text:tab/>La quantità annuale di sali<text:s/></text:span><text:span text:style-name="T102">determina la soglia massima di 2 t/anno, al di sotto della quale la Ditta è esonerata dal rispetto delle prescrizioni di cui ai punti 9 e 10 del paragrafo “</text:span><text:span text:style-name="T103">Prescrizioni e considerazioni di carattere generale</text:span><text:span text:style-name="T104">”.</text:span></text:p>
      <text:h text:style-name="P105" text:outline-level="4"><text:span text:style-name="T106">Materie prime</text:span><text:span text:style-name="T107">:</text:span><text:span text:style-name="T108"><text:s/></text:span><text:span text:style-name="T109">barrare le materie prime utiliz</text:span><text:span text:style-name="T110">zate.</text:span></text:h>
      <text:h text:style-name="P111" text:outline-level="4"><text:span text:style-name="T112">Già utilizzata</text:span><text:span text:style-name="T113">: barrare “SÌ” se la materia prima era già utilizzata (in attività esistente già autorizzata).</text:span></text:h>
      <text:p text:style-name="P114"><text:span text:style-name="T115">Quantità in kg/anno</text:span><text:span text:style-name="T116">:</text:span><text:span text:style-name="T117"><text:s/></text:span><text:span text:style-name="T118">indicare la quantità annua attuale e prevista di materie prime utilizzate; se non già utilizzate indicare la quantità an</text:span><text:span text:style-name="T119">nua prevista.</text:span></text:p>
      <text:p text:style-name="P120"><text:span text:style-name="T121">N.B.:</text:span><text:span text:style-name="T122"><text:tab/>Nell’ultima riga indicare la quantità annua totale prevista sommando le quantità delle sole materie prime con asterisco.</text:span></text:p>
      <text:h text:style-name="P123" text:outline-level="4"/>
      <text:h text:style-name="P124" text:outline-level="2">Fasi lavorative, emissioni, impianti di abbattimento</text:h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Fasi lavorative</text:p>
              <text:p text:style-name="P135"/>
            </table:table-cell>
            <table:table-cell table:style-name="TableCell136">
              <text:p text:style-name="P137">Già effettuata</text:p>
            </table:table-cell>
            <table:table-cell table:style-name="TableCell138">
              <text:p text:style-name="P139">E n.</text:p>
            </table:table-cell>
            <table:table-cell table:style-name="TableCell140">
              <text:p text:style-name="P141">Nuova</text:p>
            </table:table-cell>
            <table:table-cell table:style-name="TableCell142">
              <text:p text:style-name="P143">Macchinari connessi</text:p>
            </table:table-cell>
            <table:table-cell table:style-name="TableCell144">
              <text:p text:style-name="P145">Impianti di abbattimento</text:p>
            </table:table-cell>
          </table:table-row>
        </table:table-header-rows>
        <table:table-row table:style-name="TableRow146">
          <table:table-cell table:style-name="TableCell147">
            <text:p text:style-name="P148"><text:span text:style-name="T149">☐</text:span><text:span text:style-name="T150"><text:tab/>A. Trattamenti termici in bagno fuso di Sali (KCN, NaCN, BaCl2, ed assimilabili)</text:span></text:p>
          </table:table-cell>
          <table:table-cell table:style-name="TableCell151">
            <text:p text:style-name="Standard"><text:span text:style-name="T152">☐</text:span><text:span text:style-name="T153">SÌ<text:s/></text:span><text:span text:style-name="T154">☐</text:span><text:span text:style-name="T155">NO</text:span></text:p>
          </table:table-cell>
          <table:table-cell table:style-name="TableCell156">
            <text:p text:style-name="P157">E ...</text:p>
          </table:table-cell>
          <table:table-cell table:style-name="TableCell158">
            <text:p text:style-name="P159"><text:span text:style-name="T160">☐</text:span><text:span text:style-name="T161">SÌ<text:s/></text:span><text:span text:style-name="T162">☐</text:span><text:span text:style-name="T163">NO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Standard"><text:span text:style-name="T167">☐</text:span><text:span text:style-name="T168">NO<text:s/></text:span><text:span text:style-name="T169">☐</text:span><text:span text:style-name="T170">SÌ Sigla ......</text:span></text:p>
          </table:table-cell>
        </table:table-row>
        <table:table-row table:style-name="TableRow171">
          <table:table-cell table:style-name="TableCell172">
            <text:p text:style-name="P173"><text:span text:style-name="T174">☐</text:span><text:span text:style-name="T175"><text:tab/>B. Trattamenti termici in acqua additivata a polimeri (Acqua Quench)</text:span></text:p>
          </table:table-cell>
          <table:table-cell table:style-name="TableCell176">
            <text:p text:style-name="Standard"><text:span text:style-name="T177">☐</text:span><text:span text:style-name="T178">SÌ<text:s/></text:span><text:span text:style-name="T179">☐</text:span><text:span text:style-name="T180">NO</text:span></text:p>
          </table:table-cell>
          <table:table-cell table:style-name="TableCell181">
            <text:p text:style-name="P182">E<text:s/>...</text:p>
          </table:table-cell>
          <table:table-cell table:style-name="TableCell183">
            <text:p text:style-name="Standard"><text:span text:style-name="T184">☐</text:span><text:span text:style-name="T185">SÌ<text:s/></text:span><text:span text:style-name="T186">☐</text:span><text:span text:style-name="T187">NO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Standard"><text:span text:style-name="T191">☐</text:span><text:span text:style-name="T192">NO<text:s/></text:span><text:span text:style-name="T193">☐</text:span><text:span text:style-name="T194">SÌ Sigla ......</text:span></text:p>
          </table:table-cell>
        </table:table-row>
      </table:table>
      <text:p text:style-name="P195"><text:span text:style-name="T196">Fasi lavorative:<text:s/></text:span><text:span text:style-name="T197">barrare le fasi lavorative effettuate.</text:span></text:p>
      <text:p text:style-name="P198"><text:span text:style-name="T199">Già effettuata:</text:span><text:span text:style-name="T200"><text:s/>barrare se la fase lavorativa veniva già effettuata sì/no.</text:span></text:p>
      <text:p text:style-name="P201"><text:span text:style-name="T202">E n.</text:span><text:span text:style-name="T203">: indicare l’emissione connessa alla fase lavorativa ed il numero<text:s/></text:span><text:span text:style-name="T204">identificativo della stessa (esempio E1, E2 ecc.).</text:span></text:p>
      <text:p text:style-name="P205"><text:span text:style-name="T206">N.B.</text:span><text:span text:style-name="T207"><text:s/>dalla stessa fase lavorativa si possono generare più emissioni.</text:span></text:p>
      <text:p text:style-name="P208"><text:span text:style-name="T209">Nuova</text:span><text:span text:style-name="T210">: barrare se l’emissione è nuova sì/no.</text:span></text:p>
      <text:p text:style-name="P211"><text:span text:style-name="T212">Macchinari connessi:</text:span><text:span text:style-name="T213"><text:s/>indicare i macchinari connessi alle emissioni.</text:span></text:p>
      <text:p text:style-name="P214"><text:span text:style-name="T215">Impianto di abbattiment</text:span><text:span text:style-name="T216">o:</text:span><text:span text:style-name="T217"><text:s/>barrare “SÌ” se è previsto un impianto di abbattimento</text:span><text:span text:style-name="T218">, “NO” se non previsto. In</text:span><text:span text:style-name="T219"><text:s/>caso affermativo indicare la sigla dell’impianto, coerente con quello previsto dalla d.G.R. n. 3552/2012 e successive modifiche ed integrazioni, per i relativi inquinanti.</text:span></text:p>
      <text:p text:style-name="P220">L'impianto/sistema di abbattimento dovrà obbligatoriamente essere:</text:p>
      <text:list text:style-name="LFO67" text:continue-numbering="true">
        <text:list-item>
          <text:list>
            <text:list-item>
              <text:p text:style-name="P221"><text:span text:style-name="T222">installato autonomamente qualora non sia rispettato quanto previsto alla voce ”</text:span><text:span text:style-name="T223">Limiti</text:span><text:span text:style-name="T224">” riportata nel paragrafo “</text:span><text:span text:style-name="T225">Sostanze inquinanti e prescrizioni specifiche</text:span><text:span text:style-name="T226">”;</text:span></text:p>
            </text:list-item>
            <text:list-item>
              <text:p text:style-name="P227"><text:span text:style-name="T228">individuato nell'ambito della</text:span><text:span text:style-name="T229"><text:s/>voce “</text:span><text:span text:style-name="T230">Tipologia impianto di abbattimento</text:span><text:span text:style-name="T231">” riportata nel paragrafo “</text:span><text:span text:style-name="T232">Sostanze inquinanti e prescrizioni specifiche</text:span><text:span text:style-name="T233">”;</text:span></text:p>
            </text:list-item>
            <text:list-item>
              <text:p text:style-name="P234">conforme alle caratteristiche indicate dalla d.G.R. n. 3552/2012 ed eventuali successive modifiche ed integrazioni.</text:p>
            </text:list-item>
          </text:list>
        </text:list-item>
      </text:list>
      <text:p text:style-name="P235"/>
      <text:p text:style-name="P236">Luogo, Data</text:p>
      <text:p text:style-name="P237"><text:span text:style-name="T238">Firma digit</text:span><text:span text:style-name="T239">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50" style:display-name="WW_OutlineListStyle_5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49" style:display-name="WW_OutlineListStyle_4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="Symbol" style:font-name-complex="Symbol" fo:color="#0070C0" fo:font-size="12pt" style:font-size-asian="12pt" style:font-size-complex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6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 fo:font-size="8pt" style:font-size-asian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7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style:font-name-complex="Wingdings" fo:font-size="8pt" style:font-size-asian="8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33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style:font-name-complex="Wingdings" fo:font-size="8pt" style:font-size-asian="8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3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4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 fo:font-size="10pt" style:font-size-asian="10pt" style:font-size-complex="10pt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 fo:font-size="10pt" style:font-size-asian="10pt" style:font-size-complex="10pt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4LVL1" style:family="text">
      <style:text-properties style:font-name="Wingdings" style:font-name-complex="Wingdings" fo:font-size="8pt" style:font-size-asian="8pt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Symbol" style:font-name-complex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Symbol" style:font-name-complex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5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Wingdings" style:font-name-complex="Wingdings" fo:font-size="8pt" style:font-size-asian="8pt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5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fo:font-weight="bold" style:font-weight-asian="bold" fo:font-style="italic" style:font-style-asian="italic"/>
    </style:style>
    <style:style style:name="WW_CharLFO56LVL2" style:family="text">
      <style:text-properties fo:font-weight="bold" style:font-weight-asian="bold" fo:font-style="italic" style:font-style-asian="italic"/>
    </style:style>
    <style:style style:name="WW_CharLFO56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56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7LVL1" style:family="text">
      <style:text-properties fo:font-weight="bold" style:font-weight-asian="bold"/>
    </style:style>
    <style:style style:name="WW_CharLFO57LVL2" style:family="text">
      <style:text-properties fo:font-weight="bold" style:font-weight-asian="bold" fo:font-style="italic" style:font-style-asian="italic"/>
    </style:style>
    <style:style style:name="WW_CharLFO57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5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5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fo:font-weight="bold" style:font-weight-asian="bold" fo:font-style="italic" style:font-style-asian="italic"/>
    </style:style>
    <style:style style:name="WW_CharLFO66LVL2" style:family="text">
      <style:text-properties fo:font-weight="bold" style:font-weight-asian="bold" fo:font-style="italic" style:font-style-asian="italic"/>
    </style:style>
    <style:style style:name="WW_CharLFO66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1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7LVL1" style:family="text">
      <style:text-properties style:font-name="Wingdings" style:font-name-complex="Wingdings"/>
    </style:style>
    <style:style style:name="WW_CharLFO67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7">
      <text:list-level-style-bullet text:level="1" text:style-name="WW_CharLFO67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7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1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P12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size="10pt" style:font-size-asian="10pt" style:font-size-complex="10pt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34</text:span></text:h>
        <text:h text:style-name="P9" text:outline-level="1"><text:span text:style-name="T10">Operazioni di trattamenti termici di tempra in acqua addizionata a polimeri, in bagni di sale su metalli in genere<text:s/></text:span><text:span text:style-name="T11">[…]</text:span></text:h>
        <text:h text:style-name="P12" text:outline-level="1">RELAZIONE TECNICA SEMPLIFICATA</text:h>
      </style:header>
      <style:footer>
        <text:p text:style-name="P13"><text:span text:style-name="T14">- Pagina<text:s/></text:span><text:span text:style-name="T15"><text:page-number text:fixed="false">2</text:page-number></text:span><text:span text:style-name="T16"><text:s/>di<text:s/></text:span><text:span text:style-name="T17"><text:page-count>2</text:page-count></text:span><text:span text:style-name="T18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40:00Z</dc:date>
    <meta:print-date>2014-03-24T10:15:00Z</meta:print-date>
    <meta:template xlink:href="Normal" xlink:type="simple"/>
    <meta:editing-cycles>55</meta:editing-cycles>
    <meta:editing-duration>PT30660S</meta:editing-duration>
    <meta:document-statistic meta:page-count="2" meta:paragraph-count="7" meta:word-count="527" meta:character-count="3524" meta:row-count="25" meta:non-whitespace-character-count="3004"/>
  </office:meta>
</office:document-meta>
</file>