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9">
      <text:list-level-style-bullet text:level="1" text:style-name="WW_CharLFO6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9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6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7" style:parent-style-name="Titolo2" style:family="paragraph">
      <style:paragraph-properties fo:text-align="justify" fo:margin-bottom="0.0277in"/>
    </style:style>
    <style:style style:name="T18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STOAD" style:family="paragraph">
      <style:text-properties fo:font-weight="bold" style:font-weight-asian="bold" style:font-weight-complex="bold"/>
    </style:style>
    <style:style style:name="P20" style:parent-style-name="TESTOAD" style:family="paragraph">
      <style:text-properties fo:font-weight="bold" style:font-weight-asian="bold" style:font-weight-complex="bold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Car.predefinitoparagrafo" style:family="text">
      <style:text-properties fo:color="#0070C0" fo:font-size="11pt" style:font-size-asian="11pt" style:font-size-complex="11pt" fo:background-color="#FFFF00"/>
    </style:style>
    <style:style style:name="P25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4.3256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6" style:family="table">
      <style:table-properties style:width="7.0819in" fo:margin-left="0in" table:align="lef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Arial" style:font-name-asian="Arial" style:font-name-complex="Arial" fo:font-size="10pt" style:font-size-asian="10pt" style:font-size-complex="11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size="10pt" style:font-size-asian="10pt" style:font-size-complex="11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font-size="10pt" style:font-size-asian="10pt" style:font-size-complex="11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font-size="10pt" style:font-size-asian="10pt" style:font-size-complex="11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font-size="10pt" style:font-size-asian="10pt" style:font-size-complex="11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21" style:parent-style-name="Titolo4" style:family="paragraph">
      <style:paragraph-properties fo:text-align="justify"/>
    </style:style>
    <style:style style:name="T12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2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26" style:parent-style-name="Titolo4" style:family="paragraph">
      <style:paragraph-properties fo:text-align="justify"/>
    </style:style>
    <style:style style:name="T12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3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32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2.8513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1.3756in" style:use-optimal-column-width="false"/>
    </style:style>
    <style:style style:name="Table134" style:family="table">
      <style:table-properties style:width="7.0819in" fo:margin-left="0in" table:align="left"/>
    </style:style>
    <style:style style:name="TableRow141" style:family="table-row">
      <style:table-row-properties style:min-row-height="0.288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="Arial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1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T1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complex="Ari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2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style:font-name-complex="Arial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</style:style>
    <style:style style:name="T2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Arial" style:font-name-complex="Arial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2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</style:style>
    <style:style style:name="T2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Arial" style:font-name-complex="Arial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T2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</style:style>
    <style:style style:name="T2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name="Arial" style:font-name-complex="Arial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2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T3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3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Arial" style:font-name-complex="Arial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text-properties style:font-name="Arial" style:font-name-complex="Arial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3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T3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text-properties style:font-name="Arial" style:font-name-complex="Arial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</style:style>
    <style:style style:name="T3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T3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list-style-name="LFO70" style:family="paragraph">
      <style:paragraph-properties fo:text-align="justify" fo:margin-left="0.2458in" fo:text-indent="-0.1972in">
        <style:tab-stops>
          <style:tab-stop style:type="left" style:position="0in"/>
        </style:tab-stops>
      </style:paragraph-properties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</style:style>
    <style:style style:name="T3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text-properties style:font-name="Arial" style:font-name-complex="Arial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T4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07" style:parent-style-name="Car.predefinitoparagrafo" style:family="text">
      <style:text-properties fo:color="#0070C0" fo:font-size="11pt" style:font-size-asian="11pt" style:font-size-complex="11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10" style:parent-style-name="Car.predefinitoparagrafo" style:family="text">
      <style:text-properties fo:color="#0070C0" fo:font-size="11pt" style:font-size-asian="11pt" style:font-size-complex="11pt"/>
    </style:style>
    <style:style style:name="P411" style:parent-style-name="Testonormale" style:family="paragraph">
      <style:paragraph-properties fo:text-align="justify"/>
    </style:style>
    <style:style style:name="T41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1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14" style:parent-style-name="Testonormale" style:family="paragraph">
      <style:paragraph-properties fo:text-align="justify"/>
    </style:style>
    <style:style style:name="T41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1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17" style:parent-style-name="Normale" style:family="paragraph">
      <style:paragraph-properties fo:text-align="justify"/>
    </style:style>
    <style:style style:name="T41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19" style:parent-style-name="Car.predefinitoparagrafo" style:family="text">
      <style:text-properties fo:color="#0070C0" fo:font-size="11pt" style:font-size-asian="11pt" style:font-size-complex="11p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22" style:parent-style-name="Car.predefinitoparagrafo" style:family="text">
      <style:text-properties fo:color="#0070C0" fo:font-size="11pt" style:font-size-asian="11pt" style:font-size-complex="11pt"/>
    </style:style>
    <style:style style:name="P423" style:parent-style-name="Normale" style:family="paragraph">
      <style:paragraph-properties fo:text-align="justify"/>
    </style:style>
    <style:style style:name="T42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25" style:parent-style-name="Car.predefinitoparagrafo" style:family="text">
      <style:text-properties fo:color="#0070C0" fo:font-size="11pt" style:font-size-asian="11pt" style:font-size-complex="11pt"/>
    </style:style>
    <style:style style:name="T426" style:parent-style-name="Car.predefinitoparagrafo" style:family="text">
      <style:text-properties fo:color="#0070C0"/>
    </style:style>
    <style:style style:name="T427" style:parent-style-name="Car.predefinitoparagrafo" style:family="text">
      <style:text-properties fo:color="#0070C0" fo:font-size="11pt" style:font-size-asian="11pt" style:font-size-complex="11pt"/>
    </style:style>
    <style:style style:name="P428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429" style:parent-style-name="NormaleWeb" style:list-style-name="LFO69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30" style:parent-style-name="NormaleWeb" style:list-style-name="LFO69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31" style:parent-style-name="ELENCONUMERATO" style:list-style-name="LFO69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3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3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34" style:parent-style-name="Standard" style:family="paragraph">
      <style:paragraph-properties fo:text-align="center" fo:margin-left="4.3312in">
        <style:tab-stops/>
      </style:paragraph-properties>
    </style:style>
    <style:style style:name="T4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6" text:outline-level="2"/>
      <text:h text:style-name="P17" text:outline-level="2"><text:span text:style-name="T18">Ambito di applicazione</text:span></text:h>
      <text:p text:style-name="P19">Attività di cava, trattamento, stoccaggio e movimentazione di materiali inerti polverulenti non pericolosi, compresi rifiuti inerti non pericolosi, con capacità massima di trattamento e deposito non superiore a 200 tonnellate/giorno.</text:p>
      <text:p text:style-name="P20">Non rientrano nel campo di applicazione del presente allegato tecnico gli impianti di frantumazione utilizzati in campagne mobili, disciplinati dalla normativa relativa al trattamento dei rifiuti.</text:p>
      <text:p text:style-name="P21">Il presente allegato non esonera il gestore da eventuali adempimenti autorizzativi previsti dalla normativa di settore.</text:p>
      <text:p text:style-name="P22">Tutte le materie prime sottoelencate dovranno essere classificate NON PERICOLOSE, esenti da amianto o da altre sostanze pericolose o definite tali dalle normative vigenti. Sono esclusi dal presente allegato i leganti idraulici in polvere (cemento e calce).</text:p>
      <text:p text:style-name="P23"><text:span text:style-name="T24">Qualora l’attività sia sottoposta a verifica di assoggettabilità al procedimento di VIA secondo la normativa vigente (D.Lgs. 152/06 e D.Lgs. 4/08 e s.m. e i.), il gestore che intenda avvalersi dell’autorizzazione generale per le emissioni in atmosfera dovrà acquisire, prima della presentazione della domanda di adesione al presente allegato, il parere di esclusione dalla VIA.</text:span></text:p>
      <text:p text:style-name="TESTOAD"/>
      <text:h text:style-name="P25" text:outline-level="2">Materie prime/rifiuti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Materie prime</text:p>
            </table:table-cell>
            <table:table-cell table:style-name="TableCell34" table:number-rows-spanned="2">
              <text:p text:style-name="P35">Già utilizzata</text:p>
            </table:table-cell>
            <table:table-cell table:style-name="TableCell36" table:number-columns-spanned="2">
              <text:p text:style-name="P37">Quantità in kg/anno</text:p>
            </table:table-cell>
            <table:covered-table-cell/>
          </table:table-row>
          <table:table-row table:style-name="TableRow38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9">
              <text:p text:style-name="P40">Attuale</text:p>
            </table:table-cell>
            <table:table-cell table:style-name="TableCell41">
              <text:p text:style-name="P42">Prevista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□<text:s/></text:span><text:span text:style-name="T47">1. Attività estrattiva, cave (limi e limi sabbiosi o argillosi provenienti dal lavaggio degli inerti di cava, ciottoli)</text:span></text:p>
          </table:table-cell>
          <table:table-cell table:style-name="TableCell48">
            <text:p text:style-name="P49"><text:span text:style-name="T50">☐</text:span><text:span text:style-name="T51">SÌ<text:s/></text:span><text:span text:style-name="T52">☐</text:span><text:span text:style-name="T53">NO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□<text:s/></text:span><text:span text:style-name="T62">2.</text:span><text:span text:style-name="T63"><text:s/>Scavi e sbancamenti (terre, sassi, pietra, ghiaia, sabbia)<text:s/></text:span></text:p>
          </table:table-cell>
          <table:table-cell table:style-name="TableCell64">
            <text:p text:style-name="P65"><text:span text:style-name="T66">☐</text:span><text:span text:style-name="T67">SÌ<text:s/></text:span><text:span text:style-name="T68">☐</text:span><text:span text:style-name="T69">N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□<text:s/></text:span><text:span text:style-name="T78">3. Demolizioni edilizie, industriali e ripristini ambientali (laterizi e calcestruzzi armati e non, intonaci e materiale da rimozione di platee o fondazioni stradali)</text:span></text:p>
          </table:table-cell>
          <table:table-cell table:style-name="TableCell79">
            <text:p text:style-name="P80"><text:span text:style-name="T81">☐</text:span><text:span text:style-name="T82">SÌ<text:s/></text:span><text:span text:style-name="T83">☐</text:span><text:span text:style-name="T84">NO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□<text:s/></text:span><text:span text:style-name="T93">4</text:span><text:span text:style-name="T94">. Industrie del cemento, della ceramica e del cotto, dei manufatti prefabbricati</text:span></text:p>
          </table:table-cell>
          <table:table-cell table:style-name="TableCell95">
            <text:p text:style-name="P96"><text:span text:style-name="T97">☐</text:span><text:span text:style-name="T98">SÌ<text:s/></text:span><text:span text:style-name="T99">☐</text:span><text:span text:style-name="T100">N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□<text:s/></text:span><text:span text:style-name="T109">5</text:span><text:span text:style-name="T110">. Lavorazione del granito (sfridi)</text:span></text:p>
          </table:table-cell>
          <table:table-cell table:style-name="TableCell111">
            <text:p text:style-name="P112"><text:span text:style-name="T113">☐</text:span><text:span text:style-name="T114">SÌ<text:s/></text:span><text:span text:style-name="T115">☐</text:span><text:span text:style-name="T116">NO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h text:style-name="P121" text:outline-level="4"><text:span text:style-name="T122">Materie prime</text:span><text:span text:style-name="T123">:</text:span><text:span text:style-name="T124"><text:s/></text:span><text:span text:style-name="T125">barrare le materie prime utilizzate.</text:span></text:h>
      <text:h text:style-name="P126" text:outline-level="4"><text:span text:style-name="T127">Già utilizzata</text:span><text:span text:style-name="T128">: barrare “SÌ” se la materia prima era già utilizzata (in attività esistente già autorizzata).</text:span></text:h>
      <text:p text:style-name="P129"><text:span text:style-name="T130">Quantità in kg/anno</text:span><text:span text:style-name="T131">: indicare la quantità annua attuale e prevista di materie prime utilizzate; se non già utilizzate indicare la quantità annua prevista.</text:span></text:p>
      <text:h text:style-name="P132" text:outline-level="4"/>
      <text:h text:style-name="P133" text:outline-level="2">Fasi lavorative, emissioni, impianti di abbattimento<text:s/>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Fasi lavorative</text:p>
              <text:p text:style-name="P144"/>
            </table:table-cell>
            <table:table-cell table:style-name="TableCell145">
              <text:p text:style-name="P146">Già effettuata</text:p>
            </table:table-cell>
            <table:table-cell table:style-name="TableCell147">
              <text:p text:style-name="P148">E n.</text:p>
            </table:table-cell>
            <table:table-cell table:style-name="TableCell149">
              <text:p text:style-name="P150">Nuova</text:p>
            </table:table-cell>
            <table:table-cell table:style-name="TableCell151">
              <text:p text:style-name="P152">Macchinari connessi</text:p>
            </table:table-cell>
            <table:table-cell table:style-name="TableCell153">
              <text:p text:style-name="P154">Impianti di abbattimento</text:p>
            </table:table-cell>
          </table:table-row>
        </table:table-header-rows>
        <table:table-row table:style-name="TableRow155">
          <table:table-cell table:style-name="TableCell156">
            <text:list text:style-name="LFO70" text:continue-numbering="true">
              <text:list-item>
                <text:p text:style-name="P157"><text:span text:style-name="T158">Movimentazione</text:span></text:p>
              </text:list-item>
            </text:list>
          </table:table-cell>
          <table:table-cell table:style-name="TableCell159">
            <text:p text:style-name="P160"><text:span text:style-name="T161">☐</text:span><text:span text:style-name="T162">SÌ<text:s/></text:span><text:span text:style-name="T163">☐</text:span><text:span text:style-name="T164">NO</text:span></text:p>
          </table:table-cell>
          <table:table-cell table:style-name="TableCell165">
            <text:p text:style-name="P166">E ...</text:p>
          </table:table-cell>
          <table:table-cell table:style-name="TableCell167">
            <text:p text:style-name="P168"><text:span text:style-name="T169">☐</text:span><text:span text:style-name="T170">SÌ<text:s/></text:span><text:span text:style-name="T171">☐</text:span><text:span text:style-name="T172">N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Standard"><text:span text:style-name="T176">☐</text:span><text:span text:style-name="T177">NO<text:s/></text:span><text:span text:style-name="T178">☐</text:span><text:span text:style-name="T179">SÌ Sigla ......</text:span></text:p>
          </table:table-cell>
        </table:table-row>
        <table:table-row table:style-name="TableRow180">
          <table:table-cell table:style-name="TableCell181">
            <text:list text:style-name="LFO70" text:continue-numbering="true">
              <text:list-item>
                <text:p text:style-name="P182"><text:span text:style-name="T183">Cernita manuale/con ausilio di ragno semovente dei materiali estranei</text:span></text:p>
              </text:list-item>
            </text:list>
          </table:table-cell>
          <table:table-cell table:style-name="TableCell184">
            <text:p text:style-name="P185"><text:span text:style-name="T186">☐</text:span><text:span text:style-name="T187">SÌ<text:s/></text:span><text:span text:style-name="T188">☐</text:span><text:span text:style-name="T189">NO</text:span></text:p>
          </table:table-cell>
          <table:table-cell table:style-name="TableCell190">
            <text:p text:style-name="P191">E ...</text:p>
          </table:table-cell>
          <table:table-cell table:style-name="TableCell192">
            <text:p text:style-name="P193"><text:span text:style-name="T194">☐</text:span><text:span text:style-name="T195">SÌ<text:s/></text:span><text:span text:style-name="T196">☐</text:span><text:span text:style-name="T197">NO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Standard"><text:span text:style-name="T201">☐</text:span><text:span text:style-name="T202">NO<text:s/></text:span><text:span text:style-name="T203">☐</text:span><text:span text:style-name="T204">SÌ Sigla ......</text:span></text:p>
          </table:table-cell>
        </table:table-row>
        <table:table-row table:style-name="TableRow205">
          <table:table-cell table:style-name="TableCell206">
            <text:list text:style-name="LFO70" text:continue-numbering="true">
              <text:list-item>
                <text:p text:style-name="P207"><text:span text:style-name="T208">Frantumazione, intesa come prima operazione per ridurre in frantumi, in pezzi grossolani con diametro di alcuni centimetri</text:span></text:p>
              </text:list-item>
            </text:list>
          </table:table-cell>
          <table:table-cell table:style-name="TableCell209">
            <text:p text:style-name="P210"><text:span text:style-name="T211">☐</text:span><text:span text:style-name="T212">SÌ<text:s/></text:span><text:span text:style-name="T213">☐</text:span><text:span text:style-name="T214">NO</text:span></text:p>
          </table:table-cell>
          <table:table-cell table:style-name="TableCell215">
            <text:p text:style-name="P216">E ...</text:p>
          </table:table-cell>
          <table:table-cell table:style-name="TableCell217">
            <text:p text:style-name="P218"><text:span text:style-name="T219">☐</text:span><text:span text:style-name="T220">SÌ<text:s/></text:span><text:span text:style-name="T221">☐</text:span><text:span text:style-name="T222">N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Standard"><text:span text:style-name="T226">☐</text:span><text:span text:style-name="T227">NO<text:s/></text:span><text:span text:style-name="T228">☐</text:span><text:span text:style-name="T229">SÌ Sigla ......</text:span></text:p>
          </table:table-cell>
        </table:table-row>
        <table:table-row table:style-name="TableRow230">
          <table:table-cell table:style-name="TableCell231">
            <text:list text:style-name="LFO70" text:continue-numbering="true">
              <text:list-item>
                <text:p text:style-name="P232"><text:span text:style-name="T233">Triturazione, intesa come operazione per ridurre ulteriormente in frammenti minuti, minuzzaglie con diametro inferiore ad un centimetro</text:span></text:p>
              </text:list-item>
            </text:list>
          </table:table-cell>
          <table:table-cell table:style-name="TableCell234">
            <text:p text:style-name="P235"><text:span text:style-name="T236">☐</text:span><text:span text:style-name="T237">SÌ<text:s/></text:span><text:span text:style-name="T238">☐</text:span><text:span text:style-name="T239">NO</text:span></text:p>
          </table:table-cell>
          <table:table-cell table:style-name="TableCell240">
            <text:p text:style-name="P241">E ...</text:p>
          </table:table-cell>
          <table:table-cell table:style-name="TableCell242">
            <text:p text:style-name="P243"><text:span text:style-name="T244">☐</text:span><text:span text:style-name="T245">SÌ<text:s/></text:span><text:span text:style-name="T246">☐</text:span><text:span text:style-name="T247">NO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Standard"><text:span text:style-name="T251">☐</text:span><text:span text:style-name="T252">NO<text:s/></text:span><text:span text:style-name="T253">☐</text:span><text:span text:style-name="T254">SÌ Sigla ......</text:span></text:p>
          </table:table-cell>
        </table:table-row>
        <table:table-row table:style-name="TableRow255">
          <table:table-cell table:style-name="TableCell256">
            <text:list text:style-name="LFO70" text:continue-numbering="true">
              <text:list-item>
                <text:p text:style-name="P257"><text:span text:style-name="T258">Macinazione, intesa come ultima operazione per ridurre in polvere o in granella finissima</text:span></text:p>
              </text:list-item>
            </text:list>
          </table:table-cell>
          <table:table-cell table:style-name="TableCell259">
            <text:p text:style-name="P260"><text:span text:style-name="T261">☐</text:span><text:span text:style-name="T262">SÌ<text:s/></text:span><text:span text:style-name="T263">☐</text:span><text:span text:style-name="T264">NO</text:span></text:p>
          </table:table-cell>
          <table:table-cell table:style-name="TableCell265">
            <text:p text:style-name="P266">E ...</text:p>
          </table:table-cell>
          <table:table-cell table:style-name="TableCell267">
            <text:p text:style-name="P268"><text:span text:style-name="T269">☐</text:span><text:span text:style-name="T270">SÌ<text:s/></text:span><text:span text:style-name="T271">☐</text:span><text:span text:style-name="T272">NO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Standard"><text:span text:style-name="T276">☐</text:span><text:span text:style-name="T277">NO<text:s/></text:span><text:span text:style-name="T278">☐</text:span><text:span text:style-name="T279">SÌ Sigla ......</text:span></text:p>
          </table:table-cell>
        </table:table-row>
        <table:table-row table:style-name="TableRow280">
          <table:table-cell table:style-name="TableCell281">
            <text:list text:style-name="LFO70" text:continue-numbering="true">
              <text:list-item>
                <text:p text:style-name="P282"><text:span text:style-name="T283">Vagliatura</text:span></text:p>
              </text:list-item>
            </text:list>
          </table:table-cell>
          <table:table-cell table:style-name="TableCell284">
            <text:p text:style-name="P285"><text:span text:style-name="T286">☐</text:span><text:span text:style-name="T287">SÌ<text:s/></text:span><text:span text:style-name="T288">☐</text:span><text:span text:style-name="T289">NO</text:span></text:p>
          </table:table-cell>
          <table:table-cell table:style-name="TableCell290">
            <text:p text:style-name="P291">E ...</text:p>
          </table:table-cell>
          <table:table-cell table:style-name="TableCell292">
            <text:p text:style-name="P293"><text:span text:style-name="T294">☐</text:span><text:span text:style-name="T295">SÌ<text:s/></text:span><text:span text:style-name="T296">☐</text:span><text:span text:style-name="T297">N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Standard"><text:span text:style-name="T301">☐</text:span><text:span text:style-name="T302">NO<text:s/></text:span><text:span text:style-name="T303">☐</text:span><text:span text:style-name="T304">SÌ Sigla ......</text:span></text:p>
          </table:table-cell>
        </table:table-row>
        <text:soft-page-break/>
        <table:table-row table:style-name="TableRow305">
          <table:table-cell table:style-name="TableCell306">
            <text:list text:style-name="LFO70" text:continue-numbering="true">
              <text:list-item>
                <text:p text:style-name="P307"><text:span text:style-name="T308">Accumulo delle materie prime e del prodotto finito</text:span></text:p>
              </text:list-item>
            </text:list>
          </table:table-cell>
          <table:table-cell table:style-name="TableCell309">
            <text:p text:style-name="P310"><text:span text:style-name="T311">☐</text:span><text:span text:style-name="T312">SÌ<text:s/></text:span><text:span text:style-name="T313">☐</text:span><text:span text:style-name="T314">NO</text:span></text:p>
          </table:table-cell>
          <table:table-cell table:style-name="TableCell315">
            <text:p text:style-name="P316">E ...</text:p>
          </table:table-cell>
          <table:table-cell table:style-name="TableCell317">
            <text:p text:style-name="P318"><text:span text:style-name="T319">☐</text:span><text:span text:style-name="T320">SÌ<text:s/></text:span><text:span text:style-name="T321">☐</text:span><text:span text:style-name="T322">N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Standard"><text:span text:style-name="T326">☐</text:span><text:span text:style-name="T327">NO<text:s/></text:span><text:span text:style-name="T328">☐</text:span><text:span text:style-name="T329">SÌ Sigla ......</text:span></text:p>
          </table:table-cell>
        </table:table-row>
        <table:table-row table:style-name="TableRow330">
          <table:table-cell table:style-name="TableCell331">
            <text:list text:style-name="LFO70" text:continue-numbering="true">
              <text:list-item>
                <text:p text:style-name="P332"><text:span text:style-name="T333">Accumulo delle materie prime e del prodotto finito</text:span></text:p>
              </text:list-item>
            </text:list>
          </table:table-cell>
          <table:table-cell table:style-name="TableCell334">
            <text:p text:style-name="P335"><text:span text:style-name="T336">☐</text:span><text:span text:style-name="T337">SÌ<text:s/></text:span><text:span text:style-name="T338">☐</text:span><text:span text:style-name="T339">NO</text:span></text:p>
          </table:table-cell>
          <table:table-cell table:style-name="TableCell340">
            <text:p text:style-name="P341">E ...</text:p>
          </table:table-cell>
          <table:table-cell table:style-name="TableCell342">
            <text:p text:style-name="P343"><text:span text:style-name="T344">☐</text:span><text:span text:style-name="T345">SÌ<text:s/></text:span><text:span text:style-name="T346">☐</text:span><text:span text:style-name="T347">NO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Standard"><text:span text:style-name="T351">☐</text:span><text:span text:style-name="T352">NO<text:s/></text:span><text:span text:style-name="T353">☐</text:span><text:span text:style-name="T354">SÌ Sigla ......</text:span></text:p>
          </table:table-cell>
        </table:table-row>
        <table:table-row table:style-name="TableRow355">
          <table:table-cell table:style-name="TableCell356">
            <text:list text:style-name="LFO70" text:continue-numbering="true">
              <text:list-item>
                <text:p text:style-name="P357"><text:span text:style-name="T358">Estrazione con attività di cava in acqua</text:span></text:p>
              </text:list-item>
            </text:list>
          </table:table-cell>
          <table:table-cell table:style-name="TableCell359">
            <text:p text:style-name="P360"><text:span text:style-name="T361">☐</text:span><text:span text:style-name="T362">SÌ<text:s/></text:span><text:span text:style-name="T363">☐</text:span><text:span text:style-name="T364">NO</text:span></text:p>
          </table:table-cell>
          <table:table-cell table:style-name="TableCell365">
            <text:p text:style-name="P366">E ...</text:p>
          </table:table-cell>
          <table:table-cell table:style-name="TableCell367">
            <text:p text:style-name="P368"><text:span text:style-name="T369">☐</text:span><text:span text:style-name="T370">SÌ<text:s/></text:span><text:span text:style-name="T371">☐</text:span><text:span text:style-name="T372">NO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Standard"><text:span text:style-name="T376">☐</text:span><text:span text:style-name="T377">NO<text:s/></text:span><text:span text:style-name="T378">☐</text:span><text:span text:style-name="T379">SÌ Sigla ......</text:span></text:p>
          </table:table-cell>
        </table:table-row>
        <table:table-row table:style-name="TableRow380">
          <table:table-cell table:style-name="TableCell381">
            <text:list text:style-name="LFO70" text:continue-numbering="true">
              <text:list-item>
                <text:p text:style-name="P382"><text:span text:style-name="T383">Estrazione con attività di cava in asciutto</text:span></text:p>
              </text:list-item>
            </text:list>
          </table:table-cell>
          <table:table-cell table:style-name="TableCell384">
            <text:p text:style-name="P385"><text:span text:style-name="T386">☐</text:span><text:span text:style-name="T387">SÌ<text:s/></text:span><text:span text:style-name="T388">☐</text:span><text:span text:style-name="T389">NO</text:span></text:p>
          </table:table-cell>
          <table:table-cell table:style-name="TableCell390">
            <text:p text:style-name="P391">E ...</text:p>
          </table:table-cell>
          <table:table-cell table:style-name="TableCell392">
            <text:p text:style-name="P393"><text:span text:style-name="T394">☐</text:span><text:span text:style-name="T395">SÌ<text:s/></text:span><text:span text:style-name="T396">☐</text:span><text:span text:style-name="T397">NO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Standard"><text:span text:style-name="T401">☐</text:span><text:span text:style-name="T402">NO<text:s/></text:span><text:span text:style-name="T403">☐</text:span><text:span text:style-name="T404">SÌ Sigla ......</text:span></text:p>
          </table:table-cell>
        </table:table-row>
      </table:table>
      <text:p text:style-name="P405"><text:span text:style-name="T406">Fasi lavorative:<text:s/></text:span><text:span text:style-name="T407">barrare le fasi lavorative effettuate.</text:span></text:p>
      <text:p text:style-name="P408"><text:span text:style-name="T409">Già effettuata:</text:span><text:span text:style-name="T410"><text:s/>barrare se la fase lavorativa veniva già effettuata sì/no.</text:span></text:p>
      <text:p text:style-name="P411"><text:span text:style-name="T412">E n.</text:span><text:span text:style-name="T413">: indicare l’emissione connessa alla fase lavorativa ed il numero identificativo della stessa (esempio E1, E2 ecc.).</text:span></text:p>
      <text:p text:style-name="P414"><text:span text:style-name="T415">N.B.</text:span><text:span text:style-name="T416"><text:s/>dalla stessa fase lavorativa si possono generare più emissioni.</text:span></text:p>
      <text:p text:style-name="P417"><text:span text:style-name="T418">Nuova</text:span><text:span text:style-name="T419">: barrare se l’emissione è nuova sì/no.</text:span></text:p>
      <text:p text:style-name="P420"><text:span text:style-name="T421">Macchinari connessi:</text:span><text:span text:style-name="T422"><text:s/>indicare i macchinari connessi alle emissioni.</text:span></text:p>
      <text:p text:style-name="P423"><text:span text:style-name="T424">Impianti di abbattimento:</text:span><text:span text:style-name="T425"><text:s/>barrare “SÌ” se è previsto un impianto di abbattimento</text:span><text:span text:style-name="T426">, “NO” se non previsto. In</text:span><text:span text:style-name="T427"><text:s/>caso affermativo indicare la sigla dell’impianto, coerente con quello previsto dalla d.G.R. n. 3552/2012 e successive modifiche ed integrazioni, per i relativi inquinanti.</text:span></text:p>
      <text:p text:style-name="P428">L'impianto/sistema di abbattimento dovrà obbligatoriamente essere:</text:p>
      <text:list text:style-name="LFO69" text:continue-numbering="true">
        <text:list-item>
          <text:list>
            <text:list-item>
              <text:p text:style-name="P429">installato autonomamente qualora non sia rispettato quanto previsto alla voce ”Limiti” riportata nel paragrafo “Sostanze inquinanti e prescrizioni specifiche”;</text:p>
            </text:list-item>
            <text:list-item>
              <text:p text:style-name="P430">individuato nell'ambito della voce “Tipologia impianto di abbattimento” riportata nel paragrafo “Sostanze inquinanti e prescrizioni specifiche”;</text:p>
            </text:list-item>
            <text:list-item>
              <text:p text:style-name="P431">conforme alle caratteristiche indicate dalla d.G.R. n. 3552/2012 ed eventuali successive modifiche ed integrazioni.</text:p>
            </text:list-item>
          </text:list>
        </text:list-item>
      </text:list>
      <text:p text:style-name="P432"/>
      <text:p text:style-name="P433">Luogo, Data</text:p>
      <text:p text:style-name="P434"><text:span text:style-name="T435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2" style:display-name="WW_OutlineListStyle_5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51" style:display-name="WW_OutlineListStyle_5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 fo:color="#0070C0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 fo:font-size="8pt" style:font-size-asian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complex="Wingdings" fo:font-size="8pt" style:font-size-asian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6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 fo:font-size="10pt" style:font-size-asian="10pt" style:font-size-complex="10pt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 fo:font-size="10pt" style:font-size-asian="10pt" style:font-size-complex="10pt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6LVL1" style:family="text">
      <style:text-properties style:font-name="Wingdings" style:font-name-complex="Wingdings" fo:font-size="8pt" style:font-size-asian="8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 style:font-name-complex="Wingdings" fo:font-size="8pt" style:font-size-asian="8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fo:font-weight="bold" style:font-weight-asian="bold" fo:font-style="italic" style:font-style-asian="italic"/>
    </style:style>
    <style:style style:name="WW_CharLFO58LVL2" style:family="text">
      <style:text-properties fo:font-weight="bold" style:font-weight-asian="bold" fo:font-style="italic" style:font-style-asian="italic"/>
    </style:style>
    <style:style style:name="WW_CharLFO58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fo:font-weight="bold" style:font-weight-asian="bold"/>
    </style:style>
    <style:style style:name="WW_CharLFO59LVL2" style:family="text">
      <style:text-properties fo:font-weight="bold" style:font-weight-asian="bold" fo:font-style="italic" style:font-style-asian="italic"/>
    </style:style>
    <style:style style:name="WW_CharLFO59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fo:font-weight="bold" style:font-weight-asian="bold" fo:font-style="italic" style:font-style-asian="italic"/>
    </style:style>
    <style:style style:name="WW_CharLFO68LVL2" style:family="text">
      <style:text-properties fo:font-weight="bold" style:font-weight-asian="bold" fo:font-style="italic" style:font-style-asian="italic"/>
    </style:style>
    <style:style style:name="WW_CharLFO68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3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9LVL1" style:family="text">
      <style:text-properties style:font-name="Wingdings" style:font-name-complex="Wingdings"/>
    </style:style>
    <style:style style:name="WW_CharLFO69LVL2" style:family="text">
      <style:text-properties style:font-name="Times New Roman" style:font-name-asian="Times New Roman" style:font-name-complex="Times New Roman"/>
    </style:style>
    <style:style style:name="WW_CharLFO70LVL1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9">
      <text:list-level-style-bullet text:level="1" text:style-name="WW_CharLFO6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9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6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7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 626 del 07/03/2022</text:span><text:span text:style-name="T4"><text:tab/>Attività di cui all’allegato tecnico<text:s/></text:span><text:span text:style-name="T5">n. 35</text:span></text:h>
        <text:h text:style-name="P6" text:outline-level="1"><text:bookmark-start text:name="_Hlk86220876"/><text:span text:style-name="T7">Trattamento, stoccaggio e movimentazione di materiali inerti polverulenti non pericolosi, con capacità massima di trattamento e deposito non superiore a 200 tonnellate/giorno</text:span><text:bookmark-end text:name="_Hlk86220876"/><text:span text:style-name="T8">.</text:span></text:h>
        <text:h text:style-name="P9" text:outline-level="1">RELAZIONE TECNICA SEMPLIFICATA</text:h>
      </style:header>
      <style:footer>
        <text:p text:style-name="P10"><text:span text:style-name="T11">- Pagina<text:s/></text:span><text:span text:style-name="T12"><text:page-number text:fixed="false">2</text:page-number></text:span><text:span text:style-name="T13"><text:s/>di<text:s/></text:span><text:span text:style-name="T14"><text:page-count>2</text:page-count></text:span><text:span text:style-name="T1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9-15T14:46:00Z</dc:date>
    <meta:print-date>2014-03-24T10:15:00Z</meta:print-date>
    <meta:template xlink:href="Normal" xlink:type="simple"/>
    <meta:editing-cycles>57</meta:editing-cycles>
    <meta:editing-duration>PT31440S</meta:editing-duration>
    <meta:document-statistic meta:page-count="2" meta:paragraph-count="9" meta:word-count="715" meta:character-count="4785" meta:row-count="33" meta:non-whitespace-character-count="4079"/>
  </office:meta>
</office:document-meta>
</file>