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7">
      <text:list-level-style-bullet text:level="1" text:style-name="WW_CharLFO6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9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0" style:parent-style-name="Titolo2" style:family="paragraph">
      <style:paragraph-properties fo:text-align="justify" fo:margin-bottom="0.0277in"/>
    </style:style>
    <style:style style:name="T21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STOAD" style:family="paragraph">
      <style:text-properties fo:font-weight="bold" style:font-weight-asian="bold" style:font-weight-complex="bold"/>
    </style:style>
    <style:style style:name="P23" style:parent-style-name="TESTOAD" style:family="paragraph">
      <style:text-properties fo:font-weight="bold" style:font-weight-asian="bold" style:font-weight-complex="bold"/>
    </style:style>
    <style:style style:name="P24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5" style:parent-style-name="Standard" style:list-style-name="WW8Num12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7" style:parent-style-name="Car.predefinitoparagrafo" style:family="text">
      <style:text-properties fo:color="#0070C0" fo:font-size="11pt" style:font-size-asian="11pt" style:font-size-complex="11pt"/>
    </style:style>
    <style:style style:name="T28" style:parent-style-name="Car.predefinitoparagrafo" style:family="text">
      <style:text-properties fo:color="#0070C0" fo:font-size="11pt" style:font-size-asian="11pt" style:font-size-complex="11pt"/>
    </style:style>
    <style:style style:name="P29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4.3256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30" style:family="table">
      <style:table-properties style:width="7.0819in" fo:margin-left="0in" table:align="left"/>
    </style:style>
    <style:style style:name="TableRow35" style:family="table-row">
      <style:table-row-properties style:min-row-height="0.19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style:letter-kerning="false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 style:font-size-complex="11pt"/>
    </style:style>
    <style:style style:name="P93" style:parent-style-name="Titolo4" style:family="paragraph">
      <style:paragraph-properties fo:text-align="justify"/>
    </style:style>
    <style:style style:name="T9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9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98" style:parent-style-name="Titolo4" style:family="paragraph">
      <style:paragraph-properties fo:text-align="justify"/>
    </style:style>
    <style:style style:name="T9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0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0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0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7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2.8513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3756in" style:use-optimal-column-width="false"/>
    </style:style>
    <style:style style:name="Table108" style:family="table">
      <style:table-properties style:width="7.0819in" fo:margin-left="0in" table:align="left"/>
    </style:style>
    <style:style style:name="TableRow115" style:family="table-row">
      <style:table-row-properties style:min-row-height="0.288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14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T17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0" style:parent-style-name="Car.predefinitoparagrafo" style:family="text">
      <style:text-properties fo:color="#0070C0" fo:font-size="11pt" style:font-size-asian="11pt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83" style:parent-style-name="Car.predefinitoparagrafo" style:family="text">
      <style:text-properties fo:color="#0070C0" fo:font-size="11pt" style:font-size-asian="11pt" style:font-size-complex="11pt"/>
    </style:style>
    <style:style style:name="P184" style:parent-style-name="Testonormale" style:family="paragraph">
      <style:paragraph-properties fo:text-align="justify"/>
    </style:style>
    <style:style style:name="T18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18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18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188" style:parent-style-name="Testo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19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93" style:parent-style-name="Car.predefinitoparagrafo" style:family="text">
      <style:text-properties fo:color="#0070C0" fo:font-size="11pt" style:font-size-asian="11pt" style:font-size-complex="11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96" style:parent-style-name="Car.predefinitoparagrafo" style:family="text">
      <style:text-properties fo:color="#0070C0" fo:font-size="11pt" style:font-size-asian="11pt" style:font-size-complex="11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99" style:parent-style-name="Car.predefinitoparagrafo" style:family="text">
      <style:text-properties fo:color="#0070C0" fo:font-size="11pt" style:font-size-asian="11pt" style:font-size-complex="11pt"/>
    </style:style>
    <style:style style:name="T200" style:parent-style-name="Car.predefinitoparagrafo" style:family="text">
      <style:text-properties fo:color="#0070C0" fo:font-size="11pt" style:font-size-asian="11pt" style:font-size-complex="11pt"/>
    </style:style>
    <style:style style:name="T201" style:parent-style-name="Car.predefinitoparagrafo" style:family="text">
      <style:text-properties fo:color="#0070C0"/>
    </style:style>
    <style:style style:name="T202" style:parent-style-name="Car.predefinitoparagrafo" style:family="text">
      <style:text-properties fo:color="#0070C0" fo:font-size="11pt" style:font-size-asian="11pt" style:font-size-complex="11pt"/>
    </style:style>
    <style:style style:name="P203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204" style:parent-style-name="NormaleWeb" style:list-style-name="LFO67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205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10" style:parent-style-name="NormaleWeb" style:list-style-name="LFO67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17" style:parent-style-name="ELENCONUMERATO" style:list-style-name="LFO67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21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center" fo:margin-left="4.3312in">
        <style:tab-stops/>
      </style:paragraph-properties>
    </style:style>
    <style:style style:name="T2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9" text:outline-level="2"/>
      <text:h text:style-name="P20" text:outline-level="2"><text:span text:style-name="T21">Ambito di applicazione</text:span></text:h>
      <text:p text:style-name="P22">Elettroerosione a filo e/o a tuffo, con mezzo<text:s/>dielettrico diverso dall'acqua.</text:p>
      <text:p text:style-name="P23">Nel caso in cui l’attività sia svolta con impiego di sola acqua quale mezzo dielettrico, la medesima attività è considerata scarsamente rilevante dal punto di vista delle emissioni in atmosfera.</text:p>
      <text:p text:style-name="P24">N.B.: Qualora vengano svolte<text:s/>operazioni di pulizia meccanica/lavorazioni meccaniche, dovrà essere presentata laddove necessario anche istanza di adesione allo specifico allegato tecnico:</text:p>
      <text:list text:style-name="WW8Num12" text:continue-numbering="true">
        <text:list-item>
          <text:p text:style-name="P25"><text:span text:style-name="T26">n. 32 –<text:s/></text:span><text:span text:style-name="T27">Lavorazioni meccaniche in genere e/o pulizia meccanica/asportazione di materiale effettuat</text:span><text:span text:style-name="T28">e su metalli e/o leghe metalliche.</text:span></text:p>
        </text:list-item>
      </text:list>
      <text:p text:style-name="TESTOAD"/>
      <text:h text:style-name="P29" text:outline-level="2">Materie prime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Materie prime</text:p>
            </table:table-cell>
            <table:table-cell table:style-name="TableCell38" table:number-rows-spanned="2">
              <text:p text:style-name="P39">Già utilizzata</text:p>
            </table:table-cell>
            <table:table-cell table:style-name="TableCell40" table:number-columns-spanned="2">
              <text:p text:style-name="P41">Quantità in kg/anno</text:p>
            </table:table-cell>
            <table:covered-table-cell/>
          </table:table-row>
          <table:table-row table:style-name="TableRow42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3">
              <text:p text:style-name="P44">Attuale</text:p>
            </table:table-cell>
            <table:table-cell table:style-name="TableCell45">
              <text:p text:style-name="P46">Prevista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☐</text:span><text:span text:style-name="T51"><text:tab/>1. Elettrodi (es. rame ecc.)</text:span></text:p>
          </table:table-cell>
          <table:table-cell table:style-name="TableCell52">
            <text:p text:style-name="Standard"><text:span text:style-name="T53">☐</text:span><text:span text:style-name="T54">SÌ<text:s/></text:span><text:span text:style-name="T55">☐</text:span><text:span text:style-name="T56">NO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☐</text:span><text:span text:style-name="T65"><text:tab/>2. Materiale metallico</text:span></text:p>
          </table:table-cell>
          <table:table-cell table:style-name="TableCell66">
            <text:p text:style-name="Standard"><text:span text:style-name="T67">☐</text:span><text:span text:style-name="T68">SÌ<text:s/></text:span><text:span text:style-name="T69">☐</text:span><text:span text:style-name="T70">NO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☐</text:span><text:span text:style-name="T79"><text:tab/>3.<text:s/></text:span><text:span text:style-name="T80">Dielettrico</text:span></text:p>
          </table:table-cell>
          <table:table-cell table:style-name="TableCell81">
            <text:p text:style-name="Standard"><text:span text:style-name="T82">☐</text:span><text:span text:style-name="T83">SÌ<text:s/></text:span><text:span text:style-name="T84">☐</text:span><text:span text:style-name="T85">NO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Quantità totale annua kg<text:s/>________</text:p>
          </table:table-cell>
          <table:covered-table-cell/>
          <table:covered-table-cell/>
          <table:covered-table-cell/>
        </table:table-row>
      </table:table>
      <text:h text:style-name="P93" text:outline-level="4"><text:span text:style-name="T94">Materie prime</text:span><text:span text:style-name="T95">:</text:span><text:span text:style-name="T96"><text:s/></text:span><text:span text:style-name="T97">barrare le materie prime utilizzate.</text:span></text:h>
      <text:h text:style-name="P98" text:outline-level="4"><text:span text:style-name="T99">Già utilizzata</text:span><text:span text:style-name="T100">: barrare “SÌ” se la materia prima era già utilizzata (in attività esistente già autorizzata).</text:span></text:h>
      <text:p text:style-name="P101"><text:span text:style-name="T102">Quantità in kg/anno</text:span><text:span text:style-name="T103">: indicare la quantità annua attuale e prevista di materie<text:s/></text:span><text:span text:style-name="T104">prime utilizzate; se non già utilizzate indicare la quantità annua prevista.</text:span></text:p>
      <text:h text:style-name="Titolo4" text:outline-level="4"><text:span text:style-name="T105">N.B.:</text:span><text:span text:style-name="T106"><text:s/>Nell’ultima riga indicare la quantità annua totale prevista sommando le quantità delle sole materie prime con asterisco.</text:span></text:h>
      <text:p text:style-name="Normale"/>
      <text:h text:style-name="P107" text:outline-level="2">Fasi lavorative, emissioni, impianti di abbattimento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Fasi lavorative</text:p>
            </table:table-cell>
            <table:table-cell table:style-name="TableCell118">
              <text:p text:style-name="P119">Già effettuata</text:p>
            </table:table-cell>
            <table:table-cell table:style-name="TableCell120">
              <text:p text:style-name="P121">E n.</text:p>
            </table:table-cell>
            <table:table-cell table:style-name="TableCell122">
              <text:p text:style-name="P123">Nuova</text:p>
            </table:table-cell>
            <table:table-cell table:style-name="TableCell124">
              <text:p text:style-name="P125">Macchinari connessi</text:p>
            </table:table-cell>
            <table:table-cell table:style-name="TableCell126">
              <text:p text:style-name="P127">Impianti di abbattimento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☐</text:span><text:span text:style-name="T132"><text:tab/>A.1. Elettroerosione a tuffo (EDM)</text:span></text:p>
          </table:table-cell>
          <table:table-cell table:style-name="TableCell133">
            <text:p text:style-name="Standard"><text:span text:style-name="T134">☐</text:span><text:span text:style-name="T135">SÌ<text:s/></text:span><text:span text:style-name="T136">☐</text:span><text:span text:style-name="T137">NO</text:span></text:p>
          </table:table-cell>
          <table:table-cell table:style-name="TableCell138">
            <text:p text:style-name="P139">E ...</text:p>
          </table:table-cell>
          <table:table-cell table:style-name="TableCell140">
            <text:p text:style-name="P141"><text:span text:style-name="T142">☐</text:span><text:span text:style-name="T143">SÌ<text:s/></text:span><text:span text:style-name="T144">☐</text:span><text:span text:style-name="T145">N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Standard"><text:span text:style-name="T149">☐</text:span><text:span text:style-name="T150">NO<text:s/></text:span><text:span text:style-name="T151">☐</text:span><text:span text:style-name="T152">SÌ Sigla ......</text:span></text:p>
          </table:table-cell>
        </table:table-row>
        <table:table-row table:style-name="TableRow153">
          <table:table-cell table:style-name="TableCell154">
            <text:p text:style-name="P155"><text:span text:style-name="T156">☐</text:span><text:span text:style-name="T157"><text:tab/>A.2. Elettroerosione A filo (WEDM)</text:span></text:p>
          </table:table-cell>
          <table:table-cell table:style-name="TableCell158">
            <text:p text:style-name="Standard"><text:span text:style-name="T159">☐</text:span><text:span text:style-name="T160">SÌ<text:s/></text:span><text:span text:style-name="T161">☐</text:span><text:span text:style-name="T162">NO</text:span></text:p>
          </table:table-cell>
          <table:table-cell table:style-name="TableCell163">
            <text:p text:style-name="P164">E ...</text:p>
          </table:table-cell>
          <table:table-cell table:style-name="TableCell165">
            <text:p text:style-name="Standard"><text:span text:style-name="T166">☐</text:span><text:span text:style-name="T167">SÌ<text:s/></text:span><text:span text:style-name="T168">☐</text:span><text:span text:style-name="T169">NO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Standard"><text:span text:style-name="T173">☐</text:span><text:span text:style-name="T174">NO<text:s/></text:span><text:span text:style-name="T175">☐</text:span><text:span text:style-name="T176">SÌ Sigla<text:s/></text:span><text:span text:style-name="T177">......</text:span></text:p>
          </table:table-cell>
        </table:table-row>
      </table:table>
      <text:p text:style-name="P178"><text:span text:style-name="T179">Fasi lavorative:<text:s/></text:span><text:span text:style-name="T180">barrare le fasi lavorative effettuate.</text:span></text:p>
      <text:p text:style-name="P181"><text:span text:style-name="T182">Già effettuata:</text:span><text:span text:style-name="T183"><text:s/>barrare se la fase lavorativa veniva già effettuata sì/no.</text:span></text:p>
      <text:p text:style-name="P184"><text:span text:style-name="T185">E n.</text:span><text:span text:style-name="T186">: indicare l’emissione connessa alla fase lavorativa ed il numero identificativo della stessa (esempio E1, E2<text:s/></text:span><text:span text:style-name="T187">ecc.).</text:span></text:p>
      <text:p text:style-name="P188"><text:span text:style-name="T189">N.B.</text:span><text:span text:style-name="T190"><text:s/>dalla stessa fase lavorativa si possono generare più emissioni.</text:span></text:p>
      <text:p text:style-name="P191"><text:span text:style-name="T192">Nuova</text:span><text:span text:style-name="T193">: barrare se l’emissione è nuova sì/no.</text:span></text:p>
      <text:p text:style-name="P194"><text:span text:style-name="T195">Macchinari connessi:</text:span><text:span text:style-name="T196"><text:s/>indicare i macchinari connessi alle emissioni.</text:span></text:p>
      <text:p text:style-name="P197"><text:span text:style-name="T198">Impianti di abbattimento:</text:span><text:span text:style-name="T199"><text:s/>barrare “SÌ” se è previsto un impianto di</text:span><text:span text:style-name="T200"><text:s/>abbattimento</text:span><text:span text:style-name="T201">, “NO” se non previsto. In</text:span><text:span text:style-name="T202"><text:s/>caso affermativo indicare la sigla dell’impianto, coerente con quello previsto dalla d.G.R. n. 3552/2012 e successive modifiche ed integrazioni, per i relativi inquinanti.</text:span></text:p>
      <text:p text:style-name="P203">L'impianto/sistema di abbattimento dovrà obbligatoriamente essere:</text:p>
      <text:list text:style-name="LFO67" text:continue-numbering="true">
        <text:list-item>
          <text:list>
            <text:list-item>
              <text:p text:style-name="P204"><text:span text:style-name="T205">installato autonomamente qualora non sia rispettato quanto previsto alla voce ”</text:span><text:span text:style-name="T206">Limiti</text:span><text:span text:style-name="T207">” riportata nel paragrafo “</text:span><text:span text:style-name="T208">Sostanze inquinanti e prescrizioni specifiche</text:span><text:span text:style-name="T209">”;</text:span></text:p>
            </text:list-item>
            <text:list-item>
              <text:p text:style-name="P210"><text:span text:style-name="T211">individuato nell'ambito della voce “</text:span><text:span text:style-name="T212">Tipologia impianto di abbattimento</text:span><text:span text:style-name="T213">” r</text:span><text:span text:style-name="T214">iportata nel paragrafo “</text:span><text:span text:style-name="T215">Sostanze inquinanti e prescrizioni specifiche</text:span><text:span text:style-name="T216">”;</text:span></text:p>
            </text:list-item>
            <text:list-item>
              <text:p text:style-name="P217">conforme alle caratteristiche indicate dalla d.G.R. n. 3552/2012 ed eventuali successive modifiche ed integrazioni.</text:p>
            </text:list-item>
          </text:list>
        </text:list-item>
      </text:list>
      <text:p text:style-name="P218"/>
      <text:p text:style-name="P219">Luogo, Data</text:p>
      <text:p text:style-name="P220"><text:span text:style-name="T221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50" style:display-name="WW_OutlineListStyle_5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 fo:color="#0070C0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8pt" style:font-size-asian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style:font-name-complex="Wingdings" fo:font-size="8pt" style:font-size-asian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 fo:font-size="10pt" style:font-size-asian="10pt" style:font-size-complex="10pt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 fo:font-size="10pt" style:font-size-asian="10pt" style:font-size-complex="10pt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4LVL1" style:family="text">
      <style:text-properties style:font-name="Wingdings" style:font-name-complex="Wingdings" fo:font-size="8pt" style:font-size-asian="8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Wingdings" style:font-name-complex="Wingdings" fo:font-size="8pt" style:font-size-asian="8pt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fo:font-weight="bold" style:font-weight-asian="bold" fo:font-style="italic" style:font-style-asian="italic"/>
    </style:style>
    <style:style style:name="WW_CharLFO56LVL2" style:family="text">
      <style:text-properties fo:font-weight="bold" style:font-weight-asian="bold" fo:font-style="italic" style:font-style-asian="italic"/>
    </style:style>
    <style:style style:name="WW_CharLFO56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fo:font-weight="bold" style:font-weight-asian="bold"/>
    </style:style>
    <style:style style:name="WW_CharLFO57LVL2" style:family="text">
      <style:text-properties fo:font-weight="bold" style:font-weight-asian="bold" fo:font-style="italic" style:font-style-asian="italic"/>
    </style:style>
    <style:style style:name="WW_CharLFO57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font-weight="bold" style:font-weight-asian="bold" fo:font-style="italic" style:font-style-asian="italic"/>
    </style:style>
    <style:style style:name="WW_CharLFO66LVL2" style:family="text">
      <style:text-properties fo:font-weight="bold" style:font-weight-asian="bold" fo:font-style="italic" style:font-style-asian="italic"/>
    </style:style>
    <style:style style:name="WW_CharLFO66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1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7LVL1" style:family="text">
      <style:text-properties style:font-name="Wingdings" style:font-name-complex="Wingdings"/>
    </style:style>
    <style:style style:name="WW_CharLFO67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7">
      <text:list-level-style-bullet text:level="1" text:style-name="WW_CharLFO6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2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  <style:style style:name="T18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6</text:span></text:h>
        <text:h text:style-name="P9" text:outline-level="1"><text:span text:style-name="T10">Elettroerosione</text:span><text:span text:style-name="T11">.</text:span></text:h>
        <text:h text:style-name="P12" text:outline-level="1">RELAZIONE TECNICA SEMPLIFICATA</text:h>
      </style:header>
      <style:footer>
        <text:p text:style-name="P13"><text:span text:style-name="T14">- Pagina<text:s/></text:span><text:span text:style-name="T15"><text:page-number text:fixed="false">2</text:page-number></text:span><text:span text:style-name="T16"><text:s/>di<text:s/></text:span><text:span text:style-name="T17"><text:page-count>2</text:page-count></text:span><text:span text:style-name="T18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41:00Z</dc:date>
    <meta:print-date>2014-03-24T10:15:00Z</meta:print-date>
    <meta:template xlink:href="Normal" xlink:type="simple"/>
    <meta:editing-cycles>55</meta:editing-cycles>
    <meta:editing-duration>PT30480S</meta:editing-duration>
    <meta:document-statistic meta:page-count="1" meta:paragraph-count="6" meta:word-count="448" meta:character-count="3002" meta:row-count="21" meta:non-whitespace-character-count="2560"/>
  </office:meta>
</office:document-meta>
</file>