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Grassetto" svg:font-family="Arial Grassetto" style:font-family-generic="roman" svg:panose-1="2 11 7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1">
      <text:list-level-style-bullet text:level="1" text:style-name="WW_CharLFO7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4.6236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3" style:family="table">
      <style:table-properties style:width="7.0819in" fo:margin-left="0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 Grassetto" style:font-name-complex="Arial" fo:font-weight="bold" style:font-weight-asian="bold" style:font-weight-complex="bold" style:text-position="super 65%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right="0.2138in"/>
      <style:text-properties style:font-name="Arial" style:font-name-complex="Arial" fo:font-size="10pt" style:font-size-asian="10pt" style:font-size-complex="11pt"/>
    </style:style>
    <style:style style:name="TableRow94" style:family="table-row">
      <style:table-row-properties style:min-row-height="0.1944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5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69" style:parent-style-name="Titolo4" style:family="paragraph">
      <style:paragraph-properties fo:text-align="justify"/>
    </style:style>
    <style:style style:name="T17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4" style:parent-style-name="Titolo4" style:family="paragraph">
      <style:paragraph-properties fo:text-align="justify"/>
    </style:style>
    <style:style style:name="T17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8" style:parent-style-name="Titolo4" style:family="paragraph">
      <style:paragraph-properties fo:text-align="justify"/>
    </style:style>
    <style:style style:name="T17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8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89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0.8826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1.083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1.3777in" style:use-optimal-column-width="false"/>
    </style:style>
    <style:style style:name="Table190" style:family="table">
      <style:table-properties style:width="7.084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2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241" style:parent-style-name="Car.predefinitoparagrafo" style:family="text">
      <style:text-properties style:font-name="MS Gothic" style:font-name-asian="MS Gothic" style:font-name-complex="Arial" style:font-size-complex="11pt"/>
    </style:style>
    <style:style style:name="T242" style:parent-style-name="Car.predefinitoparagrafo" style:family="text">
      <style:text-properties style:font-name-complex="Arial" style:font-size-complex="11pt"/>
    </style:style>
    <style:style style:name="T243" style:parent-style-name="Car.predefinitoparagrafo" style:family="text">
      <style:text-properties style:font-name="MS Gothic" style:font-name-asian="MS Gothic" style:font-name-complex="Arial" style:font-size-complex="11pt"/>
    </style:style>
    <style:style style:name="T244" style:parent-style-name="Car.predefinitoparagrafo" style:family="text">
      <style:text-properties style:font-name-complex="Arial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Car.predefinitoparagrafo" style:family="text"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MS Gothic" style:font-name-asian="MS Gothic" style:font-name-complex="Arial" style:font-size-complex="11pt"/>
    </style:style>
    <style:style style:name="T271" style:parent-style-name="Car.predefinitoparagrafo" style:family="text">
      <style:text-properties style:font-name-complex="Arial" style:font-size-complex="11pt"/>
    </style:style>
    <style:style style:name="T272" style:parent-style-name="Car.predefinitoparagrafo" style:family="text">
      <style:text-properties style:font-name="MS Gothic" style:font-name-asian="MS Gothic" style:font-name-complex="Arial" style:font-size-complex="11pt"/>
    </style:style>
    <style:style style:name="T273" style:parent-style-name="Car.predefinitoparagrafo" style:family="text">
      <style:text-properties style:font-name-complex="Arial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80" style:parent-style-name="Car.predefinitoparagrafo" style:family="text">
      <style:text-properties style:font-name="Arial" style:font-name-complex="Arial" fo:font-size="10pt" style:font-size-asian="10pt"/>
    </style:style>
    <style:style style:name="T28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82" style:parent-style-name="Car.predefinitoparagrafo" style:family="text">
      <style:text-properties style:font-name="Arial" style:font-name-complex="Arial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92" style:parent-style-name="Car.predefinitoparagrafo" style:family="text">
      <style:text-properties style:font-name="Arial" style:font-name-complex="Arial" fo:font-size="10pt" style:font-size-asian="10pt"/>
    </style:style>
    <style:style style:name="T29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94" style:parent-style-name="Car.predefinitoparagrafo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</style:style>
    <style:style style:name="T29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0" style:parent-style-name="Car.predefinitoparagrafo" style:family="text">
      <style:text-properties style:font-name="Arial" style:font-name-complex="Arial" fo:font-size="10pt" style:font-size-asian="10pt"/>
    </style:style>
    <style:style style:name="T30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2" style:parent-style-name="Car.predefinitoparagrafo" style:family="text">
      <style:text-properties style:font-name="Arial" style:font-name-complex="Arial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9" style:parent-style-name="Car.predefinitoparagrafo" style:family="text">
      <style:text-properties style:font-name="Arial" style:font-name-complex="Arial" fo:font-size="10pt" style:font-size-asian="10pt"/>
    </style:style>
    <style:style style:name="T31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11" style:parent-style-name="Car.predefinitoparagrafo" style:family="text">
      <style:text-properties style:font-name="Arial" style:font-name-complex="Arial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1" style:parent-style-name="Car.predefinitoparagrafo" style:family="text">
      <style:text-properties style:font-name="Arial" style:font-name-complex="Arial" fo:font-size="10pt" style:font-size-asian="10pt"/>
    </style:style>
    <style:style style:name="T32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3" style:parent-style-name="Car.predefinitoparagrafo" style:family="text">
      <style:text-properties style:font-name="Arial" style:font-name-complex="Arial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9" style:parent-style-name="Car.predefinitoparagrafo" style:family="text">
      <style:text-properties style:font-name="Arial" style:font-name-complex="Arial" fo:font-size="10pt" style:font-size-asian="10pt"/>
    </style:style>
    <style:style style:name="T33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31" style:parent-style-name="Car.predefinitoparagrafo" style:family="text">
      <style:text-properties style:font-name="Arial" style:font-name-complex="Arial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38" style:parent-style-name="Car.predefinitoparagrafo" style:family="text">
      <style:text-properties style:font-name="Arial" style:font-name-complex="Arial" fo:font-size="10pt" style:font-size-asian="10pt"/>
    </style:style>
    <style:style style:name="T33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40" style:parent-style-name="Car.predefinitoparagrafo" style:family="text">
      <style:text-properties style:font-name="Arial" style:font-name-complex="Arial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50" style:parent-style-name="Car.predefinitoparagrafo" style:family="text">
      <style:text-properties style:font-name="Arial" style:font-name-complex="Arial" fo:font-size="10pt" style:font-size-asian="10pt"/>
    </style:style>
    <style:style style:name="T35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52" style:parent-style-name="Car.predefinitoparagrafo" style:family="text">
      <style:text-properties style:font-name="Arial" style:font-name-complex="Arial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justify"/>
    </style:style>
    <style:style style:name="T35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58" style:parent-style-name="Car.predefinitoparagrafo" style:family="text">
      <style:text-properties style:font-name="Arial" style:font-name-complex="Arial" fo:font-size="10pt" style:font-size-asian="10pt"/>
    </style:style>
    <style:style style:name="T35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60" style:parent-style-name="Car.predefinitoparagrafo" style:family="text">
      <style:text-properties style:font-name="Arial" style:font-name-complex="Arial" fo:font-size="10pt" style:font-size-asian="10pt"/>
    </style:style>
    <style:style style:name="P361" style:parent-style-name="Standard" style:family="paragraph">
      <style:paragraph-properties fo:text-align="justify" fo:margin-right="0.0416in"/>
    </style:style>
    <style:style style:name="T36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6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6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6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6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6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68" style:parent-style-name="Car.predefinitoparagrafo" style:family="text">
      <style:text-properties fo:color="#0070C0" fo:font-size="11pt" style:font-size-asian="11pt" style:font-size-complex="11pt"/>
    </style:style>
    <style:style style:name="P369" style:parent-style-name="Standard" style:family="paragraph">
      <style:paragraph-properties fo:text-align="justify" fo:margin-right="0.0416in"/>
    </style:style>
    <style:style style:name="T370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2" style:parent-style-name="Car.predefinitoparagrafo" style:family="text">
      <style:text-properties fo:color="#0070C0" fo:font-size="11pt" style:font-size-asian="11pt" style:font-size-complex="11pt"/>
    </style:style>
    <style:style style:name="P373" style:parent-style-name="Testonormale" style:family="paragraph">
      <style:paragraph-properties fo:text-align="justify" fo:margin-right="0.0416in"/>
    </style:style>
    <style:style style:name="T37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76" style:parent-style-name="Testonormale" style:family="paragraph">
      <style:paragraph-properties fo:text-align="justify" fo:margin-right="0.0416in"/>
    </style:style>
    <style:style style:name="T37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0" style:parent-style-name="Testonormale" style:family="paragraph">
      <style:paragraph-properties fo:text-align="justify" fo:margin-right="0.0416in"/>
    </style:style>
    <style:style style:name="T38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8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3" style:parent-style-name="Testonormale" style:family="paragraph">
      <style:paragraph-properties fo:text-align="justify" fo:margin-right="0.0416in"/>
    </style:style>
    <style:style style:name="T38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8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8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7" style:parent-style-name="Testonormale" style:family="paragraph">
      <style:paragraph-properties fo:text-align="justify" fo:margin-right="0.0416in"/>
    </style:style>
    <style:style style:name="T38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8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90" style:parent-style-name="Standard" style:family="paragraph">
      <style:paragraph-properties fo:text-align="justify" fo:margin-right="0.0416in"/>
    </style:style>
    <style:style style:name="T39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2" style:parent-style-name="Car.predefinitoparagrafo" style:family="text">
      <style:text-properties fo:color="#0070C0" fo:font-size="11pt" style:font-size-asian="11pt" style:font-size-complex="11pt"/>
    </style:style>
    <style:style style:name="T393" style:parent-style-name="Car.predefinitoparagrafo" style:family="text">
      <style:text-properties fo:color="#0070C0"/>
    </style:style>
    <style:style style:name="T394" style:parent-style-name="Car.predefinitoparagrafo" style:family="text">
      <style:text-properties fo:color="#0070C0"/>
    </style:style>
    <style:style style:name="T395" style:parent-style-name="Car.predefinitoparagrafo" style:family="text">
      <style:text-properties fo:color="#0070C0" fo:font-size="11pt" style:font-size-asian="11pt" style:font-size-complex="11pt"/>
    </style:style>
    <style:style style:name="P396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97" style:parent-style-name="NormaleWeb" style:list-style-name="LFO71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98" style:parent-style-name="NormaleWeb" style:list-style-name="LFO71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99" style:parent-style-name="ELENCONUMERATO" style:list-style-name="LFO71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00" style:parent-style-name="Testonormale" style:family="paragraph">
      <style:paragraph-properties fo:text-align="justify" fo:margin-left="0.4722in" fo:text-indent="-0.4722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0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05" style:parent-style-name="Car.predefinitoparagrafo" style:family="text">
      <style:text-properties style:font-name="Times New Roman" fo:font-style="italic" style:font-style-asian="italic" style:font-style-complex="italic" fo:color="#0070C0" fo:font-size="11pt" style:font-size-asian="11pt" style:font-size-complex="11pt"/>
    </style:style>
    <style:style style:name="T40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0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08" style:parent-style-name="Car.predefinitoparagrafo" style:family="text">
      <style:text-properties style:font-name="Times New Roman" fo:font-style="italic" style:font-style-asian="italic" style:font-style-complex="italic" fo:color="#0070C0" fo:font-size="11pt" style:font-size-asian="11pt" style:font-size-complex="11pt"/>
    </style:style>
    <style:style style:name="T40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1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1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12" style:parent-style-name="Testonormale" style:family="paragraph">
      <style:paragraph-properties fo:text-align="justify" fo:margin-left="0.4722in" fo:text-indent="-0.0784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1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1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1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1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17" style:parent-style-name="TxBr_p11" style:family="paragraph">
      <style:paragraph-properties fo:line-height="100%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fo:background-color="#FFFF00" fo:language="it" fo:country="IT"/>
    </style:style>
    <style:style style:name="P41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 fo:margin-left="4.3312in">
        <style:tab-stops/>
      </style:paragraph-properties>
    </style:style>
    <style:style style:name="T4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8" text:outline-level="2"/>
      <text:h text:style-name="P19" text:outline-level="2"><text:span text:style-name="T20">Ambito di applicazione</text:span></text:h>
      <text:p text:style-name="P21">Impianti termici civili (anche inseriti in<text:s/>stabilimenti produttivi), aventi potenza termica nominale compresa tra 3 MW e 10 MW alimentati con i combustibili indicati nell’allegato tecnico.</text:p>
      <text:p text:style-name="TESTOAD"/>
      <text:h text:style-name="P22" text:outline-level="2">Materie prim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4">
              <text:p text:style-name="P30">Combustibili</text:p>
            </table:table-cell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rows-spanned="2">
              <text:p text:style-name="P33">Tipologia</text:p>
            </table:table-cell>
            <table:table-cell table:style-name="TableCell34" table:number-rows-spanned="2">
              <text:p text:style-name="P35"><text:span text:style-name="T36">Già utilizzata</text:span></text:p>
            </table:table-cell>
            <table:table-cell table:style-name="TableCell37" table:number-columns-spanned="2">
              <text:p text:style-name="P38">Quantità in mc/anno</text:p>
            </table:table-cell>
            <table:covered-table-cell/>
          </table:table-row>
          <table:table-row table:style-name="TableRow39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0">
              <text:p text:style-name="P41">Attuale</text:p>
            </table:table-cell>
            <table:table-cell table:style-name="TableCell42">
              <text:p text:style-name="P43">Prevista</text:p>
            </table:table-cell>
          </table:table-row>
          <table:table-row table:style-name="TableRow44">
            <table:table-cell table:style-name="TableCell45">
              <text:p text:style-name="P46"><text:span text:style-name="T47">☐</text:span><text:span text:style-name="T48"><text:tab/>1.1. Gas<text:s/></text:span><text:span text:style-name="T49">naturale (metano)<text:s/></text:span><text:span text:style-name="T50">(1)</text:span></text:p>
            </table:table-cell>
            <table:table-cell table:style-name="TableCell51">
              <text:p text:style-name="P52"><text:span text:style-name="T53">☐</text:span><text:span text:style-name="T54">SÌ<text:s/></text:span><text:span text:style-name="T55">☐</text:span><text:span text:style-name="T56">NO</text:span>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☐</text:span><text:span text:style-name="T65"><text:tab/>1.2. Gas di petrolio liquefatto GPL</text:span></text:p>
            </table:table-cell>
            <table:table-cell table:style-name="TableCell66">
              <text:p text:style-name="P67"><text:span text:style-name="T68">☐</text:span><text:span text:style-name="T69">SÌ<text:s/></text:span><text:span text:style-name="T70">☐</text:span><text:span text:style-name="T71">NO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☐</text:span><text:span text:style-name="T80"><text:tab/>1.3. Gasolio con contenuto massimo di zolfo <text:s/>&lt; 0.1 %</text:span></text:p>
            </table:table-cell>
            <table:table-cell table:style-name="TableCell81">
              <text:p text:style-name="P82"><text:span text:style-name="T83">☐</text:span><text:span text:style-name="T84">SÌ<text:s/></text:span><text:span text:style-name="T85">☐</text:span><text:span text:style-name="T86">NO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 table:number-columns-spanned="4">
            <text:p text:style-name="P93">Quantità totale di combustibile mc/anno ________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Ausiliari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Tipologia</text:p>
          </table:table-cell>
          <table:table-cell table:style-name="TableCell100" table:number-rows-spanned="2">
            <text:p text:style-name="P101">Già utilizzata</text:p>
          </table:table-cell>
          <table:table-cell table:style-name="TableCell102" table:number-columns-spanned="2">
            <text:p text:style-name="P103">Quantità in<text:s/>kg/anno</text:p>
          </table:table-cell>
          <table:covered-table-cell/>
        </table:table-row>
        <table:table-row table:style-name="TableRow10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5">
            <text:p text:style-name="P106">Attuale</text:p>
          </table:table-cell>
          <table:table-cell table:style-name="TableCell107">
            <text:p text:style-name="P108">Prevista</text:p>
          </table:table-cell>
        </table:table-row>
        <table:table-row table:style-name="TableRow109">
          <table:table-cell table:style-name="TableCell110">
            <text:p text:style-name="P111"><text:span text:style-name="T112">☐</text:span><text:span text:style-name="T113"><text:tab/>2.1. Ammoniaca/urea</text:span></text:p>
          </table:table-cell>
          <table:table-cell table:style-name="TableCell114">
            <text:p text:style-name="P115"><text:span text:style-name="T116">☐</text:span><text:span text:style-name="T117">SÌ<text:s/></text:span><text:span text:style-name="T118">☐</text:span><text:span text:style-name="T119">N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☐</text:span><text:span text:style-name="T128"><text:tab/>2. 2. Olio diatermico</text:span></text:p>
          </table:table-cell>
          <table:table-cell table:style-name="TableCell129">
            <text:p text:style-name="P130"><text:span text:style-name="T131">☐</text:span><text:span text:style-name="T132">SÌ<text:s/></text:span><text:span text:style-name="T133">☐</text:span><text:span text:style-name="T134">NO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☐</text:span><text:span text:style-name="T143"><text:tab/>2.3. Olio lubrificante</text:span></text:p>
          </table:table-cell>
          <table:table-cell table:style-name="TableCell144">
            <text:p text:style-name="P145"><text:span text:style-name="T146">☐</text:span><text:span text:style-name="T147">SÌ<text:s/></text:span><text:span text:style-name="T148">☐</text:span><text:span text:style-name="T149">N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☐</text:span><text:span text:style-name="T158"><text:tab/>2.4. Vari</text:span></text:p>
          </table:table-cell>
          <table:table-cell table:style-name="TableCell159">
            <text:p text:style-name="P160"><text:span text:style-name="T161">☐</text:span><text:span text:style-name="T162">SÌ<text:s/></text:span><text:span text:style-name="T163">☐</text:span><text:span text:style-name="T164">N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h text:style-name="P169" text:outline-level="4"><text:span text:style-name="T170">Materie prime</text:span><text:span text:style-name="T171">:</text:span><text:span text:style-name="T172"><text:s/></text:span><text:span text:style-name="T173">barrare le materie prime utilizzate.</text:span></text:h>
      <text:h text:style-name="P174" text:outline-level="4"><text:span text:style-name="T175">(1)</text:span><text:span text:style-name="T176">: nel caso di utilizzo di gas di città, il<text:s/></text:span><text:span text:style-name="T177">riferimento è il metano.</text:span></text:h>
      <text:h text:style-name="P178" text:outline-level="4"><text:span text:style-name="T179">Già utilizzata</text:span><text:span text:style-name="T180">: barrare “SÌ” se la materia prima era già utilizzata (in attività esistente già autorizzata).</text:span></text:h>
      <text:p text:style-name="P181"><text:span text:style-name="T182">Quantità in kg/anno</text:span><text:span text:style-name="T183">:</text:span><text:span text:style-name="T184"><text:s/></text:span><text:span text:style-name="T185">indicare la quantità annua attuale e prevista di materie prime utilizzate; se non già utilizzate indi</text:span><text:span text:style-name="T186">care la quantità annua prevista.</text:span></text:p>
      <text:p text:style-name="Normale"><text:span text:style-name="T187">N.B.:</text:span><text:span text:style-name="T188"><text:s/>Nella penultima riga indicare la quantità annua totale prevista sommando le quantità delle sole materie prime con asterisco.</text:span></text:p>
      <text:p text:style-name="Normale"/>
      <text:h text:style-name="P189" text:outline-level="2">Macchinari, fasi lavorative, emissioni, impianti di abbattimento</text:h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Macchinari</text:span></text:p>
          </table:table-cell>
          <table:table-cell table:style-name="TableCell203">
            <text:p text:style-name="P204">Macchinario già autorizzato</text:p>
          </table:table-cell>
          <table:table-cell table:style-name="TableCell205">
            <text:p text:style-name="P206">Potenza</text:p>
          </table:table-cell>
          <table:table-cell table:style-name="TableCell207">
            <text:p text:style-name="P208">Combustibile</text:p>
          </table:table-cell>
          <table:table-cell table:style-name="TableCell209">
            <text:p text:style-name="P210">E n.</text:p>
          </table:table-cell>
          <table:table-cell table:style-name="TableCell211">
            <text:p text:style-name="P212">Camino già autorizzato</text:p>
          </table:table-cell>
          <table:table-cell table:style-name="TableCell213">
            <text:p text:style-name="P214">SCC</text:p>
          </table:table-cell>
          <table:table-cell table:style-name="TableCell215">
            <text:p text:style-name="P216">Impianti di abbattimento</text:p>
          </table:table-cell>
        </table:table-row>
        <table:table-row table:style-name="TableRow217">
          <table:table-cell table:style-name="TableCell218">
            <text:p text:style-name="P219">M…</text:p>
          </table:table-cell>
          <table:table-cell table:style-name="TableCell220">
            <text:p text:style-name="P221"><text:span text:style-name="T222">☐</text:span><text:span text:style-name="T223">SÌ<text:s/></text:span><text:span text:style-name="T224">☐</text:span><text:span text:style-name="T225">N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☐</text:span><text:span text:style-name="T235">SÌ<text:s/></text:span><text:span text:style-name="T236">☐</text:span><text:span text:style-name="T237">NO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TESTOAD"><text:span text:style-name="T241">☐</text:span><text:span text:style-name="T242">NO<text:s/></text:span><text:span text:style-name="T243">☐</text:span><text:span text:style-name="T244">SÌ Sigla ......</text:span></text:p>
          </table:table-cell>
        </table:table-row>
        <table:table-row table:style-name="TableRow245">
          <table:table-cell table:style-name="TableCell246">
            <text:p text:style-name="P247"><text:span text:style-name="T248">M…</text:span></text:p>
          </table:table-cell>
          <table:table-cell table:style-name="TableCell249">
            <text:p text:style-name="P250"><text:span text:style-name="T251">☐</text:span><text:span text:style-name="T252">SÌ<text:s/></text:span><text:span text:style-name="T253">☐</text:span><text:span text:style-name="T254">N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☐</text:span><text:span text:style-name="T264">SÌ<text:s/></text:span><text:span text:style-name="T265">☐</text:span><text:span text:style-name="T266">N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TESTOAD"><text:span text:style-name="T270">☐</text:span><text:span text:style-name="T271">NO<text:s/></text:span><text:span text:style-name="T272">☐</text:span><text:span text:style-name="T273">SÌ Sigla ......</text:span></text:p>
          </table:table-cell>
        </table:table-row>
        <table:table-row table:style-name="TableRow274">
          <table:table-cell table:style-name="TableCell275">
            <text:p text:style-name="P276">M…</text:p>
          </table:table-cell>
          <table:table-cell table:style-name="TableCell277">
            <text:p text:style-name="P278"><text:span text:style-name="T279">☐</text:span><text:span text:style-name="T280">SÌ<text:s/></text:span><text:span text:style-name="T281">☐</text:span><text:span text:style-name="T282">NO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☐</text:span><text:span text:style-name="T292">SÌ<text:s/></text:span><text:span text:style-name="T293">☐</text:span><text:span text:style-name="T294">N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☐</text:span><text:span text:style-name="T300">NO<text:s/></text:span><text:span text:style-name="T301">☐</text:span><text:span text:style-name="T302">SÌ Sigla ......</text:span></text:p>
          </table:table-cell>
        </table:table-row>
        <table:table-row table:style-name="TableRow303">
          <table:table-cell table:style-name="TableCell304">
            <text:p text:style-name="P305">M…</text:p>
          </table:table-cell>
          <table:table-cell table:style-name="TableCell306">
            <text:p text:style-name="P307"><text:span text:style-name="T308">☐</text:span><text:span text:style-name="T309">SÌ<text:s/></text:span><text:span text:style-name="T310">☐</text:span><text:span text:style-name="T311">NO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☐</text:span><text:span text:style-name="T321">SÌ<text:s/></text:span><text:span text:style-name="T322">☐</text:span><text:span text:style-name="T323">NO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☐</text:span><text:span text:style-name="T329">NO<text:s/></text:span><text:span text:style-name="T330">☐</text:span><text:span text:style-name="T331">SÌ Sigla ......</text:span></text:p>
          </table:table-cell>
        </table:table-row>
        <table:table-row table:style-name="TableRow332">
          <table:table-cell table:style-name="TableCell333">
            <text:p text:style-name="P334">M…</text:p>
          </table:table-cell>
          <table:table-cell table:style-name="TableCell335">
            <text:p text:style-name="P336"><text:span text:style-name="T337">☐</text:span><text:span text:style-name="T338">SÌ<text:s/></text:span><text:span text:style-name="T339">☐</text:span><text:span text:style-name="T340">NO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☐</text:span><text:span text:style-name="T350">SÌ<text:s/></text:span><text:span text:style-name="T351">☐</text:span><text:span text:style-name="T352">NO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☐</text:span><text:span text:style-name="T358">NO<text:s/></text:span><text:span text:style-name="T359">☐</text:span><text:span text:style-name="T360">SÌ Sigla ......</text:span></text:p>
          </table:table-cell>
        </table:table-row>
      </table:table>
      <text:p text:style-name="P361"><text:bookmark-start text:name="_Hlk84583608"/><text:span text:style-name="T362">Macchinari:<text:s/></text:span><text:span text:style-name="T363">indicare tutti i macchinari (generatori termici civili)</text:span><text:span text:style-name="T364"><text:s/></text:span><text:span text:style-name="T365">costituenti l’impianto<text:s/></text:span><text:bookmark-start text:name="_Hlk84582858"/><text:span text:style-name="T366">riportandone la codifica identificativa<text:s/></text:span><text:bookmark-end text:name="_Hlk84582858"/><text:span text:style-name="T367">(esempio M1, M2, ecc.)</text:span><text:span text:style-name="T368">.</text:span></text:p>
      <text:p text:style-name="P369"><text:span text:style-name="T370">Macchinario già<text:s/></text:span><text:span text:style-name="T371">autorizzato:</text:span><text:span text:style-name="T372"><text:s/>se il macchinario è già autorizzato barrare SI, altrimenti barrare NO.</text:span></text:p>
      <text:p text:style-name="P373"><text:span text:style-name="T374">Potenza:<text:s/></text:span><text:span text:style-name="T375">per ogni macchinario (generatore) indicare la potenza termica nominale, calcolata come da definizione di cui all’allegato tecnico ed espressa in MWt.</text:span></text:p>
      <text:p text:style-name="P376"><text:span text:style-name="T377">Combustibile:</text:span><text:span text:style-name="T378"><text:s/></text:span><text:span text:style-name="T379">specificare la tipologia di combustibile utilizzato tra quelli ammessi.</text:span></text:p>
      <text:p text:style-name="P380"><text:span text:style-name="T381">Emissione:<text:s/></text:span><text:span text:style-name="T382">per ogni macchinario (generatore), codificare la relativa emissione con la lettera “E” seguita dal numero progressivo (da E1 a En).</text:span></text:p>
      <text:p text:style-name="P383"><text:span text:style-name="T384">Camino già autorizzato:</text:span><text:span text:style-name="T385"><text:s/>se il camino è g</text:span><text:span text:style-name="T386">ià autorizzato barrare SI, altrimenti barrare NO.</text:span></text:p>
      <text:p text:style-name="P387"><text:span text:style-name="T388">SCC (Sistema di controllo della combustione):</text:span><text:span text:style-name="T389"><text:s/>specificare se presente un sistema di controllo della combustione SI/NO.</text:span></text:p>
      <text:p text:style-name="P390"><text:span text:style-name="T391">Impianto di abbattimento:</text:span><text:span text:style-name="T392"><text:s/>barrare “SÌ” se è previsto un impianto di abbattimento</text:span><text:span text:style-name="T393">, “NO”<text:s/></text:span><text:span text:style-name="T394">se non previsto. In</text:span><text:span text:style-name="T395"><text:s/>caso affermativo indicare la sigla dell’impianto, coerente con quello previsto dalla d.G.R. n. 3552/2012 e successive modifiche ed integrazioni, per i relativi inquinanti.</text:span></text:p>
      <text:p text:style-name="P396"><text:bookmark-start text:name="_Hlk84583649"/><text:soft-page-break/>L'impianto/sistema di abbattimento dovrà obbligatoriamente essere:</text:p>
      <text:list text:style-name="LFO71" text:continue-numbering="true">
        <text:list-item>
          <text:list>
            <text:list-item>
              <text:p text:style-name="P397">installato autonomamente qualora non sia rispettato quanto previsto alla voce ”Limiti” riportata nel paragrafo “Sostanze inquinanti e prescrizioni specifiche”;</text:p>
            </text:list-item>
            <text:list-item>
              <text:p text:style-name="P398">individuato nell'ambito della voce “Tipologia impianto di abbattimento” riportata nel<text:s/>paragrafo “Sostanze inquinanti e prescrizioni specifiche”;</text:p>
            </text:list-item>
            <text:list-item>
              <text:p text:style-name="P399">conforme alle caratteristiche indicate dalla d.G.R. n. 3552/2012 ed eventuali successive modifiche ed integrazioni.</text:p>
            </text:list-item>
          </text:list>
        </text:list-item>
      </text:list>
      <text:p text:style-name="P400"><text:bookmark-end text:name="_Hlk84583649"/><text:span text:style-name="T401">N.B.:</text:span><text:span text:style-name="T402"><text:tab/>-</text:span><text:span text:style-name="T403"><text:tab/></text:span><text:span text:style-name="T404">Per ogni macchinario, le codifiche riportate nelle colonne “</text:span><text:span text:style-name="T405">Macchinari</text:span><text:span text:style-name="T406">” e</text:span><text:span text:style-name="T407">d “</text:span><text:span text:style-name="T408">Emissione</text:span><text:span text:style-name="T409">” della presente Relazione Tecnica Semplificata devono essere<text:s/></text:span><text:span text:style-name="T410">riportate in planimetria</text:span><text:span text:style-name="T411">.</text:span></text:p>
      <text:p text:style-name="P412"><text:span text:style-name="T413">-</text:span><text:span text:style-name="T414"><text:tab/>La compilazione della tabella deve essere effettuata ordinando la colonna Emissione<text:s/></text:span><text:span text:style-name="T415">in ordine crescente</text:span><text:span text:style-name="T416">.</text:span></text:p>
      <text:p text:style-name="P417"><text:bookmark-end text:name="_Hlk84583608"/></text:p>
      <text:p text:style-name="P418">Luogo, Data</text:p>
      <text:p text:style-name="P419"><text:span text:style-name="T420">Firma digitale o Timbro e firma<text:s/></text:span><text:span text:style-name="T421">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 Grassetto" svg:font-family="Arial Grassetto" style:font-family-generic="roman" svg:panose-1="2 11 7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4" style:display-name="WW_OutlineListStyle_5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list-style style:name="WW_OutlineListStyle_53" style:display-name="WW_OutlineListStyle_5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 fo:color="#0070C0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complex="Wingdings" fo:font-size="8pt" style:font-size-asian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font-size="8pt" style:font-size-asian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8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 fo:font-size="10pt" style:font-size-asian="10pt" style:font-size-complex="10pt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 fo:font-size="10pt" style:font-size-asian="10pt" style:font-size-complex="10pt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8LVL1" style:family="text">
      <style:text-properties style:font-name="Wingdings" style:font-name-complex="Wingdings" fo:font-size="8pt" style:font-size-asian="8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Wingdings" style:font-name-complex="Wingdings" fo:font-size="8pt" style:font-size-asian="8p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fo:font-weight="bold" style:font-weight-asian="bold" fo:font-style="italic" style:font-style-asian="italic"/>
    </style:style>
    <style:style style:name="WW_CharLFO60LVL2" style:family="text">
      <style:text-properties fo:font-weight="bold" style:font-weight-asian="bold" fo:font-style="italic" style:font-style-asian="italic"/>
    </style:style>
    <style:style style:name="WW_CharLFO60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fo:font-weight="bold" style:font-weight-asian="bold"/>
    </style:style>
    <style:style style:name="WW_CharLFO61LVL2" style:family="text">
      <style:text-properties fo:font-weight="bold" style:font-weight-asian="bold" fo:font-style="italic" style:font-style-asian="italic"/>
    </style:style>
    <style:style style:name="WW_CharLFO61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font-weight="bold" style:font-weight-asian="bold" fo:font-style="italic" style:font-style-asian="italic"/>
    </style:style>
    <style:style style:name="WW_CharLFO70LVL2" style:family="text">
      <style:text-properties fo:font-weight="bold" style:font-weight-asian="bold" fo:font-style="italic" style:font-style-asian="italic"/>
    </style:style>
    <style:style style:name="WW_CharLFO70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5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1">
      <text:list-level-style-bullet text:level="1" text:style-name="WW_CharLFO7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7</text:span></text:h>
        <text:h text:style-name="P9" text:outline-level="1"><text:span text:style-name="T10">Impianti termici civili aventi potenza termica nominale compresa tra 3 MW e 10 MW.</text:span></text:h>
        <text:h text:style-name="P11" text:outline-level="1">RELAZIONE TECNICA 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42:00Z</dc:date>
    <meta:print-date>2014-03-24T10:15:00Z</meta:print-date>
    <meta:template xlink:href="Normal" xlink:type="simple"/>
    <meta:editing-cycles>59</meta:editing-cycles>
    <meta:editing-duration>PT32400S</meta:editing-duration>
    <meta:document-statistic meta:page-count="2" meta:paragraph-count="7" meta:word-count="562" meta:character-count="3763" meta:row-count="26" meta:non-whitespace-character-count="3208"/>
  </office:meta>
</office:document-meta>
</file>