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text-align="justify"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7076in" style:use-optimal-column-width="false"/>
    </style:style>
    <style:style style:name="TableColumn27" style:family="table-column">
      <style:table-column-properties style:column-width="0.977in" style:use-optimal-column-width="false"/>
    </style:style>
    <style:style style:name="TableColumn28" style:family="table-column">
      <style:table-column-properties style:column-width="4.4986in" style:use-optimal-column-width="false"/>
    </style:style>
    <style:style style:name="Table24" style:family="table">
      <style:table-properties style:width="7.08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83" style:parent-style-name="Standard" style:family="paragraph">
      <style:paragraph-properties fo:text-align="justify" fo:margin-right="0.0416in"/>
    </style:style>
    <style:style style:name="T8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8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8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88" style:parent-style-name="Car.predefinitoparagrafo" style:family="text">
      <style:text-properties fo:color="#0070C0" fo:font-size="11pt" style:font-size-asian="11pt" style:font-size-complex="11pt"/>
    </style:style>
    <style:style style:name="P89" style:parent-style-name="Testonormale" style:family="paragraph">
      <style:paragraph-properties fo:text-align="justify" fo:margin-right="0.0416in"/>
    </style:style>
    <style:style style:name="T9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9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9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94" style:parent-style-name="Testonormale" style:family="paragraph">
      <style:paragraph-properties fo:text-align="justify" fo:margin-right="0.0416in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9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9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98" style:parent-style-name="Testonormale" style:family="paragraph">
      <style:paragraph-properties fo:text-align="justify" fo:margin-right="0.0416in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0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01" style:parent-style-name="Testonormale" style:family="paragraph">
      <style:paragraph-properties fo:text-align="justify" fo:margin-bottom="0.0277in" fo:margin-left="0.3937in" fo:text-indent="-0.3937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0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0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0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style="italic" style:font-style-asian="italic" style:font-style-complex="italic" fo:color="#0070C0" fo:font-size="11pt" style:font-size-asian="11pt" style:font-size-complex="11pt"/>
    </style:style>
    <style:style style:name="T10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08" style:parent-style-name="Car.predefinitoparagrafo" style:family="text">
      <style:text-properties style:font-name="Times New Roman" fo:font-style="italic" style:font-style-asian="italic" style:font-style-complex="italic" fo:color="#0070C0" fo:font-size="11pt" style:font-size-asian="11pt" style:font-size-complex="11pt"/>
    </style:style>
    <style:style style:name="T10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10" style:parent-style-name="TxBr_p11" style:family="paragraph">
      <style:paragraph-properties fo:line-height="100%" fo:margin-left="0.3937in">
        <style:tab-stops/>
      </style:paragraph-properties>
    </style:style>
    <style:style style:name="T111" style:parent-style-name="Car.predefinitoparagrafo" style:family="text">
      <style:text-properties fo:color="#0070C0" fo:font-size="11pt" style:font-size-asian="11pt" style:font-size-complex="11pt"/>
    </style:style>
    <style:style style:name="T112" style:parent-style-name="Car.predefinitoparagrafo" style:family="text">
      <style:text-properties fo:color="#0070C0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14" style:parent-style-name="Car.predefinitoparagrafo" style:family="text">
      <style:text-properties fo:color="#0070C0" fo:font-size="11pt" style:font-size-asian="11pt" style:font-size-complex="11pt"/>
    </style:style>
    <style:style style:name="T115" style:parent-style-name="Car.predefinitoparagrafo" style:family="text">
      <style:text-properties fo:color="#0070C0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 fo:margin-left="4.3312in">
        <style:tab-stops/>
      </style:paragraph-properties>
    </style:style>
    <style:style style:name="T1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9" text:outline-level="2"/>
      <text:h text:style-name="P20" text:outline-level="2"><text:span text:style-name="T21">Ambito di applicazione</text:span></text:h>
      <text:p text:style-name="P22">Gruppi elettrogeni e motori di emergenza<text:s/>utilizzati per non più di 150 ore/anno, con potenza termica nominale complessiva superiore alle soglie di cui alla Parte I dell’Allegato IV al d.lgs. n. 152/2006 e s.m.i.</text:p>
      <text:p text:style-name="TESTOAD"/>
      <text:h text:style-name="P23" text:outline-level="2">Macchinari, fasi lavorative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acchinari</text:p>
          </table:table-cell>
          <table:table-cell table:style-name="TableCell32">
            <text:p text:style-name="P33">Potenza</text:p>
          </table:table-cell>
          <table:table-cell table:style-name="TableCell34">
            <text:p text:style-name="P35">Combustibile</text:p>
          </table:table-cell>
          <table:table-cell table:style-name="TableCell36">
            <text:p text:style-name="P37">Funzionamento annuo previsto in numero di or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Macchinari:<text:s/></text:span><text:span text:style-name="T85">indicare tutti i macchinari (gruppi elettrogeni/motori di emergenza)</text:span><text:span text:style-name="T86"><text:s/></text:span><text:span text:style-name="T87">costituenti l’impianto, riportandone una codifica identificativa (esempio M1, M2, ecc.)</text:span><text:span text:style-name="T88">.</text:span></text:p>
      <text:p text:style-name="P89"><text:span text:style-name="T90">Potenza:<text:s/></text:span><text:span text:style-name="T91">per ogni macchinario (</text:span><text:span text:style-name="T92">gruppi elettrogeni/motori di emergenza</text:span><text:span text:style-name="T93">) indicare la potenza termica nominale, calcolata come da definizione di cui all’allegato tecnico ed espressa in kW.</text:span></text:p>
      <text:p text:style-name="P94"><text:span text:style-name="T95">Combustibile:<text:s/></text:span><text:span text:style-name="T96">specificare la tipologia di combustibile utilizzato tra<text:s/></text:span><text:span text:style-name="T97">quelli ammessi.</text:span></text:p>
      <text:p text:style-name="P98"><text:span text:style-name="T99">Funzionamento annuo previsto:<text:s/></text:span><text:span text:style-name="T100">numero di ore per cui è previsto il funzionamento annuo comprensive degli interventi di manutenzione/prova degli impianti o dell’effettivo funzionamento in assetto di emergenza.</text:span></text:p>
      <text:p text:style-name="P101"><text:span text:style-name="T102">N.B.</text:span><text:span text:style-name="T103">:-</text:span><text:span text:style-name="T104"><text:tab/>Per ogni<text:s/></text:span><text:span text:style-name="T105">macchinario, le codifiche riportate nelle colonne “</text:span><text:span text:style-name="T106">Macchinari</text:span><text:span text:style-name="T107">” ed “</text:span><text:span text:style-name="T108">Emissione</text:span><text:span text:style-name="T109">” della presente Relazione Tecnica Semplificata devono essere riportate nella planimetria.</text:span></text:p>
      <text:p text:style-name="P110"><text:span text:style-name="T111">-</text:span><text:span text:style-name="T112"><text:tab/>La compilazione della tabella deve essere effettuata ordinando la colonna “</text:span><text:span text:style-name="T113">Emissione</text:span><text:span text:style-name="T114">” i</text:span><text:span text:style-name="T115">n ordine crescente.</text:span></text:p>
      <text:p text:style-name="P116"/>
      <text:p text:style-name="P117">Luogo, Data</text:p>
      <text:p text:style-name="P118"><text:span text:style-name="T119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1" style:display-name="WW_OutlineListStyle_5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 fo:color="#0070C0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 fo:font-size="8pt" style:font-size-asian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complex="Wingdings" fo:font-size="8pt" style:font-size-asian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6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 fo:font-size="10pt" style:font-size-asian="10pt" style:font-size-complex="10pt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 fo:font-size="10pt" style:font-size-asian="10pt" style:font-size-complex="10pt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6LVL1" style:family="text">
      <style:text-properties style:font-name="Wingdings" style:font-name-complex="Wingdings" fo:font-size="8pt" style:font-size-asian="8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 style:font-name-complex="Wingdings" fo:font-size="8pt" style:font-size-asian="8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fo:font-weight="bold" style:font-weight-asian="bold" fo:font-style="italic" style:font-style-asian="italic"/>
    </style:style>
    <style:style style:name="WW_CharLFO58LVL2" style:family="text">
      <style:text-properties fo:font-weight="bold" style:font-weight-asian="bold" fo:font-style="italic" style:font-style-asian="italic"/>
    </style:style>
    <style:style style:name="WW_CharLFO58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fo:font-weight="bold" style:font-weight-asian="bold"/>
    </style:style>
    <style:style style:name="WW_CharLFO59LVL2" style:family="text">
      <style:text-properties fo:font-weight="bold" style:font-weight-asian="bold" fo:font-style="italic" style:font-style-asian="italic"/>
    </style:style>
    <style:style style:name="WW_CharLFO59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fo:font-weight="bold" style:font-weight-asian="bold" fo:font-style="italic" style:font-style-asian="italic"/>
    </style:style>
    <style:style style:name="WW_CharLFO68LVL2" style:family="text">
      <style:text-properties fo:font-weight="bold" style:font-weight-asian="bold" fo:font-style="italic" style:font-style-asian="italic"/>
    </style:style>
    <style:style style:name="WW_CharLFO68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2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8</text:span></text:h>
        <text:h text:style-name="P9" text:outline-level="1"><text:span text:style-name="T10">Gruppi elettrogeni e motori di emergenza</text:span><text:span text:style-name="T11">.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43:00Z</dc:date>
    <meta:print-date>2014-03-24T10:15:00Z</meta:print-date>
    <meta:template xlink:href="Normal" xlink:type="simple"/>
    <meta:editing-cycles>56</meta:editing-cycles>
    <meta:editing-duration>PT31920S</meta:editing-duration>
    <meta:document-statistic meta:page-count="1" meta:paragraph-count="3" meta:word-count="227" meta:character-count="1523" meta:row-count="10" meta:non-whitespace-character-count="1299"/>
  </office:meta>
</office:document-meta>
</file>