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TCAvantGardeStd-Demi" svg:font-family="ITCAvantGardeStd-Demi" style:font-family-generic="swiss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ITCAvantGardeStd-Bk" svg:font-family="ITCAvantGardeStd-Bk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74">
      <text:list-level-style-bullet text:level="1" text:style-name="WW_CharLFO74LVL1" text:bullet-char="-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  <style:text-properties style:font-name="Times New Roman"/>
      </text:list-level-style-bullet>
      <text:list-level-style-bullet text:level="2" text:style-name="WW_CharLFO74LVL2" text:bullet-char="o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2.8708in" text:min-label-width="0.25in" text:list-level-position-and-space-mode="label-alignment">
          <style:list-level-label-alignment text:label-followed-by="listtab" fo:margin-left="3.1208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4.3708in" text:min-label-width="0.25in" text:list-level-position-and-space-mode="label-alignment">
          <style:list-level-label-alignment text:label-followed-by="listtab" fo:margin-left="4.6208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5.8708in" text:min-label-width="0.25in" text:list-level-position-and-space-mode="label-alignment">
          <style:list-level-label-alignment text:label-followed-by="listtab" fo:margin-left="6.1208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75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top="0.0416in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8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19" style:parent-style-name="Titolo2" style:family="paragraph">
      <style:paragraph-properties fo:text-align="justify" fo:margin-bottom="0.0277in"/>
    </style:style>
    <style:style style:name="T20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TESTOAD" style:family="paragraph">
      <style:text-properties fo:font-weight="bold" style:font-weight-asian="bold" style:font-weight-complex="bold"/>
    </style:style>
    <style:style style:name="P22" style:parent-style-name="TESTOAD" style:family="paragraph">
      <style:text-properties fo:font-weight="bold" style:font-weight-asian="bold" style:font-weight-complex="bold"/>
    </style:style>
    <style:style style:name="P23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0812in" style:use-optimal-column-width="false"/>
    </style:style>
    <style:style style:name="TableColumn26" style:family="table-column">
      <style:table-column-properties style:column-width="2.2638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0.9201in" style:use-optimal-column-width="false"/>
    </style:style>
    <style:style style:name="TableColumn30" style:family="table-column">
      <style:table-column-properties style:column-width="1.0486in" style:use-optimal-column-width="false"/>
    </style:style>
    <style:style style:name="Table24" style:family="table">
      <style:table-properties style:width="7.0854in" fo:margin-left="0in" table:align="left"/>
    </style:style>
    <style:style style:name="TableRow31" style:family="table-row">
      <style:table-row-properties style:min-row-height="0.2937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style:text-autospace="none" fo:text-align="center"/>
      <style:text-properties style:font-name="Arial" style:font-name-asian="ITCAvantGardeStd-Demi" style:font-name-complex="ITCAvantGardeStd-Demi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text-autospace="none" fo:text-align="center"/>
      <style:text-properties style:font-name="Arial" style:font-name-asian="ITCAvantGardeStd-Demi" style:font-name-complex="ITCAvantGardeStd-Demi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text-autospace="none" fo:text-align="center"/>
      <style:text-properties style:font-name="Arial" style:font-name-asian="ITCAvantGardeStd-Demi" style:font-name-complex="ITCAvantGardeStd-Demi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style:text-autospace="none" fo:text-align="center"/>
      <style:text-properties style:font-name="Arial" style:font-name-asian="ITCAvantGardeStd-Demi" style:font-name-complex="ITCAvantGardeStd-Demi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style:text-autospace="none" fo:text-align="center"/>
      <style:text-properties style:font-name="Arial" style:font-name-asian="ITCAvantGardeStd-Demi" style:font-name-complex="ITCAvantGardeStd-Demi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text-autospace="none" fo:text-align="center"/>
      <style:text-properties style:font-name="Arial" style:font-name-asian="ITCAvantGardeStd-Demi" style:font-name-complex="ITCAvantGardeStd-Demi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style:text-autospace="none" fo:text-align="center"/>
      <style:text-properties style:font-name="Arial" style:font-name-asian="ITCAvantGardeStd-Demi" style:font-name-complex="ITCAvantGardeStd-Demi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style:text-autospace="none" fo:text-align="center"/>
      <style:text-properties style:font-name="Arial" style:font-name-asian="ITCAvantGardeStd-Demi" style:font-name-complex="ITCAvantGardeStd-Demi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style:text-autospace="none" fo:text-align="justify" fo:margin-left="1.477in" fo:text-indent="-1.477in">
        <style:tab-stops>
          <style:tab-stop style:type="left" style:position="0in"/>
          <style:tab-stop style:type="left" style:position="2.6895in"/>
        </style:tab-stops>
      </style:paragraph-properties>
    </style:style>
    <style:style style:name="T64" style:parent-style-name="Car.predefinitoparagrafo" style:family="text">
      <style:text-properties style:font-name-asian="ITCAvantGardeStd-Demi" fo:font-weight="bold" style:font-weight-asian="bold" style:font-weight-complex="bold" fo:color="#0070C0" fo:font-size="11pt" style:font-size-asian="11pt" style:font-size-complex="11pt"/>
    </style:style>
    <style:style style:name="T65" style:parent-style-name="Car.predefinitoparagrafo" style:family="text">
      <style:text-properties style:font-name-asian="ITCAvantGardeStd-Demi" fo:color="#0070C0" fo:font-size="11pt" style:font-size-asian="11pt" style:font-size-complex="11pt"/>
    </style:style>
    <style:style style:name="T66" style:parent-style-name="Car.predefinitoparagrafo" style:family="text">
      <style:text-properties style:font-name-asian="ITCAvantGardeStd-Demi" fo:color="#0070C0" fo:font-size="11pt" style:font-size-asian="11pt" style:font-size-complex="11pt"/>
    </style:style>
    <style:style style:name="T67" style:parent-style-name="Car.predefinitoparagrafo" style:family="text">
      <style:text-properties style:font-name-asian="ITCAvantGardeStd-Bk" fo:color="#0070C0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 fo:margin-left="1.477in" fo:text-indent="-1.477in">
        <style:tab-stops>
          <style:tab-stop style:type="left" style:position="0in"/>
          <style:tab-stop style:type="left" style:position="2.6895in"/>
        </style:tab-stops>
      </style:paragraph-properties>
    </style:style>
    <style:style style:name="T69" style:parent-style-name="Car.predefinitoparagrafo" style:family="text">
      <style:text-properties style:font-name-asian="ITCAvantGardeStd-Demi" fo:font-weight="bold" style:font-weight-asian="bold" style:font-weight-complex="bold" fo:color="#0070C0" fo:font-size="11pt" style:font-size-asian="11pt" style:font-size-complex="11pt"/>
    </style:style>
    <style:style style:name="T70" style:parent-style-name="Car.predefinitoparagrafo" style:family="text">
      <style:text-properties style:font-name-asian="ITCAvantGardeStd-Demi" fo:color="#0070C0" fo:font-size="11pt" style:font-size-asian="11pt" style:font-size-complex="11pt"/>
    </style:style>
    <style:style style:name="T71" style:parent-style-name="Car.predefinitoparagrafo" style:family="text">
      <style:text-properties style:font-name-asian="ITCAvantGardeStd-Demi" fo:color="#0070C0" fo:font-size="11pt" style:font-size-asian="11pt" style:font-size-complex="11pt"/>
    </style:style>
    <style:style style:name="T72" style:parent-style-name="Car.predefinitoparagrafo" style:family="text">
      <style:text-properties style:font-name-asian="ITCAvantGardeStd-Bk" fo:color="#0070C0"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 fo:margin-left="1.477in" fo:text-indent="-1.477in">
        <style:tab-stops>
          <style:tab-stop style:type="left" style:position="0in"/>
          <style:tab-stop style:type="left" style:position="2.6895in"/>
        </style:tab-stops>
      </style:paragraph-properties>
    </style:style>
    <style:style style:name="T74" style:parent-style-name="Car.predefinitoparagrafo" style:family="text">
      <style:text-properties style:font-name-asian="ITCAvantGardeStd-Demi" fo:font-weight="bold" style:font-weight-asian="bold" style:font-weight-complex="bold" fo:color="#0070C0" fo:font-size="11pt" style:font-size-asian="11pt" style:font-size-complex="11pt"/>
    </style:style>
    <style:style style:name="T75" style:parent-style-name="Car.predefinitoparagrafo" style:family="text">
      <style:text-properties style:font-name-asian="ITCAvantGardeStd-Bk" fo:color="#0070C0" fo:font-size="11pt" style:font-size-asian="11pt" style:font-size-complex="11pt"/>
    </style:style>
    <style:style style:name="T76" style:parent-style-name="Car.predefinitoparagrafo" style:family="text">
      <style:text-properties style:font-name-asian="ITCAvantGardeStd-Bk" fo:color="#0070C0" fo:font-size="11pt" style:font-size-asian="11pt" style:font-size-complex="11pt"/>
    </style:style>
    <style:style style:name="P77" style:parent-style-name="Standard" style:family="paragraph">
      <style:paragraph-properties style:text-autospace="none" fo:text-align="justify" fo:margin-left="1.477in" fo:text-indent="-1.477in">
        <style:tab-stops>
          <style:tab-stop style:type="left" style:position="0in"/>
          <style:tab-stop style:type="left" style:position="2.6895in"/>
        </style:tab-stops>
      </style:paragraph-properties>
    </style:style>
    <style:style style:name="T78" style:parent-style-name="Car.predefinitoparagrafo" style:family="text">
      <style:text-properties style:font-name-asian="ITCAvantGardeStd-Demi" fo:font-weight="bold" style:font-weight-asian="bold" style:font-weight-complex="bold" fo:color="#0070C0" fo:font-size="11pt" style:font-size-asian="11pt" style:font-size-complex="11pt"/>
    </style:style>
    <style:style style:name="T79" style:parent-style-name="Car.predefinitoparagrafo" style:family="text">
      <style:text-properties style:font-name-asian="ITCAvantGardeStd-Bk" fo:color="#0070C0" fo:font-size="11pt" style:font-size-asian="11pt" style:font-size-complex="11pt"/>
    </style:style>
    <style:style style:name="T80" style:parent-style-name="Car.predefinitoparagrafo" style:family="text">
      <style:text-properties style:font-name-asian="ITCAvantGardeStd-Bk" fo:color="#0070C0" fo:font-size="11pt" style:font-size-asian="11pt" style:font-size-complex="11pt"/>
    </style:style>
    <style:style style:name="P81" style:parent-style-name="Standard" style:family="paragraph">
      <style:paragraph-properties style:text-autospace="none" fo:margin-left="1.477in" fo:text-indent="-1.477in">
        <style:tab-stops>
          <style:tab-stop style:type="left" style:position="0in"/>
        </style:tab-stops>
      </style:paragraph-properties>
    </style:style>
    <style:style style:name="T82" style:parent-style-name="Car.predefinitoparagrafo" style:family="text">
      <style:text-properties style:font-name-asian="ITCAvantGardeStd-Demi" fo:font-weight="bold" style:font-weight-asian="bold" style:font-weight-complex="bold" fo:color="#0070C0" fo:font-size="11pt" style:font-size-asian="11pt" style:font-size-complex="11pt"/>
    </style:style>
    <style:style style:name="T83" style:parent-style-name="Car.predefinitoparagrafo" style:family="text">
      <style:text-properties style:font-name-asian="ITCAvantGardeStd-Bk" fo:color="#0070C0" fo:font-size="11pt" style:font-size-asian="11pt" style:font-size-complex="11pt"/>
    </style:style>
    <style:style style:name="T84" style:parent-style-name="Car.predefinitoparagrafo" style:family="text">
      <style:text-properties style:font-name-asian="ITCAvantGardeStd-Bk" fo:color="#0070C0" fo:font-size="11pt" style:font-size-asian="11pt" style:font-size-complex="11pt"/>
    </style:style>
    <style:style style:name="T85" style:parent-style-name="Car.predefinitoparagrafo" style:family="text">
      <style:text-properties style:font-name-asian="ITCAvantGardeStd-Bk" fo:color="#0070C0" fo:font-size="11pt" style:font-size-asian="11pt" style:font-size-complex="11pt"/>
    </style:style>
    <style:style style:name="P86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87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9" style:family="table-column">
      <style:table-column-properties style:column-width="2.7541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1.3777in" style:use-optimal-column-width="false"/>
    </style:style>
    <style:style style:name="Table88" style:family="table">
      <style:table-properties style:width="7.0854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style:text-autospace="none" fo:text-align="center"/>
      <style:text-properties style:font-name="Arial" style:font-name-asian="ITCAvantGardeStd-Demi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style:text-autospace="none" fo:text-align="center"/>
      <style:text-properties style:font-name="Arial" style:font-name-asian="ITCAvantGardeStd-Demi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style:text-autospace="none" fo:text-align="center"/>
      <style:text-properties style:font-name="Arial" style:font-name-asian="ITCAvantGardeStd-Demi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text-autospace="none" fo:text-align="center"/>
      <style:text-properties style:font-name="Arial" style:font-name-asian="ITCAvantGardeStd-Demi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style:text-autospace="none" fo:text-align="center"/>
      <style:text-properties style:font-name="Arial" style:font-name-asian="ITCAvantGardeStd-Demi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text-autospace="none" fo:text-align="center"/>
      <style:text-properties style:font-name="Arial" style:font-name-asian="ITCAvantGardeStd-Demi" fo:font-weight="bold" style:font-weight-asian="bold" style:font-weight-complex="bold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margin-left="0.1138in" fo:margin-right="-0.0395in" fo:text-indent="-0.1534in">
        <style:tab-stops>
          <style:tab-stop style:type="left" style:position="0.0395in"/>
        </style:tab-stops>
      </style:paragraph-properties>
    </style:style>
    <style:style style:name="T11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hyphenate="true"/>
    </style:style>
    <style:style style:name="T1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text-autospace="none"/>
      <style:text-properties style:font-name="Arial" style:font-name-asian="ITCAvantGardeStd-Demi" style:font-name-complex="Arial" fo:font-size="10pt" style:font-size-asian="10pt" style:font-size-complex="10pt" fo:hyphenate="tru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hyphenate="true"/>
    </style:style>
    <style:style style:name="T1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style:font-name-complex="Arial" fo:font-size="10pt" style:font-size-asian="10pt" style:font-size-complex="10pt" fo:hyphenate="true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style:text-autospace="none"/>
      <style:text-properties fo:hyphenate="true"/>
    </style:style>
    <style:style style:name="T1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style:snap-to-layout-grid="false" fo:margin-left="0.1138in" fo:margin-right="-0.0395in" fo:text-indent="-0.1534in">
        <style:tab-stops>
          <style:tab-stop style:type="left" style:position="0.0395in"/>
        </style:tab-stops>
      </style:paragraph-properties>
    </style:style>
    <style:style style:name="T13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hyphenate="true"/>
    </style:style>
    <style:style style:name="T1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style:text-autospace="none"/>
      <style:text-properties style:font-name="Arial" style:font-name-asian="ITCAvantGardeStd-Demi" style:font-name-complex="Arial" fo:font-size="10pt" style:font-size-asian="10pt" style:font-size-complex="10pt" fo:hyphenate="tru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hyphenate="true"/>
    </style:style>
    <style:style style:name="T1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style:font-name-complex="Arial" fo:font-size="10pt" style:font-size-asian="10pt" style:font-size-complex="10pt" fo:hyphenate="true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style:text-autospace="none"/>
      <style:text-properties fo:hyphenate="true"/>
    </style:style>
    <style:style style:name="T1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 fo:margin-left="0.1138in" fo:margin-right="-0.0395in" fo:text-indent="-0.1534in">
        <style:tab-stops>
          <style:tab-stop style:type="left" style:position="0.0395in"/>
        </style:tab-stops>
      </style:paragraph-properties>
    </style:style>
    <style:style style:name="T16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hyphenate="true"/>
    </style:style>
    <style:style style:name="T17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style:text-autospace="none"/>
      <style:text-properties style:font-name="Arial" style:font-name-asian="ITCAvantGardeStd-Demi" style:font-name-complex="Arial" fo:font-size="10pt" style:font-size-asian="10pt" style:font-size-complex="10pt" fo:hyphenate="tru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hyphenate="true"/>
    </style:style>
    <style:style style:name="T1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style:font-name-complex="Arial" fo:font-size="10pt" style:font-size-asian="10pt" style:font-size-complex="10pt" fo:hyphenate="true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style:text-autospace="none"/>
      <style:text-properties fo:hyphenate="true"/>
    </style:style>
    <style:style style:name="T1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style:snap-to-layout-grid="false" fo:margin-left="0.1138in" fo:margin-right="-0.0395in" fo:text-indent="-0.1534in">
        <style:tab-stops>
          <style:tab-stop style:type="left" style:position="0.0395in"/>
        </style:tab-stops>
      </style:paragraph-properties>
    </style:style>
    <style:style style:name="T19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hyphenate="true"/>
    </style:style>
    <style:style style:name="T1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style:text-autospace="none"/>
      <style:text-properties style:font-name="Arial" style:font-name-asian="ITCAvantGardeStd-Demi" style:font-name-complex="Arial" fo:font-size="10pt" style:font-size-asian="10pt" style:font-size-complex="10pt" fo:hyphenate="tru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hyphenate="true"/>
    </style:style>
    <style:style style:name="T2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style:font-name-complex="Arial" fo:font-size="10pt" style:font-size-asian="10pt" style:font-size-complex="10pt" fo:hyphenate="true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style:text-autospace="none"/>
      <style:text-properties fo:hyphenate="true"/>
    </style:style>
    <style:style style:name="T2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style:snap-to-layout-grid="false" fo:margin-left="0.1138in" fo:margin-right="-0.0395in" fo:text-indent="-0.1534in">
        <style:tab-stops>
          <style:tab-stop style:type="left" style:position="0.0395in"/>
        </style:tab-stops>
      </style:paragraph-properties>
    </style:style>
    <style:style style:name="T22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hyphenate="true"/>
    </style:style>
    <style:style style:name="T2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style:text-autospace="none"/>
      <style:text-properties style:font-name="Arial" style:font-name-asian="ITCAvantGardeStd-Demi" style:font-name-complex="Arial" fo:font-size="10pt" style:font-size-asian="10pt" style:font-size-complex="10pt" fo:hyphenate="tru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hyphenate="true"/>
    </style:style>
    <style:style style:name="T23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 style:font-name-complex="Arial" fo:font-size="10pt" style:font-size-asian="10pt" style:font-size-complex="10pt" fo:hyphenate="true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style:text-autospace="none"/>
      <style:text-properties fo:hyphenate="true"/>
    </style:style>
    <style:style style:name="T24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style:snap-to-layout-grid="false" fo:margin-left="0.1138in" fo:margin-right="-0.0395in" fo:text-indent="-0.1534in">
        <style:tab-stops>
          <style:tab-stop style:type="left" style:position="0.0395in"/>
        </style:tab-stops>
      </style:paragraph-properties>
    </style:style>
    <style:style style:name="T24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hyphenate="true"/>
    </style:style>
    <style:style style:name="T2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style:text-autospace="none"/>
      <style:text-properties style:font-name="Arial" style:font-name-asian="ITCAvantGardeStd-Demi" style:font-name-complex="Arial" fo:font-size="10pt" style:font-size-asian="10pt" style:font-size-complex="10pt" fo:hyphenate="tru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hyphenate="true"/>
    </style:style>
    <style:style style:name="T2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 style:font-name-complex="Arial" fo:font-size="10pt" style:font-size-asian="10pt" style:font-size-complex="10pt" fo:hyphenate="true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style:text-autospace="none"/>
      <style:text-properties fo:hyphenate="true"/>
    </style:style>
    <style:style style:name="T26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style:snap-to-layout-grid="false" fo:margin-left="0.1138in" fo:margin-right="-0.0395in" fo:text-indent="-0.1534in">
        <style:tab-stops>
          <style:tab-stop style:type="left" style:position="0.0395in"/>
        </style:tab-stops>
      </style:paragraph-properties>
    </style:style>
    <style:style style:name="T27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hyphenate="true"/>
    </style:style>
    <style:style style:name="T2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style:text-autospace="none"/>
      <style:text-properties style:font-name="Arial" style:font-name-asian="ITCAvantGardeStd-Demi" style:font-name-complex="Arial" fo:font-size="10pt" style:font-size-asian="10pt" style:font-size-complex="10pt" fo:hyphenate="tru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hyphenate="true"/>
    </style:style>
    <style:style style:name="T2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 style:font-name-complex="Arial" fo:font-size="10pt" style:font-size-asian="10pt" style:font-size-complex="10pt" fo:hyphenate="true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style:text-autospace="none"/>
      <style:text-properties fo:hyphenate="true"/>
    </style:style>
    <style:style style:name="T2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style:snap-to-layout-grid="false" fo:margin-left="0.1138in" fo:margin-right="-0.0395in" fo:text-indent="-0.1534in">
        <style:tab-stops>
          <style:tab-stop style:type="left" style:position="0.0395in"/>
        </style:tab-stops>
      </style:paragraph-properties>
    </style:style>
    <style:style style:name="T30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hyphenate="true"/>
    </style:style>
    <style:style style:name="T3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style:text-autospace="none"/>
      <style:text-properties style:font-name="Arial" style:font-name-asian="ITCAvantGardeStd-Demi" style:font-name-complex="Arial" fo:font-size="10pt" style:font-size-asian="10pt" style:font-size-complex="10pt" fo:hyphenate="tru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hyphenate="true"/>
    </style:style>
    <style:style style:name="T3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Arial" style:font-name-complex="Arial" fo:font-size="10pt" style:font-size-asian="10pt" style:font-size-complex="10pt" fo:hyphenate="true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style:text-autospace="none"/>
      <style:text-properties fo:hyphenate="true"/>
    </style:style>
    <style:style style:name="T3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5" style:parent-style-name="Standard" style:family="paragraph">
      <style:paragraph-properties style:text-autospace="none" fo:text-align="justify" fo:margin-left="1.8701in" fo:text-indent="-1.8625in">
        <style:tab-stops>
          <style:tab-stop style:type="left" style:position="0.0006in"/>
        </style:tab-stops>
      </style:paragraph-properties>
    </style:style>
    <style:style style:name="T326" style:parent-style-name="Car.predefinitoparagrafo" style:family="text">
      <style:text-properties style:font-name-asian="ITCAvantGardeStd-Demi" fo:font-weight="bold" style:font-weight-asian="bold" style:font-weight-complex="bold" fo:color="#0070C0" fo:font-size="11pt" style:font-size-asian="11pt" style:font-size-complex="11pt"/>
    </style:style>
    <style:style style:name="T327" style:parent-style-name="Car.predefinitoparagrafo" style:family="text">
      <style:text-properties style:font-name-asian="ITCAvantGardeStd-Demi" fo:font-weight="bold" style:font-weight-asian="bold" style:font-weight-complex="bold" fo:color="#0070C0" fo:font-size="11pt" style:font-size-asian="11pt" style:font-size-complex="11pt"/>
    </style:style>
    <style:style style:name="T328" style:parent-style-name="Car.predefinitoparagrafo" style:family="text">
      <style:text-properties style:font-name-asian="ITCAvantGardeStd-Demi" fo:color="#0070C0" fo:font-size="11pt" style:font-size-asian="11pt" style:font-size-complex="11pt"/>
    </style:style>
    <style:style style:name="T329" style:parent-style-name="Car.predefinitoparagrafo" style:family="text">
      <style:text-properties style:font-name-asian="ITCAvantGardeStd-Demi" fo:color="#0070C0" fo:font-size="11pt" style:font-size-asian="11pt" style:font-size-complex="11pt"/>
    </style:style>
    <style:style style:name="P330" style:parent-style-name="Standard" style:family="paragraph">
      <style:paragraph-properties style:text-autospace="none" fo:text-align="justify" fo:margin-left="1.8701in" fo:text-indent="-1.8625in">
        <style:tab-stops>
          <style:tab-stop style:type="left" style:position="0.0006in"/>
        </style:tab-stops>
      </style:paragraph-properties>
    </style:style>
    <style:style style:name="T331" style:parent-style-name="Car.predefinitoparagrafo" style:family="text">
      <style:text-properties style:font-name-asian="ITCAvantGardeStd-Demi" fo:font-weight="bold" style:font-weight-asian="bold" style:font-weight-complex="bold" fo:color="#0070C0" fo:font-size="11pt" style:font-size-asian="11pt" style:font-size-complex="11pt"/>
    </style:style>
    <style:style style:name="T332" style:parent-style-name="Car.predefinitoparagrafo" style:family="text">
      <style:text-properties style:font-name-asian="ITCAvantGardeStd-Demi" fo:color="#0070C0" fo:font-size="11pt" style:font-size-asian="11pt" style:font-size-complex="11pt"/>
    </style:style>
    <style:style style:name="T333" style:parent-style-name="Car.predefinitoparagrafo" style:family="text">
      <style:text-properties style:font-name-asian="ITCAvantGardeStd-Demi" fo:color="#0070C0" fo:font-size="11pt" style:font-size-asian="11pt" style:font-size-complex="11pt"/>
    </style:style>
    <style:style style:name="P334" style:parent-style-name="Standard" style:family="paragraph">
      <style:paragraph-properties style:text-autospace="none" fo:text-align="justify" fo:margin-left="1.8701in" fo:text-indent="-1.8625in">
        <style:tab-stops>
          <style:tab-stop style:type="left" style:position="0.0006in"/>
        </style:tab-stops>
      </style:paragraph-properties>
    </style:style>
    <style:style style:name="T335" style:parent-style-name="Car.predefinitoparagrafo" style:family="text">
      <style:text-properties style:font-name-asian="ITCAvantGardeStd-Demi" fo:font-weight="bold" style:font-weight-asian="bold" style:font-weight-complex="bold" fo:color="#0070C0" fo:font-size="11pt" style:font-size-asian="11pt" style:font-size-complex="11pt"/>
    </style:style>
    <style:style style:name="T336" style:parent-style-name="Car.predefinitoparagrafo" style:family="text">
      <style:text-properties style:font-name-asian="ITCAvantGardeStd-Demi" fo:color="#0070C0" fo:font-size="11pt" style:font-size-asian="11pt" style:font-size-complex="11pt"/>
    </style:style>
    <style:style style:name="T337" style:parent-style-name="Car.predefinitoparagrafo" style:family="text">
      <style:text-properties style:font-name-asian="ITCAvantGardeStd-Demi" fo:color="#0070C0" fo:font-size="11pt" style:font-size-asian="11pt" style:font-size-complex="11pt"/>
    </style:style>
    <style:style style:name="T338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339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340" style:parent-style-name="Car.predefinitoparagrafo" style:family="text">
      <style:text-properties style:font-name-asian="ITCAvantGardeStd-Demi" fo:color="#0070C0" fo:font-size="11pt" style:font-size-asian="11pt" style:font-size-complex="11pt"/>
    </style:style>
    <style:style style:name="T341" style:parent-style-name="Car.predefinitoparagrafo" style:family="text">
      <style:text-properties style:font-name-asian="ITCAvantGardeStd-Demi" fo:font-weight="bold" style:font-weight-asian="bold" style:font-weight-complex="bold" fo:color="#0070C0" fo:font-size="11pt" style:font-size-asian="11pt" style:font-size-complex="11pt"/>
    </style:style>
    <style:style style:name="T342" style:parent-style-name="Car.predefinitoparagrafo" style:family="text">
      <style:text-properties style:font-name-asian="ITCAvantGardeStd-Demi" fo:color="#0070C0" fo:font-size="11pt" style:font-size-asian="11pt" style:font-size-complex="11pt"/>
    </style:style>
    <style:style style:name="P343" style:parent-style-name="Standard" style:family="paragraph">
      <style:paragraph-properties style:text-autospace="none" fo:text-align="justify" fo:margin-left="1.8701in" fo:text-indent="-1.8625in">
        <style:tab-stops>
          <style:tab-stop style:type="left" style:position="0.0006in"/>
        </style:tab-stops>
      </style:paragraph-properties>
    </style:style>
    <style:style style:name="T344" style:parent-style-name="Car.predefinitoparagrafo" style:family="text">
      <style:text-properties style:font-name-asian="ITCAvantGardeStd-Demi" fo:font-weight="bold" style:font-weight-asian="bold" style:font-weight-complex="bold" fo:color="#0070C0" fo:font-size="11pt" style:font-size-asian="11pt" style:font-size-complex="11pt"/>
    </style:style>
    <style:style style:name="T345" style:parent-style-name="Car.predefinitoparagrafo" style:family="text">
      <style:text-properties style:font-name-asian="ITCAvantGardeStd-Demi" fo:color="#0070C0" fo:font-size="11pt" style:font-size-asian="11pt" style:font-size-complex="11pt"/>
    </style:style>
    <style:style style:name="T346" style:parent-style-name="Car.predefinitoparagrafo" style:family="text">
      <style:text-properties style:font-name-asian="ITCAvantGardeStd-Demi" fo:color="#0070C0" fo:font-size="11pt" style:font-size-asian="11pt" style:font-size-complex="11pt"/>
    </style:style>
    <style:style style:name="P347" style:parent-style-name="Standard" style:family="paragraph">
      <style:paragraph-properties style:text-autospace="none" fo:text-align="justify" fo:margin-left="1.8701in" fo:text-indent="-1.8625in">
        <style:tab-stops>
          <style:tab-stop style:type="left" style:position="0.0006in"/>
        </style:tab-stops>
      </style:paragraph-properties>
    </style:style>
    <style:style style:name="T348" style:parent-style-name="Car.predefinitoparagrafo" style:family="text">
      <style:text-properties style:font-name-asian="ITCAvantGardeStd-Demi" fo:font-weight="bold" style:font-weight-asian="bold" style:font-weight-complex="bold" fo:color="#0070C0" fo:font-size="11pt" style:font-size-asian="11pt" style:font-size-complex="11pt"/>
    </style:style>
    <style:style style:name="T349" style:parent-style-name="Car.predefinitoparagrafo" style:family="text">
      <style:text-properties style:font-name-asian="ITCAvantGardeStd-Demi" fo:color="#0070C0" fo:font-size="11pt" style:font-size-asian="11pt" style:font-size-complex="11pt"/>
    </style:style>
    <style:style style:name="T350" style:parent-style-name="Car.predefinitoparagrafo" style:family="text">
      <style:text-properties style:font-name-asian="ITCAvantGardeStd-Demi" fo:color="#0070C0" fo:font-size="11pt" style:font-size-asian="11pt" style:font-size-complex="11pt"/>
    </style:style>
    <style:style style:name="T351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352" style:parent-style-name="Car.predefinitoparagrafo" style:family="text">
      <style:text-properties style:font-name-asian="ITCAvantGardeStd-Demi" fo:color="#0070C0" fo:font-size="11pt" style:font-size-asian="11pt" style:font-size-complex="11pt"/>
    </style:style>
    <style:style style:name="P353" style:parent-style-name="Standard" style:family="paragraph">
      <style:paragraph-properties style:text-autospace="none" fo:text-align="justify" fo:margin-left="2.0673in" fo:text-indent="-2.0673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54" style:parent-style-name="Car.predefinitoparagrafo" style:family="text">
      <style:text-properties style:font-name-asian="ITCAvantGardeStd-Demi" fo:font-weight="bold" style:font-weight-asian="bold" style:font-weight-complex="bold" fo:color="#0070C0" fo:font-size="11pt" style:font-size-asian="11pt" style:font-size-complex="11pt"/>
    </style:style>
    <style:style style:name="T355" style:parent-style-name="Car.predefinitoparagrafo" style:family="text">
      <style:text-properties style:font-name-asian="ITCAvantGardeStd-Demi" fo:color="#0070C0" fo:font-size="11pt" style:font-size-asian="11pt" style:font-size-complex="11pt"/>
    </style:style>
    <style:style style:name="T356" style:parent-style-name="Car.predefinitoparagrafo" style:family="text">
      <style:text-properties style:font-name-asian="ITCAvantGardeStd-Demi" fo:color="#0070C0" fo:font-size="11pt" style:font-size-asian="11pt" style:font-size-complex="11pt"/>
    </style:style>
    <style:style style:name="T357" style:parent-style-name="Car.predefinitoparagrafo" style:family="text">
      <style:text-properties style:font-name-asian="ITCAvantGardeStd-Demi" fo:color="#0070C0" fo:font-size="11pt" style:font-size-asian="11pt" style:font-size-complex="11pt"/>
    </style:style>
    <style:style style:name="T358" style:parent-style-name="Car.predefinitoparagrafo" style:family="text">
      <style:text-properties fo:color="#0070C0" fo:font-size="11pt" style:font-size-asian="11pt" style:font-size-complex="11pt"/>
    </style:style>
    <style:style style:name="T359" style:parent-style-name="Car.predefinitoparagrafo" style:family="text">
      <style:text-properties fo:color="#0070C0"/>
    </style:style>
    <style:style style:name="T360" style:parent-style-name="Car.predefinitoparagrafo" style:family="text">
      <style:text-properties fo:color="#0070C0" fo:font-size="11pt" style:font-size-asian="11pt" style:font-size-complex="11pt"/>
    </style:style>
    <style:style style:name="T361" style:parent-style-name="Car.predefinitoparagrafo" style:family="text">
      <style:text-properties fo:color="#0070C0" fo:font-size="11pt" style:font-size-asian="11pt" style:font-size-complex="11pt"/>
    </style:style>
    <style:style style:name="P362" style:parent-style-name="TESTOAD" style:list-style-name="LFO74" style:family="paragraph">
      <style:paragraph-properties style:vertical-align="baseline" fo:margin-left="2.0673in" fo:text-indent="-0.1965in">
        <style:tab-stops>
          <style:tab-stop style:type="left" style:position="0in"/>
        </style:tab-stops>
      </style:paragraph-properties>
    </style:style>
    <style:style style:name="T363" style:parent-style-name="Car.predefinitoparagrafo" style:family="text">
      <style:text-properties style:font-name="Times New Roman" fo:color="#0070C0" fo:font-size="11pt" style:font-size-asian="11pt" style:font-size-complex="11pt" fo:background-color="#FFFF00"/>
    </style:style>
    <style:style style:name="T364" style:parent-style-name="Car.predefinitoparagrafo" style:family="text">
      <style:text-properties style:font-name="Times New Roman" fo:font-style="italic" style:font-style-asian="italic" style:font-style-complex="italic" fo:color="#0070C0" fo:font-size="11pt" style:font-size-asian="11pt" style:font-size-complex="11pt" fo:background-color="#FFFF00"/>
    </style:style>
    <style:style style:name="T365" style:parent-style-name="Car.predefinitoparagrafo" style:family="text">
      <style:text-properties style:font-name="Times New Roman" fo:color="#0070C0" fo:font-size="11pt" style:font-size-asian="11pt" style:font-size-complex="11pt" fo:background-color="#FFFF00"/>
    </style:style>
    <style:style style:name="T366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67" style:parent-style-name="Corpodeltesto2" style:family="paragraph">
      <style:paragraph-properties style:text-autospace="none" fo:margin-bottom="0in" fo:line-height="100%"/>
      <style:text-properties fo:color="#0070C0" fo:font-size="11pt" style:font-size-asian="11pt" style:font-size-complex="11pt"/>
    </style:style>
    <style:style style:name="P368" style:parent-style-name="NormaleWeb" style:list-style-name="LFO75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</style:style>
    <style:style style:name="T369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T370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T371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70C0" fo:font-size="11pt" style:font-size-asian="11pt" style:font-size-complex="11pt"/>
    </style:style>
    <style:style style:name="T372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T37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70C0" fo:font-size="11pt" style:font-size-asian="11pt" style:font-size-complex="11pt"/>
    </style:style>
    <style:style style:name="T374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375" style:parent-style-name="NormaleWeb" style:list-style-name="LFO75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</style:style>
    <style:style style:name="T376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T37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70C0" fo:font-size="11pt" style:font-size-asian="11pt" style:font-size-complex="11pt"/>
    </style:style>
    <style:style style:name="T378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T37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70C0" fo:font-size="11pt" style:font-size-asian="11pt" style:font-size-complex="11pt"/>
    </style:style>
    <style:style style:name="T38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70C0" fo:font-size="11pt" style:font-size-asian="11pt" style:font-size-complex="11pt"/>
    </style:style>
    <style:style style:name="T381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382" style:parent-style-name="ELENCONUMERATO" style:list-style-name="LFO75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383" style:parent-style-name="TxBr_p11" style:family="paragraph">
      <style:paragraph-properties fo:line-height="100%">
        <style:tab-stops>
          <style:tab-stop style:type="left" style:position="0.1416in"/>
        </style:tab-stops>
      </style:paragraph-properties>
      <style:text-properties style:font-name="Arial" style:font-name-complex="Arial" fo:font-size="10pt" style:font-size-asian="10pt" fo:background-color="#FFFF00" fo:language="it" fo:country="IT"/>
    </style:style>
    <style:style style:name="P384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385" style:parent-style-name="Standard" style:family="paragraph">
      <style:paragraph-properties fo:text-align="center" fo:margin-left="4.3312in">
        <style:tab-stops/>
      </style:paragraph-properties>
    </style:style>
    <style:style style:name="T38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/text:h>
      <text:h text:style-name="P18" text:outline-level="2"/>
      <text:h text:style-name="P19" text:outline-level="2"><text:span text:style-name="T20">Ambito di applicazione</text:span></text:h>
      <text:p text:style-name="P21">Linee di trattamento fanghi collocate<text:s/>all’interno di impianti di depurazione acque reflue con capacità di progetto inferiore ai 100.000 ab. eq e i trattamenti di tipo biologico e/o per tutti i trattamenti di tipo chimico-fisico.</text:p>
      <text:p text:style-name="P22"/>
      <text:p text:style-name="TESTOAD"/>
      <text:h text:style-name="P23" text:outline-level="2">Linee impianti</text:h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odice identificativo</text:p>
          </table:table-cell>
          <table:table-cell table:style-name="TableCell34">
            <text:p text:style-name="P35">Tipologia</text:p>
          </table:table-cell>
          <table:table-cell table:style-name="TableCell36">
            <text:p text:style-name="P37">Potenzialità</text:p>
          </table:table-cell>
          <table:table-cell table:style-name="TableCell38">
            <text:p text:style-name="P39">u.m.</text:p>
            <text:p text:style-name="P40">[AE o mc/h]</text:p>
          </table:table-cell>
          <table:table-cell table:style-name="TableCell41">
            <text:p text:style-name="P42">Impianto a biogas</text:p>
          </table:table-cell>
          <table:table-cell table:style-name="TableCell43">
            <text:p text:style-name="P44">Potenza</text:p>
            <text:p text:style-name="P45">[MWt]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☐</text:span><text:span text:style-name="T58">SÌ<text:s/></text:span><text:span text:style-name="T59">☐</text:span><text:span text:style-name="T60">NO</text:span></text:p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Codice identificativo</text:span><text:span text:style-name="T65">:</text:span><text:span text:style-name="T66"><text:tab/>indicare il<text:s/></text:span><text:span text:style-name="T67">codice identificativo impianto (SIRE Acque), se presente.</text:span></text:p>
      <text:p text:style-name="P68"><text:span text:style-name="T69">Tipologia</text:span><text:span text:style-name="T70">:</text:span><text:span text:style-name="T71"><text:tab/></text:span><text:span text:style-name="T72">specificare se l’impianto è di tipo biologico, chimico/fisico o misto</text:span></text:p>
      <text:p text:style-name="P73"><text:span text:style-name="T74">Potenzialità</text:span><text:span text:style-name="T75">:</text:span><text:span text:style-name="T76"><text:tab/>indicare la potenzialità dell’impianto di abitanti equivalenti e la relativa unità di misura (AE o mc/h)</text:span></text:p>
      <text:p text:style-name="P77"><text:span text:style-name="T78">Impianto a biogas</text:span><text:span text:style-name="T79">:</text:span><text:span text:style-name="T80"><text:tab/>indicare se è presente all’interno dello stabilimento</text:span></text:p>
      <text:p text:style-name="P81"><text:span text:style-name="T82">Potenza</text:span><text:span text:style-name="T83">:</text:span><text:span text:style-name="T84"><text:tab/>indicare la potenza dell’impianto di<text:s/></text:span><text:span text:style-name="T85">combustione biogas (MW)</text:span></text:p>
      <text:h text:style-name="P86" text:outline-level="2"/>
      <text:h text:style-name="P87" text:outline-level="2">Fasi lavorative, emissioni, impianti di abbattimento</text:h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Fasi lavorative</text:p>
          </table:table-cell>
          <table:table-cell table:style-name="TableCell98">
            <text:p text:style-name="P99">Già effettuata</text:p>
          </table:table-cell>
          <table:table-cell table:style-name="TableCell100">
            <text:p text:style-name="P101">E n.</text:p>
          </table:table-cell>
          <table:table-cell table:style-name="TableCell102">
            <text:p text:style-name="P103">Nuova</text:p>
          </table:table-cell>
          <table:table-cell table:style-name="TableCell104">
            <text:p text:style-name="P105">Macchinari connessi</text:p>
          </table:table-cell>
          <table:table-cell table:style-name="TableCell106">
            <text:p text:style-name="P107">Impianti di abbattimento (*)</text:p>
          </table:table-cell>
        </table:table-row>
        <table:table-row table:style-name="TableRow108">
          <table:table-cell table:style-name="TableCell109">
            <text:p text:style-name="P110"><text:span text:style-name="T111">☐</text:span><text:span text:style-name="T112"><text:tab/>Ispessimento a gravità</text:span></text:p>
          </table:table-cell>
          <table:table-cell table:style-name="TableCell113">
            <text:p text:style-name="P114"><text:span text:style-name="T115">☐</text:span><text:span text:style-name="T116">SÌ<text:s/></text:span><text:span text:style-name="T117">☐</text:span><text:span text:style-name="T118">NO</text:span></text:p>
          </table:table-cell>
          <table:table-cell table:style-name="TableCell119">
            <text:p text:style-name="P120">E …</text:p>
          </table:table-cell>
          <table:table-cell table:style-name="TableCell121">
            <text:p text:style-name="P122"><text:span text:style-name="T123">☐</text:span><text:span text:style-name="T124">SÌ<text:s/></text:span><text:span text:style-name="T125">☐</text:span><text:span text:style-name="T126">NO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☐</text:span><text:span text:style-name="T132">NO<text:s/></text:span><text:span text:style-name="T133">☐</text:span><text:span text:style-name="T134">SÌ Sigla ......</text:span></text:p>
          </table:table-cell>
        </table:table-row>
        <table:table-row table:style-name="TableRow135">
          <table:table-cell table:style-name="TableCell136">
            <text:p text:style-name="P137"><text:span text:style-name="T138">☐</text:span><text:span text:style-name="T139"><text:tab/></text:span><text:span text:style-name="T140">Ispessimento meccanico</text:span></text:p>
          </table:table-cell>
          <table:table-cell table:style-name="TableCell141">
            <text:p text:style-name="P142"><text:span text:style-name="T143">☐</text:span><text:span text:style-name="T144">SÌ<text:s/></text:span><text:span text:style-name="T145">☐</text:span><text:span text:style-name="T146">NO</text:span></text:p>
          </table:table-cell>
          <table:table-cell table:style-name="TableCell147">
            <text:p text:style-name="P148">E …</text:p>
          </table:table-cell>
          <table:table-cell table:style-name="TableCell149">
            <text:p text:style-name="P150"><text:span text:style-name="T151">☐</text:span><text:span text:style-name="T152">SÌ<text:s/></text:span><text:span text:style-name="T153">☐</text:span><text:span text:style-name="T154">NO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☐</text:span><text:span text:style-name="T160">NO<text:s/></text:span><text:span text:style-name="T161">☐</text:span><text:span text:style-name="T162">SÌ Sigla ......</text:span></text:p>
          </table:table-cell>
        </table:table-row>
        <table:table-row table:style-name="TableRow163">
          <table:table-cell table:style-name="TableCell164">
            <text:p text:style-name="P165"><text:span text:style-name="T166">☐</text:span><text:span text:style-name="T167"><text:tab/>Stabilizzazione aerobica</text:span></text:p>
          </table:table-cell>
          <table:table-cell table:style-name="TableCell168">
            <text:p text:style-name="P169"><text:span text:style-name="T170">☐</text:span><text:span text:style-name="T171">SÌ<text:s/></text:span><text:span text:style-name="T172">☐</text:span><text:span text:style-name="T173">NO</text:span></text:p>
          </table:table-cell>
          <table:table-cell table:style-name="TableCell174">
            <text:p text:style-name="P175">E …</text:p>
          </table:table-cell>
          <table:table-cell table:style-name="TableCell176">
            <text:p text:style-name="P177"><text:span text:style-name="T178">☐</text:span><text:span text:style-name="T179">SÌ<text:s/></text:span><text:span text:style-name="T180">☐</text:span><text:span text:style-name="T181">NO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☐</text:span><text:span text:style-name="T187">NO<text:s/></text:span><text:span text:style-name="T188">☐</text:span><text:span text:style-name="T189">SÌ Sigla ......</text:span></text:p>
          </table:table-cell>
        </table:table-row>
        <table:table-row table:style-name="TableRow190">
          <table:table-cell table:style-name="TableCell191">
            <text:p text:style-name="P192"><text:span text:style-name="T193">☐</text:span><text:span text:style-name="T194"><text:tab/>Stabilizzazione anaerobica</text:span></text:p>
          </table:table-cell>
          <table:table-cell table:style-name="TableCell195">
            <text:p text:style-name="P196"><text:span text:style-name="T197">☐</text:span><text:span text:style-name="T198">SÌ<text:s/></text:span><text:span text:style-name="T199">☐</text:span><text:span text:style-name="T200">NO</text:span></text:p>
          </table:table-cell>
          <table:table-cell table:style-name="TableCell201">
            <text:p text:style-name="P202">E …</text:p>
          </table:table-cell>
          <table:table-cell table:style-name="TableCell203">
            <text:p text:style-name="P204"><text:span text:style-name="T205">☐</text:span><text:span text:style-name="T206">SÌ<text:s/></text:span><text:span text:style-name="T207">☐</text:span><text:span text:style-name="T208">NO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☐</text:span><text:span text:style-name="T214">NO<text:s/></text:span><text:span text:style-name="T215">☐</text:span><text:span text:style-name="T216">SÌ Sigla ......</text:span></text:p>
          </table:table-cell>
        </table:table-row>
        <table:table-row table:style-name="TableRow217">
          <table:table-cell table:style-name="TableCell218">
            <text:p text:style-name="P219"><text:span text:style-name="T220">☐</text:span><text:span text:style-name="T221"><text:tab/>Stabilizzazione chimica</text:span></text:p>
          </table:table-cell>
          <table:table-cell table:style-name="TableCell222">
            <text:p text:style-name="P223"><text:span text:style-name="T224">☐</text:span><text:span text:style-name="T225">SÌ<text:s/></text:span><text:span text:style-name="T226">☐</text:span><text:span text:style-name="T227">NO</text:span></text:p>
          </table:table-cell>
          <table:table-cell table:style-name="TableCell228">
            <text:p text:style-name="P229">E …</text:p>
          </table:table-cell>
          <table:table-cell table:style-name="TableCell230">
            <text:p text:style-name="P231"><text:span text:style-name="T232">☐</text:span><text:span text:style-name="T233">SÌ<text:s/></text:span><text:span text:style-name="T234">☐</text:span><text:span text:style-name="T235">NO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☐</text:span><text:span text:style-name="T241">NO<text:s/></text:span><text:span text:style-name="T242">☐</text:span><text:span text:style-name="T243">SÌ Sigla ......</text:span></text:p>
          </table:table-cell>
        </table:table-row>
        <table:table-row table:style-name="TableRow244">
          <table:table-cell table:style-name="TableCell245">
            <text:p text:style-name="P246"><text:span text:style-name="T247">☐</text:span><text:span text:style-name="T248"><text:tab/>Disidratazione meccanica</text:span></text:p>
          </table:table-cell>
          <table:table-cell table:style-name="TableCell249">
            <text:p text:style-name="P250"><text:span text:style-name="T251">☐</text:span><text:span text:style-name="T252">SÌ<text:s/></text:span><text:span text:style-name="T253">☐</text:span><text:span text:style-name="T254">NO</text:span></text:p>
          </table:table-cell>
          <table:table-cell table:style-name="TableCell255">
            <text:p text:style-name="P256">E …</text:p>
          </table:table-cell>
          <table:table-cell table:style-name="TableCell257">
            <text:p text:style-name="P258"><text:span text:style-name="T259">☐</text:span><text:span text:style-name="T260">SÌ<text:s/></text:span><text:span text:style-name="T261">☐</text:span><text:span text:style-name="T262">NO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☐</text:span><text:span text:style-name="T268">NO<text:s/></text:span><text:span text:style-name="T269">☐</text:span><text:span text:style-name="T270">SÌ Sigla ......</text:span></text:p>
          </table:table-cell>
        </table:table-row>
        <table:table-row table:style-name="TableRow271">
          <table:table-cell table:style-name="TableCell272">
            <text:p text:style-name="P273"><text:span text:style-name="T274">☐</text:span><text:span text:style-name="T275"><text:tab/>Combustione biogas</text:span></text:p>
          </table:table-cell>
          <table:table-cell table:style-name="TableCell276">
            <text:p text:style-name="P277"><text:span text:style-name="T278">☐</text:span><text:span text:style-name="T279">SÌ<text:s/></text:span><text:span text:style-name="T280">☐</text:span><text:span text:style-name="T281">NO</text:span></text:p>
          </table:table-cell>
          <table:table-cell table:style-name="TableCell282">
            <text:p text:style-name="P283">E …</text:p>
          </table:table-cell>
          <table:table-cell table:style-name="TableCell284">
            <text:p text:style-name="P285"><text:span text:style-name="T286">☐</text:span><text:span text:style-name="T287">SÌ<text:s/></text:span><text:span text:style-name="T288">☐</text:span><text:span text:style-name="T289">NO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☐</text:span><text:span text:style-name="T295">NO<text:s/></text:span><text:span text:style-name="T296">☐</text:span><text:span text:style-name="T297">SÌ Sigla ......</text:span></text:p>
          </table:table-cell>
        </table:table-row>
        <table:table-row table:style-name="TableRow298">
          <table:table-cell table:style-name="TableCell299">
            <text:p text:style-name="P300"><text:span text:style-name="T301">☐</text:span><text:span text:style-name="T302"><text:tab/>Altri trattamenti (ossidazione/disinfezione)</text:span></text:p>
          </table:table-cell>
          <table:table-cell table:style-name="TableCell303">
            <text:p text:style-name="P304"><text:span text:style-name="T305">☐</text:span><text:span text:style-name="T306">SÌ<text:s/></text:span><text:span text:style-name="T307">☐</text:span><text:span text:style-name="T308">NO</text:span></text:p>
          </table:table-cell>
          <table:table-cell table:style-name="TableCell309">
            <text:p text:style-name="P310">E …</text:p>
          </table:table-cell>
          <table:table-cell table:style-name="TableCell311">
            <text:p text:style-name="P312"><text:span text:style-name="T313">☐</text:span><text:span text:style-name="T314">SÌ<text:s/></text:span><text:span text:style-name="T315">☐</text:span><text:span text:style-name="T316">NO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☐</text:span><text:span text:style-name="T322">NO<text:s/></text:span><text:span text:style-name="T323">☐</text:span><text:span text:style-name="T324">SÌ Sigla ......</text:span></text:p>
          </table:table-cell>
        </table:table-row>
      </table:table>
      <text:p text:style-name="P325"><text:span text:style-name="T326">Fasi<text:s/></text:span><text:span text:style-name="T327">lavorative</text:span><text:span text:style-name="T328">:</text:span><text:span text:style-name="T329"><text:tab/>barrare le fasi lavorative effettuate.</text:span></text:p>
      <text:p text:style-name="P330"><text:span text:style-name="T331">Già effettuata</text:span><text:span text:style-name="T332">:</text:span><text:span text:style-name="T333"><text:tab/>se la fase lavorativa è già effettuata barrare “SÌ”, altrimenti barrare “NO”.</text:span></text:p>
      <text:p text:style-name="P334"><text:span text:style-name="T335">E n</text:span><text:span text:style-name="T336">.:</text:span><text:span text:style-name="T337"><text:tab/>laddove prevista, indicare l’emissione connessa alla fase lavorativa<text:s/></text:span><text:span text:style-name="T338">riportandone una codifica<text:s/></text:span><text:span text:style-name="T339">identificativa</text:span><text:span text:style-name="T340"><text:s/>(es. E1, E2, …).<text:s/></text:span><text:span text:style-name="T341">N.B.:<text:s/></text:span><text:span text:style-name="T342">dalla stessa fase lavorativa si possono generare più emissioni.</text:span></text:p>
      <text:p text:style-name="P343"><text:span text:style-name="T344">Nuova</text:span><text:span text:style-name="T345">:</text:span><text:span text:style-name="T346"><text:tab/>se l’emissione è nuova barrare “SÌ”, altrimenti barrare “NO”.</text:span></text:p>
      <text:p text:style-name="P347"><text:span text:style-name="T348">Macchinari connessi</text:span><text:span text:style-name="T349">:</text:span><text:span text:style-name="T350"><text:tab/>indicare tutti i macchinari connessi alle emissioni,<text:s/></text:span><text:span text:style-name="T351">riportandone una codifica identificativa</text:span><text:span text:style-name="T352"><text:s/>(es. M1, M2, …).</text:span></text:p>
      <text:p text:style-name="P353"><text:span text:style-name="T354">Impianto di abbattimento</text:span><text:span text:style-name="T355">:</text:span><text:span text:style-name="T356"><text:tab/>-</text:span><text:span text:style-name="T357"><text:tab/></text:span><text:span text:style-name="T358">barrare “SÌ” se è previsto un impianto di abbattimento</text:span><text:span text:style-name="T359">, “NO” se non previsto. In</text:span><text:span text:style-name="T360"><text:s/>caso affermativo indicare la sigla dell’impianto, coerente con quello previsto dalla d.G.</text:span><text:span text:style-name="T361">R. n. 3552/2012 e successive modifiche ed integrazioni, per i relativi inquinanti;</text:span></text:p>
      <text:list text:style-name="LFO74" text:continue-numbering="true">
        <text:list-item>
          <text:p text:style-name="P362"><text:span text:style-name="T363">se non previsto, compilare eventualmente la successiva tabella “</text:span><text:span text:style-name="T364">piano di adeguamento</text:span><text:span text:style-name="T365">” se necessario</text:span><text:span text:style-name="T366">.</text:span></text:p>
        </text:list-item>
      </text:list>
      <text:p text:style-name="P367">L'impianto/sistema di abbattimento dovrà obbligatoriamente essere:</text:p>
      <text:list text:style-name="LFO75" text:continue-numbering="true">
        <text:list-item>
          <text:list>
            <text:list-item>
              <text:p text:style-name="P368"><text:span text:style-name="T369">insta</text:span><text:span text:style-name="T370">llato autonomamente qualora non sia rispettato quanto previsto alla voce ”</text:span><text:span text:style-name="T371">Limiti</text:span><text:span text:style-name="T372">” riportata nel paragrafo “</text:span><text:span text:style-name="T373">Sostanze inquinanti e prescrizioni specifiche</text:span><text:span text:style-name="T374">”;</text:span></text:p>
            </text:list-item>
            <text:list-item>
              <text:p text:style-name="P375"><text:span text:style-name="T376">individuato nell'ambito della voce “</text:span><text:span text:style-name="T377">Tipologia impianto di abbattimento</text:span><text:span text:style-name="T378">” riportata nel paragrafo “</text:span><text:span text:style-name="T379">Sost</text:span><text:span text:style-name="T380">anze inquinanti e prescrizioni specifiche</text:span><text:span text:style-name="T381">”;</text:span></text:p>
            </text:list-item>
            <text:list-item>
              <text:p text:style-name="P382">conforme alle caratteristiche indicate dalla d.G.R. n. 3552/2012 ed eventuali successive modifiche ed integrazioni.</text:p>
            </text:list-item>
          </text:list>
        </text:list-item>
      </text:list>
      <text:p text:style-name="P383"/>
      <text:p text:style-name="P384">Luogo, Data</text:p>
      <text:p text:style-name="P385"><text:span text:style-name="T386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TCAvantGardeStd-Demi" svg:font-family="ITCAvantGardeStd-Demi" style:font-family-generic="swiss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ITCAvantGardeStd-Bk" svg:font-family="ITCAvantGardeStd-Bk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56" style:display-name="WW_OutlineListStyle_5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031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55" style:display-name="WW_OutlineListStyle_5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2LVL1" style:family="text">
      <style:text-properties style:font-name="Symbol" style:font-name-complex="Symbol" fo:color="#0070C0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 fo:font-size="8pt" style:font-size-asian="8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3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 fo:font-size="8pt" style:font-size-asian="8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36" style:display-name="WW_OutlineListStyle_3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Wingdings" style:font-name-complex="Wingdings" fo:font-size="8pt" style:font-size-asian="8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40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Wingdings" style:font-name-complex="Wingdings" fo:font-size="8pt" style:font-size-asian="8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41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7LVL1" style:family="text">
      <style:text-properties style:font-name="Symbol" style:font-name-complex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1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 fo:font-size="10pt" style:font-size-asian="10pt" style:font-size-complex="10pt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 fo:font-size="10pt" style:font-size-asian="10pt" style:font-size-complex="10pt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5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1LVL1" style:family="text">
      <style:text-properties style:font-name="Wingdings" style:font-name-complex="Wingdings" fo:font-size="8pt" style:font-size-asian="8pt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 style:font-name-complex="Wingdings"/>
    </style:style>
    <style:style style:name="WW_CharLFO61LVL4" style:family="text">
      <style:text-properties style:font-name="Symbol" style:font-name-complex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 style:font-name-complex="Wingdings"/>
    </style:style>
    <style:style style:name="WW_CharLFO61LVL7" style:family="text">
      <style:text-properties style:font-name="Symbol" style:font-name-complex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61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2LVL1" style:family="text">
      <style:text-properties style:font-name="Wingdings" style:font-name-complex="Wingdings" fo:font-size="8pt" style:font-size-asian="8pt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 style:font-name-complex="Wingdings"/>
    </style:style>
    <style:style style:name="WW_CharLFO62LVL4" style:family="text">
      <style:text-properties style:font-name="Symbol" style:font-name-complex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 style:font-name-complex="Wingdings"/>
    </style:style>
    <style:style style:name="WW_CharLFO62LVL7" style:family="text">
      <style:text-properties style:font-name="Symbol" style:font-name-complex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62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3LVL1" style:family="text">
      <style:text-properties fo:font-weight="bold" style:font-weight-asian="bold" fo:font-style="italic" style:font-style-asian="italic"/>
    </style:style>
    <style:style style:name="WW_CharLFO63LVL2" style:family="text">
      <style:text-properties fo:font-weight="bold" style:font-weight-asian="bold" fo:font-style="italic" style:font-style-asian="italic"/>
    </style:style>
    <style:style style:name="WW_CharLFO63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6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63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4LVL1" style:family="text">
      <style:text-properties fo:font-weight="bold" style:font-weight-asian="bold"/>
    </style:style>
    <style:style style:name="WW_CharLFO64LVL2" style:family="text">
      <style:text-properties fo:font-weight="bold" style:font-weight-asian="bold" fo:font-style="italic" style:font-style-asian="italic"/>
    </style:style>
    <style:style style:name="WW_CharLFO64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6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6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fo:font-weight="bold" style:font-weight-asian="bold" fo:font-style="italic" style:font-style-asian="italic"/>
    </style:style>
    <style:style style:name="WW_CharLFO73LVL2" style:family="text">
      <style:text-properties fo:font-weight="bold" style:font-weight-asian="bold" fo:font-style="italic" style:font-style-asian="italic"/>
    </style:style>
    <style:style style:name="WW_CharLFO73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7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73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7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74LVL1" style:family="text">
      <style:text-properties style:font-name="Times New Roman" style:font-name-asian="Times New Roman" style:font-name-complex="Times New Roman" fo:color="#0070C0" fo:font-size="11pt" style:font-size-asian="11pt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Wingdings" style:font-name-complex="Wingdings"/>
    </style:style>
    <style:style style:name="WW_CharLFO75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4">
      <text:list-level-style-bullet text:level="1" text:style-name="WW_CharLFO74LVL1" text:bullet-char="-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  <style:text-properties style:font-name="Times New Roman"/>
      </text:list-level-style-bullet>
      <text:list-level-style-bullet text:level="2" text:style-name="WW_CharLFO74LVL2" text:bullet-char="o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2.8708in" text:min-label-width="0.25in" text:list-level-position-and-space-mode="label-alignment">
          <style:list-level-label-alignment text:label-followed-by="listtab" fo:margin-left="3.1208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4.3708in" text:min-label-width="0.25in" text:list-level-position-and-space-mode="label-alignment">
          <style:list-level-label-alignment text:label-followed-by="listtab" fo:margin-left="4.6208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5.8708in" text:min-label-width="0.25in" text:list-level-position-and-space-mode="label-alignment">
          <style:list-level-label-alignment text:label-followed-by="listtab" fo:margin-left="6.1208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75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fo:font-size="10pt" style:font-size-asian="10pt" style:font-size-complex="10pt" style:text-underline-type="none"/>
    </style:style>
    <style:style style:name="P11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size="10pt" style:font-size-asian="10pt" style:font-size-complex="10pt"/>
    </style:style>
    <style:style style:name="T17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39</text:span></text:h>
        <text:h text:style-name="P9" text:outline-level="1"><text:span text:style-name="T10">Linee di trattamento fanghi.</text:span></text:h>
        <text:h text:style-name="P11" text:outline-level="1">RELAZIONE TECNICA SEMPLIFICATA</text:h>
      </style:header>
      <style:footer>
        <text:p text:style-name="P12"><text:span text:style-name="T13">- Pagina<text:s/></text:span><text:span text:style-name="T14"><text:page-number text:fixed="false">2</text:page-number></text:span><text:span text:style-name="T15"><text:s/>di<text:s/></text:span><text:span text:style-name="T16"><text:page-count>2</text:page-count></text:span><text:span text:style-name="T17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44:00Z</dc:date>
    <meta:print-date>2014-03-24T10:15:00Z</meta:print-date>
    <meta:template xlink:href="Normal" xlink:type="simple"/>
    <meta:editing-cycles>61</meta:editing-cycles>
    <meta:editing-duration>PT35400S</meta:editing-duration>
    <meta:document-statistic meta:page-count="2" meta:paragraph-count="6" meta:word-count="473" meta:character-count="3165" meta:row-count="22" meta:non-whitespace-character-count="2698"/>
  </office:meta>
</office:document-meta>
</file>