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7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8" style:parent-style-name="Titolo2" style:family="paragraph">
      <style:paragraph-properties fo:text-align="justify" fo:margin-bottom="0.0277in"/>
    </style:style>
    <style:style style:name="T19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/>
      <style:text-properties style:font-name="Arial" fo:font-weight="bold" style:font-weight-asian="bold" style:font-weight-complex="bold" style:use-window-font-color="true" fo:font-size="10pt" style:font-size-asian="10pt"/>
    </style:style>
    <style:style style:name="P21" style:parent-style-name="TESTOA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color="#0070C0" fo:font-size="12pt" style:font-size-asian="12pt" style:font-size-complex="11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2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8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9" style:parent-style-name="Normale" style:list-style-name="LFO27" style:family="paragraph">
      <style:paragraph-properties fo:text-align="justify" fo:margin-left="0.2958in" fo:text-indent="-0.1972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1" style:parent-style-name="Car.predefinitoparagrafo" style:family="text">
      <style:text-properties fo:color="#0070C0" fo:font-size="11pt" style:font-size-asian="11pt" style:font-size-complex="11pt"/>
    </style:style>
    <style:style style:name="T32" style:parent-style-name="Car.predefinitoparagrafo" style:family="text">
      <style:text-properties fo:color="#0070C0" fo:font-size="11pt" style:font-size-asian="11pt" style:font-size-complex="11pt"/>
    </style:style>
    <style:style style:name="P33" style:parent-style-name="TESTOAD" style:list-style-name="LFO27" style:family="paragraph">
      <style:paragraph-properties fo:margin-left="0.2958in" fo:text-indent="-0.1972in">
        <style:tab-stops/>
      </style:paragraph-properties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7" style:parent-style-name="TESTOAD" style:list-style-name="LFO27" style:family="paragraph">
      <style:paragraph-properties fo:margin-left="0.2958in" fo:text-indent="-0.1972in">
        <style:tab-stops/>
      </style:paragraph-properties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0" style:parent-style-name="Normale" style:family="paragraph">
      <style:text-properties style:font-name="Arial" style:font-name-asian="Arial Unicode MS" style:font-name-complex="Arial" style:font-weight-complex="bold" fo:font-size="10pt" style:font-size-asian="10pt"/>
    </style:style>
    <style:style style:name="P41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7562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7194in" style:use-optimal-column-width="false"/>
    </style:style>
    <style:style style:name="Table42" style:family="table">
      <style:table-properties style:width="7.134in" fo:margin-left="-0.0034in" table:align="left"/>
    </style:style>
    <style:style style:name="TableRow48" style:family="table-row">
      <style:table-row-properties style:min-row-height="0.2909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" style:parent-style-name="Testonormale" style:family="paragraph">
      <style:paragraph-properties fo:text-align="center"/>
    </style:style>
    <style:style style:name="T51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" style:parent-style-name="Testonormale" style:family="paragraph">
      <style:paragraph-properties fo:text-align="center"/>
    </style:style>
    <style:style style:name="T54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ableCell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60" style:parent-style-name="Testonormale" style:family="paragraph">
      <style:paragraph-properties fo:text-align="center"/>
    </style:style>
    <style:style style:name="T61" style:parent-style-name="Car.predefinitoparagrafo" style:family="text">
      <style:text-properties style:font-name-complex="Arial" fo:font-weight="bold" style:font-weight-asian="bold" style:font-weight-complex="bold" style:font-style-complex="italic" fo:font-size="10pt" style:font-size-asian="10pt"/>
    </style:style>
    <style:style style:name="TableRow62" style:family="table-row">
      <style:table-row-properties style:min-row-height="0.2909in" style:use-optimal-row-height="false" fo:keep-together="always"/>
    </style:style>
    <style:style style:name="P63" style:parent-style-name="Testonormale" style:family="paragraph">
      <style:paragraph-properties fo:text-align="justify"/>
      <style:text-properties style:font-name-complex="Arial" fo:font-size="10pt" style:font-size-asian="10pt" style:font-size-complex="11pt"/>
    </style:style>
    <style:style style:name="P64" style:parent-style-name="Testonormale" style:family="paragraph">
      <style:paragraph-properties fo:text-align="justify"/>
      <style:text-properties style:font-name-complex="Arial" fo:font-size="10pt" style:font-size-asian="10pt" style:font-size-complex="11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Testonormale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Testonormale" style:family="paragraph">
      <style:paragraph-properties fo:text-align="justify"/>
    </style:style>
    <style:style style:name="T73" style:parent-style-name="Car.predefinitoparagrafo" style:family="text">
      <style:text-properties style:font-name-complex="Arial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6" style:parent-style-name="Car.predefinitoparagrafo" style:family="text">
      <style:text-properties style:font-name-complex="Arial" fo:font-size="10pt" style:font-size-asian="10pt" style:font-size-complex="11pt"/>
    </style:style>
    <style:style style:name="T7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8" style:parent-style-name="Car.predefinitoparagrafo" style:family="text">
      <style:text-properties style:font-name-complex="Arial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estonormale" style:family="paragraph">
      <style:paragraph-properties fo:text-align="justify"/>
      <style:text-properties style:font-name-complex="Arial" fo:font-weight="bold" style:font-weight-asian="bold" style:font-style-complex="italic" fo:font-size="10pt" style:font-size-asian="10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Testonormale" style:family="paragraph">
      <style:paragraph-properties fo:text-align="justify"/>
      <style:text-properties style:font-name-complex="Arial" fo:font-weight="bold" style:font-weight-asian="bold" style:font-style-complex="italic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Testonormale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Testonormale" style:family="paragraph">
      <style:paragraph-properties fo:text-align="justify"/>
    </style:style>
    <style:style style:name="T88" style:parent-style-name="Car.predefinitoparagrafo" style:family="text"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1" style:parent-style-name="Car.predefinitoparagrafo" style:family="text">
      <style:text-properties style:font-name-complex="Arial" fo:font-size="10pt" style:font-size-asian="10pt" style:font-size-complex="11pt"/>
    </style:style>
    <style:style style:name="T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3" style:parent-style-name="Car.predefinitoparagrafo" style:family="text">
      <style:text-properties style:font-name-complex="Arial" fo:font-size="10pt" style:font-size-asian="10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Testonormale" style:family="paragraph">
      <style:paragraph-properties fo:text-align="justify"/>
      <style:text-properties style:font-name-complex="Arial" fo:font-weight="bold" style:font-weight-asian="bold" style:font-style-complex="italic" fo:font-size="10pt" style:font-size-asian="10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Testonormale" style:family="paragraph">
      <style:paragraph-properties fo:text-align="justify"/>
      <style:text-properties style:font-name-complex="Arial" fo:font-weight="bold" style:font-weight-asian="bold" style:font-style-complex="italic" fo:font-size="10pt" style:font-size-asian="10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estonormale" style:family="paragraph">
      <style:paragraph-properties fo:text-align="center"/>
      <style:text-properties style:font-name-complex="Arial" fo:font-size="10pt" style:font-size-asian="10pt" style:font-size-complex="11pt"/>
    </style:style>
    <style:style style:name="P100" style:parent-style-name="Titolo4" style:family="paragraph">
      <style:paragraph-properties fo:text-align="justify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5" style:parent-style-name="Titolo4" style:family="paragraph">
      <style:paragraph-properties fo:text-align="justify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1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16" style:parent-style-name="Titolo4" style:family="paragraph">
      <style:paragraph-properties fo:text-align="justify"/>
      <style:text-properties style:font-name="Arial" style:font-name-complex="Arial" fo:font-style="normal" style:font-style-asian="normal" style:font-style-complex="italic"/>
    </style:style>
    <style:style style:name="P11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2.3625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118" style:family="table">
      <style:table-properties style:width="7.0875in" fo:margin-left="-0.0034in" table:align="left"/>
    </style:style>
    <style:style style:name="TableRow125" style:family="table-row">
      <style:table-row-properties style:min-row-height="0.2888in" style:use-optimal-row-height="false" fo:keep-together="always"/>
    </style:style>
    <style:style style:name="TableCell1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list-style-name="LFO28" style:family="paragraph">
      <style:paragraph-properties fo:text-align="justify" fo:margin-left="0.118in" fo:margin-right="-0.0395in" fo:text-indent="-0.1576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list-style-name="LFO28" style:family="paragraph">
      <style:paragraph-properties fo:text-align="justify" fo:margin-left="0.118in" fo:margin-right="-0.0395in" fo:text-indent="-0.1576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list-style-name="LFO28" style:family="paragraph">
      <style:paragraph-properties fo:text-align="justify" fo:margin-left="0.118in" fo:margin-right="-0.0395in" fo:text-indent="-0.1576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list-style-name="LFO28" style:family="paragraph">
      <style:paragraph-properties fo:text-align="justify" fo:margin-left="0.118in" fo:margin-right="-0.0395in" fo:text-indent="-0.1576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Arial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list-style-name="LFO28" style:family="paragraph">
      <style:paragraph-properties fo:text-align="justify" fo:margin-left="0.118in" fo:margin-right="-0.0395in" fo:text-indent="-0.1576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list-style-name="LFO28" style:family="paragraph">
      <style:paragraph-properties fo:margin-left="0.118in" fo:margin-right="-0.0395in" fo:text-indent="-0.1576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list-style-name="LFO28" style:family="paragraph">
      <style:paragraph-properties fo:margin-left="0.118in" fo:margin-right="-0.0395in" fo:text-indent="-0.1576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text-properties style:font-name="Arial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complex="Arial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02" style:parent-style-name="Car.predefinitoparagrafo" style:family="text">
      <style:text-properties fo:color="#0070C0" fo:font-size="11pt" style:font-size-asian="11pt" style:font-size-complex="11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05" style:parent-style-name="Car.predefinitoparagrafo" style:family="text">
      <style:text-properties fo:color="#0070C0" fo:font-size="11pt" style:font-size-asian="11pt" style:font-size-complex="11pt"/>
    </style:style>
    <style:style style:name="T306" style:parent-style-name="Car.predefinitoparagrafo" style:family="text">
      <style:text-properties fo:color="#0070C0" fo:font-size="11pt" style:font-size-asian="11pt" style:font-size-complex="11pt"/>
    </style:style>
    <style:style style:name="P307" style:parent-style-name="Testonormale" style:family="paragraph">
      <style:paragraph-properties fo:text-align="justify"/>
    </style:style>
    <style:style style:name="T30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0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10" style:parent-style-name="Testonormale" style:family="paragraph">
      <style:paragraph-properties fo:text-align="justify"/>
    </style:style>
    <style:style style:name="T31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1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15" style:parent-style-name="Car.predefinitoparagrafo" style:family="text">
      <style:text-properties fo:color="#0070C0" fo:font-size="11pt" style:font-size-asian="11pt" style:font-size-complex="11pt"/>
    </style:style>
    <style:style style:name="T316" style:parent-style-name="Car.predefinitoparagrafo" style:family="text">
      <style:text-properties fo:color="#0070C0" fo:font-size="11pt" style:font-size-asian="11pt" style:font-size-complex="11pt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19" style:parent-style-name="Car.predefinitoparagrafo" style:family="text">
      <style:text-properties fo:color="#0070C0" fo:font-size="11pt" style:font-size-asian="11pt" style:font-size-complex="11pt"/>
    </style:style>
    <style:style style:name="P320" style:parent-style-name="TESTOAD" style:family="paragraph">
      <style:paragraph-properties>
        <style:tab-stops>
          <style:tab-stop style:type="left" style:position="0.2958in"/>
        </style:tab-stops>
      </style:paragraph-properties>
    </style:style>
    <style:style style:name="T32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2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2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24" style:parent-style-name="Corpodeltesto2" style:family="paragraph">
      <style:paragraph-properties style:text-autospace="none" fo:text-align="justify" fo:margin-bottom="0in" fo:line-height="100%"/>
    </style:style>
    <style:style style:name="T32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26" style:parent-style-name="Car.predefinitoparagrafo" style:family="text">
      <style:text-properties fo:color="#0070C0" fo:font-size="11pt" style:font-size-asian="11pt" style:font-size-complex="11pt"/>
    </style:style>
    <style:style style:name="P327" style:parent-style-name="Testonormale" style:family="paragraph">
      <style:paragraph-properties fo:text-align="justify" fo:margin-left="0.25in" fo:text-indent="-0.2361in">
        <style:tab-stops/>
      </style:paragraph-properties>
      <style:text-properties style:font-name-complex="Arial" fo:font-size="10pt" style:font-size-asian="10pt"/>
    </style:style>
    <style:style style:name="P328" style:parent-style-name="Testonormale" style:family="paragraph">
      <style:paragraph-properties fo:text-align="justify" fo:margin-left="0.25in" fo:text-indent="-0.2361in">
        <style:tab-stops/>
      </style:paragraph-properties>
      <style:text-properties style:font-name-complex="Arial" style:font-weight-complex="bold" fo:font-size="10pt" style:font-size-asian="10pt"/>
    </style:style>
    <style:style style:name="P329" style:parent-style-name="Standard" style:family="paragraph">
      <style:paragraph-properties fo:text-align="center" fo:margin-left="4.3312in">
        <style:tab-stops/>
      </style:paragraph-properties>
    </style:style>
    <style:style style:name="T3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1" style:parent-style-name="Testonormale" style:family="paragraph">
      <style:paragraph-properties fo:text-align="justify" fo:margin-left="0.25in" fo:text-indent="-0.2361in">
        <style:tab-stops/>
      </style:paragraph-properties>
      <style:text-properties style:font-name-complex="Arial" fo:font-size="10pt" style:font-size-asian="10pt"/>
    </style:style>
  </office:automatic-styles>
  <office:body>
    <office:text text:use-soft-page-breaks="true">
      <text:h text:style-name="P1" text:outline-level="2"><text:bookmark-start text:name="_Hlk84585704"/>N.B.: LE PARTI DI TESTO DI COLORE BLU COSTITUISCONO ISTRUZIONI PER IL COMPILATORE E DEVONO ESSERE CANCELLATE (TUTTE) PRIMA DI INVIARE LA RELAZIONE COMPILATA.</text:h>
      <text:h text:style-name="P17" text:outline-level="2"/>
      <text:h text:style-name="P18" text:outline-level="2"><text:span text:style-name="T19">Ambito di applicazione</text:span></text:h>
      <text:p text:style-name="P20"><text:bookmark-start text:name="_Hlk86243426"/>Attività di essiccazione di materiali vegetali<text:s/>(quali cereali, leguminose, semi oleosi, foraggio e materiali agricoli assimilabili) impiegati da imprese agricole o connesse all’attività dell’imprenditore agricolo(*), con potenza termica nominale superiore a 1 MW se alimentati a biomasse, biodiesel o gasolio (come tale o in emulsione), e superiore a 3 MW se alimentati a biogas, gpl o metano.</text:p>
      <text:p text:style-name="P21"><text:bookmark-start text:name="_Hlk86243446"/><text:bookmark-end text:name="_Hlk84585704"/><text:bookmark-end text:name="_Hlk86243426"/><text:span text:style-name="T22">(</text:span><text:span text:style-name="T23">*</text:span><text:span text:style-name="T24">)</text:span><text:span text:style-name="T25"><text:tab/></text:span><text:span text:style-name="T26">In riferimento all’art. 2135 del Codice Civile, si intende imprenditore agricolo chi esercita un’attività diretta alla coltivazione del fondo, alla silvicoltura,</text:span><text:span text:style-name="T27"><text:s/>all’allevamento del bestiame ed attività connesse. Si reputano «connesse» le attività connesse alla trasformazione o all’alienazione dei prodotti agricoli, quando rientrano nell’esercizio normale dell’agricoltura.</text:span></text:p>
      <text:p text:style-name="P28"><text:bookmark-end text:name="_Hlk86243446"/>N.B.: Qualora vengano svolte attività di<text:s/>trasformazione e conservazione, esclusa la surgelazione, di frutta, ortaggi, funghi, carne e/o pesce, dovrà essere presentata anche istanza di adesione agli specifici allegati tecnici:</text:p>
      <text:list text:style-name="LFO27" text:continue-numbering="true">
        <text:list-item>
          <text:p text:style-name="P29"><text:span text:style-name="T30">n. 19</text:span><text:span text:style-name="T31"><text:s/>- Trasformazione e conservazione di frutta, ortaggi, funghi<text:s/></text:span><text:span text:style-name="T32">esclusa la surgelazione con produzione non superiore a 365 tonnellate/anno escluse la surgelazione, la vinificazione e la distillazione;</text:span></text:p>
        </text:list-item>
        <text:list-item>
          <text:p text:style-name="P33"><text:span text:style-name="T34">n. 20</text:span><text:span text:style-name="T35"><text:s/>- Trasformazione e conservazione, esclusa la surgelazione, di carne con produzione non superiore <text:s/>a 365 tonnellat</text:span><text:span text:style-name="T36">e/anno;</text:span></text:p>
        </text:list-item>
        <text:list-item>
          <text:p text:style-name="P37"><text:span text:style-name="T38">n. 22</text:span><text:span text:style-name="T39"><text:s/>- Trasformazione e conservazione, esclusa la surgelazione, di pesce ed altri prodotti alimentari marini con produzione non superiore a 365 tonnellate/anno.</text:span></text:p>
        </text:list-item>
      </text:list>
      <text:p text:style-name="P40"/>
      <text:h text:style-name="P41" text:outline-level="2">Materie prime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Materie prime</text:span></text:p>
          </table:table-cell>
          <table:table-cell table:style-name="TableCell52" table:number-rows-spanned="2">
            <text:p text:style-name="P53"><text:span text:style-name="T54">Già utilizzata</text:span></text:p>
          </table:table-cell>
          <table:table-cell table:style-name="TableCell55" table:number-columns-spanned="2">
            <text:p text:style-name="P56"><text:span text:style-name="T57">Quantità in kg/anno</text:span></text:p>
          </table:table-cell>
          <table:covered-table-cell/>
          <table:table-cell table:style-name="TableCell58" table:number-rows-spanned="2">
            <text:p text:style-name="P59">Potenzialità bruciatori<text:s/></text:p>
            <text:p text:style-name="P60"><text:span text:style-name="T61">in MWt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Attuale</text:p>
          </table:table-cell>
          <table:table-cell table:style-name="TableCell67">
            <text:p text:style-name="P68">Prevista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1. Semi oleosi, cereali e leguminose</text:span></text:p>
          </table:table-cell>
          <table:table-cell table:style-name="TableCell74">
            <text:p text:style-name="Testonormale"><text:span text:style-name="T75">☐</text:span><text:span text:style-name="T76">SÌ <text:s text:c="2"/></text:span><text:span text:style-name="T77">☐</text:span><text:span text:style-name="T78">NO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. Foraggio e assimilabili</text:span></text:p>
          </table:table-cell>
          <table:table-cell table:style-name="TableCell89">
            <text:p text:style-name="Testonormale"><text:span text:style-name="T90">☐</text:span><text:span text:style-name="T91">SÌ <text:s text:c="2"/></text:span><text:span text:style-name="T92">☐</text:span><text:span text:style-name="T93">N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h text:style-name="P100" text:outline-level="4"><text:span text:style-name="T101">Materie prime</text:span><text:span text:style-name="T102">:</text:span><text:span text:style-name="T103"><text:s/></text:span><text:span text:style-name="T104">barrare le materie prime utilizzate.</text:span></text:h>
      <text:h text:style-name="P105" text:outline-level="4"><text:span text:style-name="T106">Già utilizzata</text:span><text:span text:style-name="T107">: barrare “SÌ” se la materia prima era già utilizzata (in<text:s/></text:span><text:span text:style-name="T108">attività esistente già autorizzata).</text:span></text:h>
      <text:p text:style-name="P109"><text:span text:style-name="T110">Quantità in kg/anno:</text:span><text:span text:style-name="T111"><text:s/>indicare la quantità annua attuale e prevista di materie prime utilizzate; se non già utilizzate indicare la quantità annua prevista.</text:span></text:p>
      <text:p text:style-name="P112"><text:span text:style-name="T113">Potenzialità bruciatori in MWt</text:span><text:span text:style-name="T114">: indicare la somma delle potenze<text:s/></text:span><text:span text:style-name="T115">termiche relative alle colonne degli essiccatoi</text:span></text:p>
      <text:h text:style-name="P116" text:outline-level="4"/>
      <text:h text:style-name="P117" text:outline-level="2">Fasi lavorative, emissioni, impianti di abbattimento</text:h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Fasi lavorative</text:p>
            </table:table-cell>
            <table:table-cell table:style-name="TableCell128">
              <text:p text:style-name="P129">Già effettuata</text:p>
            </table:table-cell>
            <table:table-cell table:style-name="TableCell130">
              <text:p text:style-name="P131">E n.</text:p>
            </table:table-cell>
            <table:table-cell table:style-name="TableCell132">
              <text:p text:style-name="P133">Nuova</text:p>
            </table:table-cell>
            <table:table-cell table:style-name="TableCell134">
              <text:p text:style-name="P135">Macchinari connessi</text:p>
            </table:table-cell>
            <table:table-cell table:style-name="TableCell136">
              <text:p text:style-name="P137">Impianti di abbattimento</text:p>
            </table:table-cell>
          </table:table-row>
        </table:table-header-rows>
        <table:table-row table:style-name="TableRow138">
          <table:table-cell table:style-name="TableCell139">
            <text:list text:style-name="LFO28" text:continue-numbering="true">
              <text:list-item>
                <text:p text:style-name="P140">A<text:s/>Ricevimento/stoccaggio</text:p>
              </text:list-item>
            </text:list>
          </table:table-cell>
          <table:table-cell table:style-name="TableCell141">
            <text:p text:style-name="Normale"><text:span text:style-name="T142">☐</text:span><text:span text:style-name="T143">SÌ <text:s text:c="2"/></text:span><text:span text:style-name="T144">☐</text:span><text:span text:style-name="T145">NO</text:span></text:p>
          </table:table-cell>
          <table:table-cell table:style-name="TableCell146">
            <text:p text:style-name="P147">E ...</text:p>
          </table:table-cell>
          <table:table-cell table:style-name="TableCell148">
            <text:p text:style-name="Normale"><text:span text:style-name="T149">☐</text:span><text:span text:style-name="T150">SÌ <text:s text:c="2"/></text:span><text:span text:style-name="T151">☐</text:span><text:span text:style-name="T152">N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e"><text:span text:style-name="T156">☐</text:span><text:span text:style-name="T157">NO <text:s text:c="2"/></text:span><text:span text:style-name="T158">☐</text:span><text:span text:style-name="T159">SÌ<text:s/></text:span><text:span text:style-name="T160">Sigla ........</text:span></text:p>
          </table:table-cell>
        </table:table-row>
        <table:table-row table:style-name="TableRow161">
          <table:table-cell table:style-name="TableCell162">
            <text:list text:style-name="LFO28" text:continue-numbering="true">
              <text:list-item>
                <text:p text:style-name="P163">B.1 Trasporto delle materie prime: pneumatico</text:p>
              </text:list-item>
            </text:list>
          </table:table-cell>
          <table:table-cell table:style-name="TableCell164">
            <text:p text:style-name="Normale"><text:span text:style-name="T165">☐</text:span><text:span text:style-name="T166">SÌ <text:s text:c="2"/></text:span><text:span text:style-name="T167">☐</text:span><text:span text:style-name="T168">NO</text:span></text:p>
          </table:table-cell>
          <table:table-cell table:style-name="TableCell169">
            <text:p text:style-name="P170">E …</text:p>
          </table:table-cell>
          <table:table-cell table:style-name="TableCell171">
            <text:p text:style-name="Normale"><text:span text:style-name="T172">☐</text:span><text:span text:style-name="T173">SÌ <text:s text:c="2"/></text:span><text:span text:style-name="T174">☐</text:span><text:span text:style-name="T175">NO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Normale"><text:span text:style-name="T179">☐</text:span><text:span text:style-name="T180">NO <text:s text:c="2"/></text:span><text:span text:style-name="T181">☐</text:span><text:span text:style-name="T182">SÌ Sigla ........</text:span></text:p>
          </table:table-cell>
        </table:table-row>
        <table:table-row table:style-name="TableRow183">
          <table:table-cell table:style-name="TableCell184">
            <text:list text:style-name="LFO28" text:continue-numbering="true">
              <text:list-item>
                <text:p text:style-name="P185">B.2 Trasporto delle materie prime: meccanico</text:p>
              </text:list-item>
            </text:list>
          </table:table-cell>
          <table:table-cell table:style-name="TableCell186">
            <text:p text:style-name="Normale"><text:span text:style-name="T187">☐</text:span><text:span text:style-name="T188">SÌ <text:s text:c="2"/></text:span><text:span text:style-name="T189">☐</text:span><text:span text:style-name="T190">NO</text:span></text:p>
          </table:table-cell>
          <table:table-cell table:style-name="TableCell191">
            <text:p text:style-name="P192">E …</text:p>
          </table:table-cell>
          <table:table-cell table:style-name="TableCell193">
            <text:p text:style-name="Normale"><text:span text:style-name="T194">☐</text:span><text:span text:style-name="T195">SÌ <text:s text:c="2"/></text:span><text:span text:style-name="T196">☐</text:span><text:span text:style-name="T197">NO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Normale"><text:span text:style-name="T201">☐</text:span><text:span text:style-name="T202">NO <text:s text:c="2"/></text:span><text:span text:style-name="T203">☐</text:span><text:span text:style-name="T204">SÌ Sigla ........</text:span></text:p>
          </table:table-cell>
        </table:table-row>
        <table:table-row table:style-name="TableRow205">
          <table:table-cell table:style-name="TableCell206">
            <text:list text:style-name="LFO28" text:continue-numbering="true">
              <text:list-item>
                <text:p text:style-name="P207">B.3 Eventuale pulitura</text:p>
              </text:list-item>
            </text:list>
          </table:table-cell>
          <table:table-cell table:style-name="TableCell208">
            <text:p text:style-name="Normale"><text:span text:style-name="T209">☐</text:span><text:span text:style-name="T210">SÌ <text:s text:c="2"/></text:span><text:span text:style-name="T211">☐</text:span><text:span text:style-name="T212">NO</text:span></text:p>
          </table:table-cell>
          <table:table-cell table:style-name="TableCell213">
            <text:p text:style-name="P214">E …</text:p>
          </table:table-cell>
          <table:table-cell table:style-name="TableCell215">
            <text:p text:style-name="Normale"><text:span text:style-name="T216">☐</text:span><text:span text:style-name="T217">SÌ<text:s/></text:span><text:span text:style-name="T218"><text:s text:c="2"/></text:span><text:span text:style-name="T219">☐</text:span><text:span text:style-name="T220">N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Normale"><text:span text:style-name="T224">☐</text:span><text:span text:style-name="T225">NO <text:s text:c="2"/></text:span><text:span text:style-name="T226">☐</text:span><text:span text:style-name="T227">SÌ Sigla ........</text:span></text:p>
          </table:table-cell>
        </table:table-row>
        <table:table-row table:style-name="TableRow228">
          <table:table-cell table:style-name="TableCell229">
            <text:list text:style-name="LFO28" text:continue-numbering="true">
              <text:list-item>
                <text:p text:style-name="P230"><text:span text:style-name="T231">B.4.1 Essiccazione<text:s/></text:span><text:span text:style-name="T232">di cereali/semi oleosi/leguminose</text:span></text:p>
              </text:list-item>
            </text:list>
          </table:table-cell>
          <table:table-cell table:style-name="TableCell233">
            <text:p text:style-name="Normale"><text:span text:style-name="T234">☐</text:span><text:span text:style-name="T235">SÌ <text:s text:c="2"/></text:span><text:span text:style-name="T236">☐</text:span><text:span text:style-name="T237">NO</text:span></text:p>
          </table:table-cell>
          <table:table-cell table:style-name="TableCell238">
            <text:p text:style-name="P239">E …</text:p>
          </table:table-cell>
          <table:table-cell table:style-name="TableCell240">
            <text:p text:style-name="Normale"><text:span text:style-name="T241">☐</text:span><text:span text:style-name="T242">SÌ <text:s text:c="2"/></text:span><text:span text:style-name="T243">☐</text:span><text:span text:style-name="T244">NO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Normale"><text:span text:style-name="T248">☐</text:span><text:span text:style-name="T249">NO <text:s text:c="2"/></text:span><text:span text:style-name="T250">☐</text:span><text:span text:style-name="T251">SÌ Sigla ........</text:span></text:p>
          </table:table-cell>
        </table:table-row>
        <table:table-row table:style-name="TableRow252">
          <table:table-cell table:style-name="TableCell253">
            <text:list text:style-name="LFO28" text:continue-numbering="true">
              <text:list-item>
                <text:p text:style-name="P254"><text:span text:style-name="T255">B.4.2 Essiccazione di foraggio</text:span><text:span text:style-name="T256"><text:s/>e assimilabili</text:span></text:p>
              </text:list-item>
            </text:list>
          </table:table-cell>
          <table:table-cell table:style-name="TableCell257">
            <text:p text:style-name="Normale"><text:span text:style-name="T258">☐</text:span><text:span text:style-name="T259">SÌ <text:s text:c="2"/></text:span><text:span text:style-name="T260">☐</text:span><text:span text:style-name="T261">NO</text:span></text:p>
          </table:table-cell>
          <table:table-cell table:style-name="TableCell262">
            <text:p text:style-name="P263">E …</text:p>
          </table:table-cell>
          <table:table-cell table:style-name="TableCell264">
            <text:p text:style-name="Normale"><text:span text:style-name="T265">☐</text:span><text:span text:style-name="T266">SÌ <text:s text:c="2"/></text:span><text:span text:style-name="T267">☐</text:span><text:span text:style-name="T268">NO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Normale"><text:span text:style-name="T272">☐</text:span><text:span text:style-name="T273">NO <text:s text:c="2"/></text:span><text:span text:style-name="T274">☐</text:span><text:span text:style-name="T275">SÌ Sigla ........</text:span></text:p>
          </table:table-cell>
        </table:table-row>
        <table:table-row table:style-name="TableRow276">
          <table:table-cell table:style-name="TableCell277">
            <text:list text:style-name="LFO28" text:continue-numbering="true">
              <text:list-item>
                <text:p text:style-name="P278"><text:span text:style-name="T279">B.5<text:s/></text:span><text:span text:style-name="T280">Stoccaggio, eventuale condizionamento, movimentazione, trasporto pneumatico/meccanico dei prodotti essiccati</text:span></text:p>
              </text:list-item>
            </text:list>
          </table:table-cell>
          <table:table-cell table:style-name="TableCell281">
            <text:p text:style-name="Normale"><text:span text:style-name="T282">☐</text:span><text:span text:style-name="T283">SÌ <text:s text:c="2"/></text:span><text:span text:style-name="T284">☐</text:span><text:span text:style-name="T285">NO</text:span></text:p>
          </table:table-cell>
          <table:table-cell table:style-name="TableCell286">
            <text:p text:style-name="P287">E …</text:p>
          </table:table-cell>
          <table:table-cell table:style-name="TableCell288">
            <text:p text:style-name="Normale"><text:span text:style-name="T289">☐</text:span><text:span text:style-name="T290">SÌ <text:s text:c="2"/></text:span><text:span text:style-name="T291">☐</text:span><text:span text:style-name="T292">N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Normale"><text:span text:style-name="T296">☐</text:span><text:span text:style-name="T297">NO <text:s text:c="2"/></text:span><text:span text:style-name="T298">☐</text:span><text:span text:style-name="T299">SÌ Sigla ........</text:span></text:p>
          </table:table-cell>
        </table:table-row>
      </table:table>
      <text:p text:style-name="P300"><text:span text:style-name="T301">Fasi lavorative:<text:s/></text:span><text:span text:style-name="T302">barrare le fasi lavorative effettuate.</text:span></text:p>
      <text:p text:style-name="P303"><text:span text:style-name="T304">Già effettuata:</text:span><text:span text:style-name="T305"><text:s/>barrare se la fase<text:s/></text:span><text:span text:style-name="T306">lavorativa veniva già effettuata sì/no.</text:span></text:p>
      <text:p text:style-name="P307"><text:span text:style-name="T308">E n.</text:span><text:span text:style-name="T309">: indicare l’emissione connessa alla fase lavorativa ed il numero identificativo della stessa (esempio E1, E2 ecc.).</text:span></text:p>
      <text:p text:style-name="P310"><text:span text:style-name="T311">N.B.</text:span><text:span text:style-name="T312"><text:s/>dalla stessa fase lavorativa si possono generare più emissioni.</text:span></text:p>
      <text:soft-page-break/>
      <text:p text:style-name="P313"><text:span text:style-name="T314">Nuova</text:span><text:span text:style-name="T315">: barrare se<text:s/></text:span><text:span text:style-name="T316">l’emissione è nuova sì/no.</text:span></text:p>
      <text:p text:style-name="P317"><text:span text:style-name="T318">Macchinari connessi:</text:span><text:span text:style-name="T319"><text:s/>indicare i macchinari connessi alle emissioni.</text:span></text:p>
      <text:p text:style-name="P320"><text:span text:style-name="T321">Impianto di abbattimento:</text:span><text:s/><text:span text:style-name="T322">barrare “SÌ” se è previsto un impianto di abbattimento, “NO” se non previsto. In caso affermativo indicare la sigla<text:s/></text:span><text:span text:style-name="T323">dell’impianto, coerente con quello previsto dalla d.G.R. n. 3552/2012 e successive modifiche ed integrazioni, per i relativi inquinanti.</text:span></text:p>
      <text:p text:style-name="P324"><text:span text:style-name="T325">N.B.:</text:span><text:span text:style-name="T326"><text:s/>L'impianto/sistema di abbattimento dovrà obbligatoriamente essere in linea con quanto riportato nell’allegato.</text:span></text:p>
      <text:p text:style-name="P327"/>
      <text:p text:style-name="P328">Luogo, Data</text:p>
      <text:p text:style-name="P329"><text:span text:style-name="T330">Firma digitale o Timbro e firma del gestore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 fo:font-style="italic" style:font-style-asian="italic"/>
    </style:style>
    <style:style style:name="WW_CharLFO26LVL2" style:family="text">
      <style:text-properties fo:font-weight="bold" style:font-weight-asian="bold" fo:font-style="italic" style:font-style-asian="italic"/>
    </style:style>
    <style:style style:name="WW_CharLFO2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7LVL1" style:family="text">
      <style:text-properties style:font-name="Symbol" fo:color="#0070C0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6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7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bookmark-start text:name="_Hlk84585664"/><text:span text:style-name="T3">Autorizzazione generale della Provincia di Brescia n. 626 del 07/03/2022</text:span><text:span text:style-name="T4"><text:tab/>Attività di cui all’allegato tecnico<text:s/></text:span><text:span text:style-name="T5">n. 40</text:span></text:h>
        <text:h text:style-name="P6" text:outline-level="1"><text:span text:style-name="T7">Attività di essiccazione di materiali vegetali impiegati da aziende agricole</text:span><text:span text:style-name="T8"><text:s/></text:span><text:span text:style-name="T9">[…]</text:span></text:h>
        <text:h text:style-name="P10" text:outline-level="1">RELAZIONE TECNICA SEMPLIFICATA<text:bookmark-end text:name="_Hlk84585664"/></text:h>
      </style:header>
      <style:footer>
        <text:p text:style-name="P11"><text:span text:style-name="T12">- Pagina<text:s/></text:span><text:span text:style-name="T13"><text:page-number text:fixed="false">2</text:page-number></text:span><text:span text:style-name="T14"><text:s/>di<text:s/></text:span><text:span text:style-name="T15"><text:page-count>2</text:page-count></text:span><text:span text:style-name="T1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4-22T09:27:00Z</dc:date>
    <meta:print-date>2021-10-27T09:47:00Z</meta:print-date>
    <meta:template xlink:href="Normal" xlink:type="simple"/>
    <meta:editing-cycles>28</meta:editing-cycles>
    <meta:editing-duration>PT8820S</meta:editing-duration>
    <meta:document-statistic meta:page-count="2" meta:paragraph-count="8" meta:word-count="604" meta:character-count="4044" meta:row-count="28" meta:non-whitespace-character-count="3448"/>
  </office:meta>
</office:document-meta>
</file>