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center" fo:margin-left="-0.1875in" fo:margin-right="-0.1875in">
        <style:tab-stops/>
      </style:paragraph-properties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margin-left="-0.1875in" fo:margin-right="-0.1875in">
        <style:tab-stops/>
      </style:paragraph-properties>
      <style:text-properties fo:font-size="9pt" style:font-size-asian="9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text-align="center" fo:margin-left="-0.2083in" fo:margin-right="-0.187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justify" fo:margin-left="-0.1979in">
        <style:tab-stops/>
      </style:paragraph-properties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margin-left="-0.1979in">
        <style:tab-stops/>
      </style:paragraph-properties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margin-left="-0.1979in">
        <style:tab-stops/>
      </style:paragraph-properties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T24" style:parent-style-name="Car.predefinitoparagrafo" style:family="text">
      <style:text-properties fo:font-size="8pt" style:font-size-asian="8pt"/>
    </style:style>
    <style:style style:name="P2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26" style:parent-style-name="Textbody" style:family="paragraph">
      <style:paragraph-properties fo:text-align="justify" fo:margin-left="-0.2083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justify" fo:margin-left="-0.2083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28" style:parent-style-name="Textbody" style:family="paragraph">
      <style:paragraph-properties fo:text-align="justify" fo:margin-left="-0.2083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justify" fo:margin-left="-0.2083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30" style:parent-style-name="Textbody" style:family="paragraph">
      <style:paragraph-properties fo:text-align="justify" fo:margin-left="-0.2083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31" style:parent-style-name="Textbody" style:family="paragraph">
      <style:paragraph-properties fo:text-align="justify" fo:margin-left="-0.2083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32" style:parent-style-name="Textbody" style:family="paragraph">
      <style:paragraph-properties fo:text-align="justify" fo:margin-left="-0.2298in">
        <style:tab-stops/>
      </style:paragraph-properties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bottom="0in" fo:margin-left="-0.2145in">
        <style:tab-stops>
          <style:tab-stop style:type="left" style:position="0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4" style:parent-style-name="Textbody" style:family="paragraph">
      <style:paragraph-properties fo:text-align="justify" fo:margin-bottom="0in" fo:margin-left="-0.2145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5" style:parent-style-name="Textbody" style:family="paragraph">
      <style:paragraph-properties fo:text-align="justify" fo:margin-bottom="0in" fo:margin-left="-0.2145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3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8" style:parent-style-name="Textbody" style:family="paragraph">
      <style:paragraph-properties fo:text-align="justify" fo:margin-bottom="0in" fo:margin-left="-0.214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39" style:parent-style-name="Textbody" style:family="paragraph">
      <style:paragraph-properties fo:text-align="justify" fo:margin-bottom="0in" fo:margin-left="-0.214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0" style:parent-style-name="Textbody" style:family="paragraph">
      <style:paragraph-properties fo:text-align="justify" fo:margin-bottom="0in" fo:margin-left="-0.2145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41" style:parent-style-name="Textbody" style:family="paragraph">
      <style:paragraph-properties fo:text-align="justify" fo:margin-bottom="0in" fo:margin-left="-0.2145in">
        <style:tab-stops/>
      </style:paragraph-properties>
    </style:style>
    <style:style style:name="T42" style:parent-style-name="Car.predefinitoparagrafo" style:family="text">
      <style:text-properties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43" style:parent-style-name="Car.predefinitoparagrafo" style:family="text">
      <style:text-properties style:font-name-complex="Arial" style:font-weight-complex="bold" fo:font-style="italic" style:font-style-asian="italic" style:font-style-complex="italic" fo:color="#323130" fo:font-size="8pt" style:font-size-asian="8pt" style:font-size-complex="8pt"/>
    </style:style>
  </office:automatic-styles>
  <office:body>
    <office:text text:use-soft-page-breaks="true">
      <text:h text:style-name="P1" text:outline-level="1">DICHIARAZIONE<text:s/>SOSTITUTIVA<text:s/>DI<text:s/>ATTO<text:s/>DI<text:s/>NOTORIETA’</text:h>
      <text:p text:style-name="P4">(ai sensi dell’art. 47 del D.P.R. <text:s/>n. 445 del 28/12/2000)</text:p>
      <text:p text:style-name="P5"/>
      <text:p text:style-name="P6">Il sottoscritto ___________________________________ C.F._______________________________ in qualità di<text:s/>______________________________ della ditta __________________________con sede legale in ________________________, Via __________________________ n. ____, in relazione alla domanda di ___________________________________ in località ____________________________ del comune di _______________________________ della ditta _____________________________ (P.I./C.F. n. __________________________________);</text:p>
      <text:p text:style-name="P7"/>
      <text:p text:style-name="P8">Ai sensi dell'art. 47 del D.P.R. <text:s/>n. 445 del 28/12/2000 consapevole che, in caso di dichiarazioni mendaci, è punito ai sensi del Codice penale e delle leggi specifiche in materia, sotto la propria responsabilità</text:p>
      <text:p text:style-name="P9"/>
      <text:p text:style-name="P10">D I C H I A R A</text:p>
      <text:p text:style-name="P11"/>
      <text:list text:style-name="LFO2" text:continue-numbering="true">
        <text:list-item>
          <text:p text:style-name="P12">che nei propri confronti non sussistono le cause di decadenza, di sospensione o di divieto di cui all’art. 67 del D.Lgs<text:s/>06/09/2011, n. 159 e s.m.i.</text:p>
        </text:list-item>
      </text:list>
      <text:p text:style-name="P13"/>
      <text:p text:style-name="P14"/>
      <text:p text:style-name="P15">Data ___________________<text:tab/><text:tab/><text:tab/><text:tab/><text:tab/><text:tab/></text:p>
      <text:p text:style-name="P16"><text:s text:c="103"/></text:p>
      <text:p text:style-name="P17"/>
      <text:p text:style-name="P18"/>
      <text:p text:style-name="P19"/>
      <text:p text:style-name="P20"/>
      <text:p text:style-name="P21"><text:tab/><text:tab/><text:tab/><text:tab/><text:tab/><text:tab/><text:tab/><text:tab/><text:tab/>Il dichiarante</text:p>
      <text:p text:style-name="P22"><text:tab/><text:tab/><text:tab/><text:tab/><text:tab/><text:tab/><text:tab/><text:tab/>______________________</text:p>
      <text:p text:style-name="P23"><text:s text:c="32"/><text:s text:c="66"/><text:tab/>(<text:span text:style-name="T24">Firma digitale</text:span>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NB: in caso di sottoscrizione autografa, allegare documento d'identità del firmatario in corso di validità</text:p>
      <text:p text:style-name="P33">INFORMATIVA SUL TRATTAMENTO DEI DATI PERSONALI AI SENSI DELL’ARTICOLO 13 DEL REGOLAMENTO GENERALE SULLA PROTEZIONE DEI DATI (REGOLAMENTO UE 2016/679).</text:p>
      <text:p text:style-name="P34">L’informativa è scaricabile dal sito dell’ente al seguente indirizzo: </text:p>
      <text:p text:style-name="P35"><text:a xlink:href="https://www.provincia.brescia.it/sites/default/files/allegati/istituzionale/25959/schemap07informativageneralepersitoprovincia.pdf" office:target-frame-name="_top" xlink:show="replace"><text:span text:style-name="T36">https://www.provincia.brescia.it/sites/default/files/allegati/istituzionale/25959/schemap07informativagenerale</text:span><text:span text:style-name="T37">persitoprovincia.pdf</text:span></text:a></text:p>
      <text:p text:style-name="P38">Il Responsabile dello specifico trattamento dei dati qui raccolti, in quanto designato dal Titolare, è il Dirigente del Settore Sviluppo Industriale e Paesaggio al quale potrà rivolgersi, per l’esercizio dei diritti<text:s/>dell’interessato.</text:p>
      <text:p text:style-name="P39">Incaricati del trattamento dei dati sono gli addetti del Settore Sviluppo Industriale e Paesaggio.</text:p>
      <text:p text:style-name="P40">Nominativi e recapiti del responsabile e degli incaricati del trattamento sono consultabili al seguente link:</text:p>
      <text:p text:style-name="P41"><text:a xlink:href="https://www.provincia.brescia.it/istituzionale/organigramma/settore-sviluppo-industriale-e-paesaggio" office:target-frame-name="_top" xlink:show="replace"><text:span text:style-name="T42">https://www.provincia.brescia.it/istituzionale/organigramma/settore-sviluppo-industriale-e-paesaggio</text:span></text:a><text:span text:style-name="T4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Titolo1" style:family="paragraph">
      <style:paragraph-properties fo:text-align="justify" fo:margin-left="-0.1875in" fo:margin-right="-0.1875in">
        <style:tab-stops/>
      </style:paragraph-properties>
      <style:text-properties fo:font-weight="normal" style:font-weight-asian="normal" style:font-weight-complex="normal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h text:style-name="P2" text:outline-level="1">Modulo C – <text:s/>D.lgs 159/2011 e s.m.i. in materia di documentazione antimafia</text:h>
      </style:header>
      <style:footer>
        <text:p text:style-name="P3"><text:s/>Modulo C – <text:s/>D.lgs 159/2011 e s.m.i. in materia di documentazione antimaf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meta:initial-creator>Ministero Interno</meta:initial-creator>
    <dc:creator>Gianni Bontempi</dc:creator>
    <meta:creation-date>2013-09-26T11:15:00Z</meta:creation-date>
    <dc:date>2022-03-03T09:19:00Z</dc:date>
    <meta:print-date>2022-03-02T07:18:00Z</meta:print-date>
    <meta:template xlink:href="Normal" xlink:type="simple"/>
    <meta:editing-cycles>24</meta:editing-cycles>
    <meta:editing-duration>PT1320S</meta:editing-duration>
    <meta:document-statistic meta:page-count="1" meta:paragraph-count="5" meta:word-count="384" meta:character-count="2572" meta:row-count="18" meta:non-whitespace-character-count="2193"/>
  </office:meta>
</office:document-meta>
</file>