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itolo_20_4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WW8Num6">
      <style:text-properties fo:font-size="11pt" style:font-size-asian="11pt" style:font-size-complex="11pt"/>
    </style:style>
    <style:style style:name="P13" style:family="paragraph" style:parent-style-name="Text_20_body" style:list-style-name="WW8Num3">
      <style:text-properties fo:font-size="11pt" style:font-size-asian="11pt" style:font-size-complex="11pt"/>
    </style:style>
    <style:style style:name="P14" style:family="paragraph" style:parent-style-name="Text_20_body" style:list-style-name="WW8Num7">
      <style:text-properties fo:font-size="11pt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4" style:family="text">
      <style:text-properties fo:color="#323130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DICHIARAZIONE SOSTITUTIVA DI ATTO DI NOTORIETA’</text:h>
      <text:p text:style-name="P9">(resa ai sensi dell’art. 47 del D.P.R. <text:s/>n. 445 del 28/12/2000)</text:p>
      <text:p text:style-name="P10"/>
      <text:p text:style-name="P3">Il sottoscritto ________________________________________, 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3"/>
      <text:p text:style-name="P3">Ai sensi dell'art. 47 del D.P.R. <text:s/>n. 445 del 28/12/2000 consapevole che, in caso di dichiarazioni mendaci, è punito ai sensi del Codice penale e delle leggi specifiche in materia, sotto la propria responsabilità</text:p>
      <text:p text:style-name="P3"/>
      <text:p text:style-name="P4">D I C H I A R A</text:p>
      <text:p text:style-name="Text_20_body">che la ditta ______________________________:</text:p>
      <text:p text:style-name="Text_20_body"/>
      <text:list xml:id="list5153750747325009236" text:style-name="WW8Num6">
        <text:list-item>
          <text:p text:style-name="P12">In caso di società di capitali (S.p.a., S.a.p.a., S.r.l.):</text:p>
        </text:list-item>
      </text:list>
      <text:list xml:id="list8280136350729666463" text:style-name="WW8Num3">
        <text:list-item>
          <text:list>
            <text:list-item>
              <text:p text:style-name="P13">ha quale unico socio, il Sig. __________________________________________________, nato a ______________________________ prov. ___________ <text:s text:c="2"/>il ______________ e residente a ______________________________ prov. ______________________________ in via ______________________________ n. ______________ (di cui si allega copia del documento di identità)</text:p>
            </text:list-item>
            <text:list-item>
              <text:p text:style-name="P13">ha un numero di soci pari o inferiori a quattro e quale socio di maggioranza il Sig. ______________________________, nato a ______________________________ prov. ________ <text:s text:c="2"/>il ______________ e residente a ______________________________ prov. ________ <text:s text:c="2"/>in via ______________________________ n. ______________ (di cui si allega copia del documento di identità) ovvero la società ______________________________ con sede a ______________________________ con P.IVA. ______________________________</text:p>
            </text:list-item>
          </text:list>
        </text:list-item>
      </text:list>
      <text:p text:style-name="P3"/>
      <text:list xml:id="list3171058877728748036" text:style-name="WW8Num7">
        <text:list-item>
          <text:p text:style-name="P14">ha, al suo interno, la figura del direttore Tecnico (art. 85 del D.Lgs. 159/2011 e s.m.i.): Sig. ______________________________, nato a ______________________________ prov. ________ il _______________ e residente a ______________________________ prov. ________ <text:s text:c="2"/>in via ______________________________ n. _____________ (di cui si allega copia del documento di identità)</text:p>
        </text:list-item>
      </text:list>
      <text:p text:style-name="P3"/>
      <text:list xml:id="list29307355" text:continue-numbering="true" text:style-name="WW8Num7">
        <text:list-item>
          <text:p text:style-name="P14">non ha, al suo interno, la figura del direttore Tecnico (art. 85 del D.Lgs. 159/2011 e s.m.i.);</text:p>
        </text:list-item>
      </text:list>
      <text:p text:style-name="P3"/>
      <text:p text:style-name="P3">Data ___________________<text:tab/><text:tab/><text:tab/><text:tab/><text:tab/><text:tab/></text:p>
      <text:p text:style-name="P3"><text:s text:c="113"/></text:p>
      <text:p text:style-name="P3"><text:tab/><text:tab/><text:tab/><text:tab/><text:tab/><text:tab/><text:tab/><text:tab/><text:tab/>Il dichiarante</text:p>
      <text:p text:style-name="P3"/>
      <text:p text:style-name="Text_20_body"><text:tab/><text:tab/><text:tab/><text:tab/><text:tab/><text:tab/><text:tab/><text:tab/>______________________</text:p>
      <text:p text:style-name="Text_20_body"><text:s text:c="98"/><text:tab/>(<text:span text:style-name="Car._20_predefinito_20_paragrafo"><text:span text:style-name="T1">Firma digitale</text:span></text:span>)</text:p>
      <text:p text:style-name="P5"/>
      <text:p text:style-name="P3">NB: in caso di sottoscrizione autografa, allegare documento d'identità del firmatario in corso di validità</text:p>
      <text:p text:style-name="P7"/>
      <text:p text:style-name="P8"><text:span text:style-name="Car._20_predefinito_20_paragrafo"><text:span text:style-name="T3">INFORMATIVA SUL TRATTAMENTO DEI DATI PERSONALI AI SENSI DELL’ARTICOLO 13 DEL REGOLAMENTO GENERALE SULLA PROTEZIONE DEI DATI (REGOLAMENTO UE 2016/679). </text:span></text:span><text:span text:style-name="Car._20_predefinito_20_paragrafo"><text:span text:style-name="T2">L’informativa è scaricabile dal sito dell’ente al seguente indirizzo: </text:span></text:span></text:p>
      <text:p text:style-name="P8"><text:a xlink:type="simple" xlink:href="https://www.provincia.brescia.it/istituzionale/privacy" text:style-name="Internet_20_link" text:visited-style-name="Visited_20_Internet_20_Link"><text:span text:style-name="Car._20_predefinito_20_paragrafo"><text:span text:style-name="T2">https://www.provincia.brescia.it/istituzionale/privacy</text:span></text:span></text:a><text:span text:style-name="Car._20_predefinito_20_paragrafo"><text:span text:style-name="T2"> </text:span></text:span></text:p>
      <text:p text:style-name="P6">Il Responsabile dello specifico trattamento dei dati qui raccolti, in quanto designato dal Titolare, è il Dirigente del Settore Sviluppo Industriale e Paesaggio al quale potrà rivolgersi, per l’esercizio dei diritti dell’interessato. Incaricati del trattamento dei dati sono gli addetti del Settore Sviluppo Industriale e Paesaggio. Nominativi e recapiti del responsabile e degli incaricati del trattamento sono consultabili al seguente link:</text:p>
      <text:p text:style-name="Text_20_body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2">https://www.provincia.brescia.it/istituzionale/organigramma/settore-sviluppo-industriale-e-paesaggio</text:span></text:span></text:a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/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size="8pt" style:font-size-asian="8pt" style:font-name-complex="Wingdings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size="8pt" style:font-size-asian="8pt" style:font-name-complex="Wingdings"/>
    </style:style>
    <style:style style:name="WW_5f_CharLFO3LVL2" style:display-name="WW_CharLFO3LVL2" style:family="text">
      <style:text-properties style:font-name="Wingdings" fo:font-size="8pt" style:font-size-asian="8pt" style:font-name-complex="Wingdings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8pt" style:font-size-asian="8pt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12pt" style:font-size-asian="12pt" style:font-name-complex="Wingdings" style:font-size-complex="12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 fo:font-size="12pt" style:font-size-asian="12pt" style:font-name-complex="Wingdings" style:font-size-complex="12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fo:font-size="8pt" style:font-size-asian="8pt" style:font-name-complex="Wingdings"/>
    </style:style>
    <style:style style:name="WW_5f_CharLFO8LVL2" style:display-name="WW_CharLFO8LVL2" style:family="text">
      <style:text-properties style:font-name="Times New Roman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fo:font-size="8pt" style:font-size-asian="8pt" style:font-name-complex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7cm" fo:margin-left="1.401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">
        <style:list-level-properties text:list-level-position-and-space-mode="label-alignment">
          <style:list-level-label-alignment text:label-followed-by="listtab" fo:text-indent="-0.7cm" fo:margin-left="2.101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7cm" fo:margin-left="1.401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7cm" fo:margin-left="2.101cm"/>
        </style:list-level-properties>
        <style:text-properties style:font-name="Times New Roman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ulo F – Composizione societaria e Direttore Tecnico</text:p>
      </style:header>
      <style:footer>
        <text:p text:style-name="MP2">Modulo F – Composizione societaria e Direttore Tecn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 SOSTITUTIVA  DI  ATTO  DI  NOTORIETA’</dc:title>
    <meta:initial-creator>MGasperini</meta:initial-creator>
    <meta:creation-date>2013-04-03T10:54:00Z</meta:creation-date>
    <dc:date>2022-10-25T09:07:36.91</dc:date>
    <meta:print-date>2022-03-02T07:19:00Z</meta:print-date>
    <meta:editing-cycles>23</meta:editing-cycles>
    <meta:editing-duration>PT47M8S</meta:editing-duration>
    <meta:document-statistic meta:table-count="0" meta:image-count="0" meta:object-count="0" meta:page-count="1" meta:paragraph-count="23" meta:word-count="398" meta:character-count="3604"/>
    <meta:template xlink:type="simple" xlink:actuate="onRequest" xlink:title="" xlink:href="../../../../../Downloads/modulo_f_-_composizione_societaria_e_direttore_tecnico.odt/Normal"/>
  </office:meta>
</office:document-meta>
</file>