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P9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13" style:family="paragraph" style:parent-style-name="Titolo_20_1"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itolo_20_1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Titolo_20_4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 style:list-style-name="WW8Num3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323130"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>DICHIARAZIONE SOSTITUTIVA DI ATTO DI NOTORIETA’</text:h>
      <text:p text:style-name="P1">(ai sensi dell’art. 47 del D.P.R. <text:s/>n. 445 del 28/12/2000)</text:p>
      <text:p text:style-name="P2"/>
      <text:p text:style-name="P3">Il sottoscritto ________________________________________, C.F._______________________________ in qualità di ______________________________ della ditta ______________________________ con sede legale in ________________________, Via ______________________________ n. ____, in relazione alla domanda di ______________________________________ in località ____________________________ del comune di _______________________________ della ditta _____________________________ (P.I./C.F. n. __________________________________);</text:p>
      <text:p text:style-name="P3"/>
      <text:p text:style-name="P3">Ai sensi dell'art. 47 del D.P.R. <text:s/>n. 445 del 28/12/2000 consapevole che, in caso di dichiarazioni mendaci, è punito ai sensi del Codice penale e delle leggi specifiche in materia, sotto la propria responsabilità</text:p>
      <text:p text:style-name="P3"/>
      <text:p text:style-name="P5">D I C H I A R A</text:p>
      <text:p text:style-name="Text_20_body"/>
      <text:list xml:id="list9194309302102023774" text:style-name="WW8Num3">
        <text:list-item>
          <text:p text:style-name="P16">che copia della domanda di autorizzazione presentata alla Provincia di Brescia è stata presentata, completa dei seguenti elaborati:</text:p>
        </text:list-item>
      </text:list>
      <text:p text:style-name="P11">___________________________________________________</text:p>
      <text:p text:style-name="P11">___________________________________________________</text:p>
      <text:p text:style-name="P11">___________________________________________________</text:p>
      <text:p text:style-name="P11">___________________________________________________</text:p>
      <text:p text:style-name="P11"/>
      <text:list xml:id="list29329421" text:continue-numbering="true" text:style-name="WW8Num3">
        <text:list-item>
          <text:p text:style-name="P16">che copia degli elementi integrativi presentati alla Provincia è stata inoltrata, completa dei seguenti elaborati</text:p>
        </text:list-item>
      </text:list>
      <text:p text:style-name="P11">___________________________________________________</text:p>
      <text:p text:style-name="P11">___________________________________________________</text:p>
      <text:p text:style-name="P12">_________________________<text:span text:style-name="Car._20_predefinito_20_paragrafo"><text:span text:style-name="T1">________________________</text:span></text:span></text:p>
      <text:p text:style-name="P11">___________________________________________________</text:p>
      <text:p text:style-name="P3"/>
      <text:p text:style-name="P4">al Comune di _________________ in data ________________</text:p>
      <text:p text:style-name="P4">al Comune di _________________ in data ________________</text:p>
      <text:p text:style-name="P4">al Comune di _________________ in data ________________</text:p>
      <text:p text:style-name="P4"/>
      <text:p text:style-name="P3">Data ___________________<text:tab/><text:tab/><text:tab/><text:tab/><text:tab/><text:tab/></text:p>
      <text:p text:style-name="P3"><text:s text:c="103"/></text:p>
      <text:p text:style-name="P3"><text:tab/><text:tab/><text:tab/><text:tab/><text:tab/><text:tab/><text:tab/><text:tab/><text:tab/>Il dichiarante</text:p>
      <text:p text:style-name="P3"><text:tab/><text:tab/><text:tab/><text:tab/><text:tab/><text:tab/><text:tab/><text:tab/></text:p>
      <text:p text:style-name="P3"><text:tab/><text:tab/><text:tab/><text:tab/><text:tab/><text:tab/><text:tab/><text:tab/>______________________</text:p>
      <text:p text:style-name="Text_20_body"><text:s text:c="98"/><text:tab/>(<text:span text:style-name="Car._20_predefinito_20_paragrafo"><text:span text:style-name="T2">Firma digitale</text:span></text:span>)</text:p>
      <text:p text:style-name="P6"/>
      <text:p text:style-name="P6"/>
      <text:p text:style-name="P3">NB: in caso di sottoscrizione autografa, allegare documento d'identità del firmatario in corso di validità</text:p>
      <text:p text:style-name="Text_20_body"/>
      <text:p text:style-name="P8">INFORMATIVA SUL TRATTAMENTO DEI DATI PERSONALI AI SENSI DELL’ARTICOLO 13 DEL REGOLAMENTO GENERALE SULLA PROTEZIONE DEI DATI (REGOLAMENTO UE 2016/679).</text:p>
      <text:p text:style-name="P9">L’informativa è scaricabile dal sito dell’ente al seguente indirizzo: </text:p>
      <text:p text:style-name="P10"><text:a xlink:type="simple" xlink:href="https://www.provincia.brescia.it/istituzionale/privacy" text:style-name="Internet_20_link" text:visited-style-name="Visited_20_Internet_20_Link"><text:span text:style-name="Car._20_predefinito_20_paragrafo"><text:span text:style-name="T3">https://www.provincia.brescia.it/istituzionale/privacy</text:span></text:span></text:a><text:span text:style-name="Car._20_predefinito_20_paragrafo"><text:span text:style-name="T3"> </text:span></text:span></text:p>
      <text:p text:style-name="P7">Il Responsabile dello specifico trattamento dei dati qui raccolti, in quanto designato dal Titolare, è il Dirigente del Settore Sviluppo Industriale e Paesaggio al quale potrà rivolgersi, per l’esercizio dei diritti dell’interessato.</text:p>
      <text:p text:style-name="P7">Incaricati del trattamento dei dati sono gli addetti del Settore Sviluppo Industriale e Paesaggio.</text:p>
      <text:p text:style-name="P7">Nominativi e recapiti del responsabile e degli incaricati del trattamento sono consultabili al seguente link:</text:p>
      <text:p text:style-name="Text_20_body"><text:a xlink:type="simple" xlink:href="https://www.provincia.brescia.it/istituzionale/organigramma/settore-sviluppo-industriale-e-paesaggio" office:target-frame-name="_top" xlink:show="replace" text:style-name="Internet_20_link" text:visited-style-name="Visited_20_Internet_20_Link"><text:span text:style-name="Car._20_predefinito_20_paragrafo"><text:span text:style-name="T3">htt</text:span></text:span></text:a><text:a xlink:type="simple" xlink:href="https://www.provincia.brescia.it/istituzionale/organigramma/settore-sviluppo-industriale-e-paesaggio" office:target-frame-name="_top" xlink:show="replace" text:style-name="Internet_20_link" text:visited-style-name="Visited_20_Internet_20_Link"><text:span text:style-name="Car._20_predefinito_20_paragrafo"><text:span text:style-name="T3">ps://www.provincia.brescia.it/istituzionale/organigramma/settore-sviluppo-industriale-e-paesaggio</text:span></text:span></text:a><text:span text:style-name="Car._20_predefinito_20_paragrafo"><text:span text:style-name="T4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fo:font-size="12pt" style:font-size-asian="12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fo:font-size="12pt" style:font-size-asian="12pt" style:font-name-complex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7cm" fo:margin-left="1.90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1">
      <style:text-properties fo:font-size="9pt" fo:font-weight="normal" style:font-size-asian="9pt" style:font-weight-asian="normal" style:font-size-complex="9pt" style:font-weight-complex="normal"/>
    </style:style>
    <style:style style:name="MP2" style:family="paragraph" style:parent-style-name="Titolo_20_1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Modulo I – Presentazione istanza o elementi integrativi al Comune / ai Comuni</text:h>
      </style:header>
      <style:footer>
        <text:h text:style-name="MP2" text:outline-level="1">Modulo I – Presentazione istanza o elementi integrativi al Comune / ai Comuni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DICHIARAZIONE  SOSTITUTIVA  DI  ATTO  DI  NOTORIETA’</dc:title>
    <meta:initial-creator>MGasperini</meta:initial-creator>
    <meta:creation-date>2002-08-30T10:52:00Z</meta:creation-date>
    <dc:date>2022-10-25T09:08:34.29</dc:date>
    <meta:print-date>2002-09-16T15:18:00Z</meta:print-date>
    <meta:editing-cycles>33</meta:editing-cycles>
    <meta:editing-duration>PT40M13S</meta:editing-duration>
    <meta:document-statistic meta:table-count="0" meta:image-count="0" meta:object-count="0" meta:page-count="1" meta:paragraph-count="34" meta:word-count="301" meta:character-count="3050"/>
    <meta:template xlink:type="simple" xlink:actuate="onRequest" xlink:title="" xlink:href="../../../../../Downloads/modulo_i_-_presentazione_istanza_o_elementi_integrativi_al_comune.odt/Normal"/>
  </office:meta>
</office:document-meta>
</file>