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1200000012DE287DE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901cm"/>
        </style:tab-stops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901cm"/>
        </style:tab-stops>
      </style:paragraph-properties>
      <style:text-properties fo:font-size="9pt" fo:background-color="transparent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8pt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font-style="normal" fo:background-color="#ff3333" style:font-size-asian="10pt" style:font-style-asian="normal" style:font-name-complex="Arial" style:font-size-complex="10pt" style:font-style-complex="normal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6.166cm"/>
        </style:tab-stops>
      </style:paragraph-properties>
      <style:text-properties fo:color="#000000" style:font-name="Times New Roman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9pt" fo:background-color="#ff3333" style:font-size-asian="9pt" style:font-size-complex="9pt"/>
    </style:style>
    <style:style style:name="P17" style:family="paragraph" style:parent-style-name="Footer">
      <style:text-properties fo:background-color="#ff3333"/>
    </style:style>
    <style:style style:name="P18" style:family="paragraph" style:parent-style-name="Nessuna_20_spaziatura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Nessuna_20_spaziatura">
      <style:text-properties fo:font-size="10pt" style:font-size-asian="10pt" style:font-size-complex="10pt"/>
    </style:style>
    <style:style style:name="P20" style:family="paragraph" style:parent-style-name="Nessuna_20_spaziatura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Nessuna_20_spaziatura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Nessuna_20_spaziatura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Nessuna_20_spaziatura">
      <style:paragraph-properties fo:text-align="justify" style:justify-single-word="false" fo:background-color="transparent">
        <style:tab-stops>
          <style:tab-stop style:position="16.854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26" style:family="paragraph" style:parent-style-name="Titolo_20_4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1pt" style:font-size-asian="11pt" style:font-size-complex="11pt"/>
    </style:style>
    <style:style style:name="P27" style:family="paragraph" style:parent-style-name="Nessuna_20_spaziatura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Nessuna_20_spaziatura" style:list-style-name="L4">
      <style:text-properties fo:font-size="10pt" style:font-size-asian="10pt" style:font-size-complex="10pt"/>
    </style:style>
    <style:style style:name="P29" style:family="paragraph" style:parent-style-name="Nessuna_20_spaziatura" style:list-style-name="L3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30" style:family="paragraph" style:parent-style-name="Nessuna_20_spaziatura" style:list-style-name="L3">
      <style:paragraph-properties fo:text-align="justify" style:justify-single-word="false" fo:background-color="transparent">
        <style:tab-stops>
          <style:tab-stop style:position="16.854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32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3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size="10pt" fo:background-color="transparen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transparent" style:font-size-asian="9pt" style:font-size-complex="9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323130" fo:font-size="8pt" fo:font-style="italic" style:font-size-asian="8pt" style:font-style-asian="italic" style:font-size-complex="8pt" style:font-style-complex="italic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text:list-style style:name="L1">
      <text:list-level-style-bullet text:level="1" text:style-name="WW_5f_CharLFO1LVL1" text:bullet-char="⃣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image text:level="2" xlink:href="Pictures/100002000000001200000012DE287DE5.gif" xlink:type="simple" xlink:show="embed" xlink:actuate="onLoad">
        <style:list-level-properties text:list-level-position-and-space-mode="label-alignment" style:vertical-pos="bottom" style:vertical-rel="baseline" fo:width="0.476cm" fo:height="0.476cm">
          <style:list-level-label-alignment text:label-followed-by="listtab" fo:text-indent="-0.635cm" fo:margin-left="1.905cm"/>
        </style:list-level-properties>
      </text:list-level-style-image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4">DICHIARAZIONE SOSTITUTIVA DI ATTO DI NOTORIETA’</text:h>
      <text:p text:style-name="P2">(ai sensi dell’art. 47 del D.P.R. <text:s/>n. 445 del 28/12/2000)</text:p>
      <text:p text:style-name="P3">ASSOLVIMENTO IMPOSTA DI BOLLO</text:p>
      <text:p text:style-name="P4">(ai sensi dell'art. 15 DPR 642/1972 e dell'art. 3 Decreto Interministeriale 10.11.2011)</text:p>
      <text:p text:style-name="P13"/>
      <text:p text:style-name="P6">Il/la sottoscritto/a____________________________________________ <text:s/>nato/a a______________________________ il_______________________, C.F._______________________________ in qualità di:</text:p>
      <text:list xml:id="list626209420548051367" text:style-name="L1">
        <text:list-item>
          <text:p text:style-name="P31">privato cittadino</text:p>
        </text:list-item>
        <text:list-item>
          <text:p text:style-name="P31">titolare/legale rappresentante/altro:____________________________________________________della ditta _____________________________________________________________________ con sede legale in _______________________________________, <text:s/>Via ______________________________ n. ____, </text:p>
        </text:list-item>
      </text:list>
      <text:p text:style-name="P6"/>
      <text:p text:style-name="P6">in relazione alla domanda/istanza per il rilascio di_______________________________________________ in località _______________________________________ del Comune di _______________________________ della ditta <text:span text:style-name="T1">(compilare se non si tratta di un privato cittadino)</text:span>___________________________________________ (P.I./C.F. n. __________________________________);</text:p>
      <text:p text:style-name="P14"/>
      <text:p text:style-name="P15">consapevole delle sanzioni penali nel caso di dichiarazioni non veritiere, di formazione o uso di atti falsi, richiamate dall’art. 76 del D.P.R. n. 445/2000, sotto la propria responsabilità</text:p>
      <text:p text:style-name="P7"/>
      <text:p text:style-name="P7">D I C H I A R A</text:p>
      <text:list xml:id="list7134672068424328740" text:style-name="L2">
        <text:list-header>
          <text:p text:style-name="P32"/>
        </text:list-header>
        <text:list-item>
          <text:p text:style-name="P33">di aver assolto, secondo le modalità di legge, al pagamento dell'imposta da bollo mediante apposizione e annullamento delle seguenti marche da bollo:</text:p>
        </text:list-item>
      </text:list>
      <text:list xml:id="list7149624659700395701" text:style-name="L3">
        <text:list-header>
          <text:p text:style-name="P30"/>
        </text:list-header>
        <text:list-item>
          <text:p text:style-name="P30">per l'istanza: marca da bollo di euro:______________ con identificativo n._____________________________ emessa il ____/____/_________</text:p>
          <text:p text:style-name="P30"/>
        </text:list-item>
      </text:list>
      <text:p text:style-name="P25"><draw:frame draw:style-name="fr1" draw:name="Cornice1" text:anchor-type="paragraph" svg:x="5.514cm" svg:y="0.104cm" svg:width="5.607cm" style:rel-width="scale" svg:height="4.212cm" style:rel-height="scale" draw:z-index="0"><draw:text-box><text:p text:style-name="P18"/><text:p text:style-name="P18"/><text:p text:style-name="P18"/><text:p text:style-name="P22">Apporre la marca da bollo</text:p><text:p text:style-name="P22">e annullarla qualora non sia stata apposta direttamente sull'istanza</text:p></draw:text-box></draw:frame> <text:s text:c="1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29287868" text:continue-numbering="true" text:style-name="L3">
        <text:list-item>
          <text:p text:style-name="P27">per il rilascio dell'atto (autorizzazione, nulla osta, licenza, ecc...): <text:span text:style-name="T5">marca da bollo di euro:______________ con identificativo n._____________________________ emessa il ____/____/_________</text:span></text:p>
          <text:p text:style-name="P29"/>
        </text:list-item>
      </text:list>
      <text:p text:style-name="P21"><draw:frame draw:style-name="fr1" draw:name="Cornice2" text:anchor-type="paragraph" svg:x="5.514cm" svg:y="0.104cm" svg:width="5.607cm" style:rel-width="scale" svg:height="4.256cm" style:rel-height="scale" draw:z-index="1"><draw:text-box><text:p text:style-name="P18"/><text:p text:style-name="P18"/><text:p text:style-name="P22">Apporre la marca da bollo</text:p><text:p text:style-name="P22">e annullarla qualora non sia stata consegnata direttamente all'Ente per il rilascio dell'atto in forma cartacea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list xml:id="list9179311127372189651" text:style-name="L4">
        <text:list-item>
          <text:p text:style-name="P28">di utilizzare le suindicate marche da bollo esclusivamente per la motivazione in oggetto conservando la presente dichiarazione per i controlli di legge </text:p>
          <text:p text:style-name="P28"/>
        </text:list-item>
      </text:list>
      <text:p text:style-name="P23">Data ___________________<text:tab/><text:tab/><text:tab/><text:tab/><text:tab/> <text:s text:c="13"/>Il dichiarante</text:p>
      <text:p text:style-name="P23"><text:tab/><text:tab/><text:tab/><text:tab/><text:tab/><text:tab/><text:tab/> <text:s text:c="10"/>____________________________</text:p>
      <text:p text:style-name="P24">NB: la presente dichiarazione deve essere firmata digitalmente o in forma autografa, in caso di sottoscrizione autografa è necessario allegare copia di un documento d'identità del firmatario in corso di validità</text:p>
      <text:p text:style-name="P5"><text:soft-page-break/></text:p>
      <text:p text:style-name="P8">INFORMATIVA SUL TRATTAMENTO DEI DATI PERSONALI AI SENSI DELL’ARTICOLO 13 DEL REGOLAMENTO GENERALE SULLA PROTEZIONE DEI DATI (REGOLAMENTO UE 2016/679).</text:p>
      <text:p text:style-name="P10">L’informativa è scaricabile dal sito dell’ente al seguente indirizzo:</text:p>
      <text:p text:style-name="P12"><text:a xlink:type="simple" xlink:href="https://www.provincia.brescia.it/istituzionale/privacy" text:style-name="Internet_20_link" text:visited-style-name="Visited_20_Internet_20_Link"><text:span text:style-name="Car._20_predefinito_20_paragrafo"><text:span text:style-name="T3">https://www.provincia.brescia.it/istituzionale/privacy</text:span></text:span></text:a><text:span text:style-name="Car._20_predefinito_20_paragrafo"><text:span text:style-name="T3"> </text:span></text:span></text:p>
      <text:p text:style-name="P9">Il Responsabile dello specifico trattamento dei dati qui raccolti, in quanto designato dal Titolare, è il Dirigente del Settore Sviluppo Industriale e Paesaggio al quale potrà rivolgersi, per l’esercizio dei diritti dell’interessato. Incaricati del trattamento dei dati sono gli addetti del Settore Sviluppo Industriale e Paesaggio. Nominativi e recapiti del responsabile e degli incaricati del trattamento sono consultabili al seguente link:</text:p>
      <text:p text:style-name="P11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3">https://www.provincia.brescia.it/istituzionale/organigramma/settore-sviluppo-industriale-e-paesaggio</text:span></text:span></text:a><text:span text:style-name="Car._20_predefinito_20_paragrafo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/>
    </style:style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1" style:display-name="WW_CharLFO1LVL1" style:family="text">
      <style:text-properties style:font-name="Wingdings" fo:font-size="12pt" style:font-name-asian="OpenSymbol" style:font-size-asian="12pt" style:font-name-complex="OpenSymbol" style:font-size-complex="12pt"/>
    </style:style>
    <style:style style:name="WW_5f_CharLFO1LVL2" style:display-name="WW_CharLFO1LVL2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3" style:display-name="WW_CharLFO1LVL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4" style:display-name="WW_CharLFO1LVL4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5" style:display-name="WW_CharLFO1LVL5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6" style:display-name="WW_CharLFO1LVL6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7" style:display-name="WW_CharLFO1LVL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8" style:display-name="WW_CharLFO1LVL8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9" style:display-name="WW_CharLFO1LVL9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text-align="end" style:justify-single-word="false"/>
      <style:text-properties fo:font-size="9pt" fo:background-color="#ff3333" style:font-size-asian="9pt" style:font-size-complex="9pt"/>
    </style:style>
    <style:style style:name="MP3" style:family="paragraph" style:parent-style-name="Footer">
      <style:text-properties fo:background-color="#ff3333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background-color="transparen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ulo A</text:span></text:span><text:span text:style-name="Car._20_predefinito_20_paragrafo"><text:span text:style-name="MT2"> </text:span></text:span><text:span text:style-name="Car._20_predefinito_20_paragrafo"><text:span text:style-name="MT1">- Annullamento marca da bollo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Sabrina Corazza</meta:initial-creator>
    <meta:creation-date>2022-01-05T15:20:00Z</meta:creation-date>
    <dc:date>2022-10-25T09:06:12.74</dc:date>
    <meta:print-date>2022-06-16T15:16:30.87</meta:print-date>
    <meta:editing-cycles>49</meta:editing-cycles>
    <meta:editing-duration>PT9H47M19S</meta:editing-duration>
    <meta:document-statistic meta:table-count="0" meta:image-count="0" meta:object-count="0" meta:page-count="2" meta:paragraph-count="28" meta:word-count="374" meta:character-count="3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Modulo%20A%20-%20Annullamento%20marca%20da%20bollo.odt/Normal"/>
  </office:meta>
</office:document-meta>
</file>