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052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Rimandonotaapièdipagina" style:family="text">
      <style:text-properties style:font-name="Arial" style:font-name-complex="Arial"/>
    </style:style>
    <style:style style:name="P8" style:parent-style-name="Testonotaapièdipagina" style:family="paragraph">
      <style:paragraph-properties fo:margin-left="0.0986in" fo:text-indent="-0.0986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Rimandonotaapièdipagina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00%" fo:margin-left="3.6423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top="0.0833in" fo:margin-bottom="0.0833in" fo:margin-left="0.8861in" fo:text-indent="-0.8861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 fo:background-color="#FFFF00"/>
    </style:style>
    <style:style style:name="T32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33" style:parent-style-name="Car.predefinitoparagrafo" style:family="text">
      <style:text-properties style:font-name="Arial" style:font-name-complex="Arial" style:font-style-complex="italic" fo:background-color="#FFFF00"/>
    </style:style>
    <style:style style:name="T34" style:parent-style-name="Car.predefinitoparagrafo" style:family="text">
      <style:text-properties style:font-name="Arial" style:font-name-complex="Arial" style:font-style-complex="italic" fo:background-color="#FFFF00"/>
    </style:style>
    <style:style style:name="T35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Normale" style:family="paragraph">
      <style:paragraph-properties fo:text-align="justify" fo:margin-top="0.1666in" fo:margin-bottom="0.0833in"/>
      <style:text-properties style:font-name="Arial" style:font-name-complex="Arial"/>
    </style:style>
    <style:style style:name="TableColumn38" style:family="table-column">
      <style:table-column-properties style:column-width="6.5958in"/>
    </style:style>
    <style:style style:name="Table37" style:family="table">
      <style:table-properties style:width="6.5958in" fo:margin-left="0.075in" table:align="left"/>
    </style:style>
    <style:style style:name="TableRow39" style:family="table-row">
      <style:table-row-properties style:min-row-height="0.1479in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44" style:family="table-column">
      <style:table-column-properties style:column-width="6.5958in"/>
    </style:style>
    <style:style style:name="Table43" style:family="table">
      <style:table-properties style:width="6.5958in" fo:margin-left="0.075in" table:align="left"/>
    </style:style>
    <style:style style:name="TableRow45" style:family="table-row">
      <style:table-row-properties style:min-row-height="0.1479in"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50" style:family="table-column">
      <style:table-column-properties style:column-width="6.5958in"/>
    </style:style>
    <style:style style:name="Table49" style:family="table">
      <style:table-properties style:width="6.5958in" fo:margin-left="0.075in" table:align="left"/>
    </style:style>
    <style:style style:name="TableRow51" style:family="table-row">
      <style:table-row-properties style:min-row-height="0.1479in"/>
    </style:style>
    <style:style style:name="TableCell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55" style:parent-style-name="Normale" style:family="paragraph">
      <style:paragraph-properties fo:margin-bottom="0in"/>
      <style:text-properties style:font-name="Arial" style:font-name-complex="Arial"/>
    </style:style>
    <style:style style:name="P56" style:parent-style-name="Normale" style:family="paragraph">
      <style:paragraph-properties fo:text-align="justify" fo:margin-top="0.0416in" fo:margin-bottom="0.0416in" fo:margin-left="0.2479in" fo:text-indent="-0.2479in">
        <style:tab-stops/>
      </style:paragraph-properties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60" style:family="table-column">
      <style:table-column-properties style:column-width="6.5958in"/>
    </style:style>
    <style:style style:name="Table59" style:family="table">
      <style:table-properties style:width="6.5958in" fo:margin-left="0.075in" table:align="left"/>
    </style:style>
    <style:style style:name="TableRow61" style:family="table-row">
      <style:table-row-properties style:min-row-height="0.1479in"/>
    </style:style>
    <style:style style:name="TableCell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top="0.0833in" fo:margin-bottom="0.0833in"/>
    </style:style>
    <style:style style:name="T6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style:text-autospace="none"/>
      <style:text-properties style:font-name="Arial" style:font-name-complex="Arial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73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4.8236in"/>
    </style:style>
    <style:style style:name="Table74" style:family="table">
      <style:table-properties style:width="6.5958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P87" style:parent-style-name="Normale" style:family="paragraph">
      <style:paragraph-properties fo:text-align="justify" fo:margin-top="0.1666in" fo:margin-bottom="0.0833in" fo:margin-right="0.0986in"/>
      <style:text-properties style:font-name="Arial" style:font-name-complex="Arial"/>
    </style:style>
    <style:style style:name="P88" style:parent-style-name="Normale" style:family="paragraph">
      <style:paragraph-properties fo:text-align="justify" fo:margin-top="0.1666in" fo:margin-bottom="0.0833in" fo:margin-right="0.0986in"/>
      <style:text-properties style:font-name="Arial" style:font-name-complex="Arial"/>
    </style:style>
    <style:style style:name="P89" style:parent-style-name="Normale" style:family="paragraph">
      <style:paragraph-properties fo:text-align="justify" fo:margin-top="0.0416in" fo:margin-bottom="0in" fo:line-height="100%" fo:margin-right="0.0986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justify" fo:margin-top="0.0416in" fo:margin-bottom="0in" fo:line-height="100%" fo:margin-left="0.2479in" fo:margin-right="0.0986in" fo:text-indent="-0.2479in">
        <style:tab-stops>
          <style:tab-stop style:type="left" style:position="0.00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background-color="#FFFF00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background-color="#FFFF00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justify" fo:margin-top="0.0416in" fo:margin-bottom="0in" fo:line-height="100%" fo:margin-right="0.0986in"/>
      <style:text-properties style:font-name="Arial" style:font-name-complex="Arial"/>
    </style:style>
    <style:style style:name="P108" style:parent-style-name="Normale" style:family="paragraph">
      <style:text-properties style:language-asian="it" style:country-asian="IT"/>
    </style:style>
    <style:style style:name="P109" style:parent-style-name="Titolo2" style:family="paragraph">
      <style:paragraph-properties fo:text-align="justify" fo:margin-top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0" style:parent-style-name="Titolo2" style:family="paragraph">
      <style:paragraph-properties fo:text-align="justify" fo:margin-top="0in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7" style:parent-style-name="Titolo2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8" style:parent-style-name="Titolo2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9" style:parent-style-name="Titolo2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0" style:parent-style-name="Normale" style:family="paragraph">
      <style:paragraph-properties fo:text-align="justify" fo:margin-top="0.0416in" fo:margin-bottom="0.0416in"/>
      <style:text-properties style:font-name="Arial" style:font-name-complex="Arial"/>
    </style:style>
    <style:style style:name="P121" style:parent-style-name="Normale" style:family="paragraph">
      <style:paragraph-properties style:text-autospace="none" fo:margin-bottom="0.0833in" fo:margin-left="3.9333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style:text-autospace="none" fo:margin-bottom="0.0833in" fo:margin-left="3.9333in">
        <style:tab-stops/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style:text-autospace="none" fo:text-align="center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background-color="#FFFF00"/>
    </style:style>
    <style:style style:name="P136" style:parent-style-name="Normale" style:family="paragraph">
      <style:paragraph-properties fo:margin-top="0.1666in" fo:margin-bottom="0.0416in" fo:margin-left="4.0361in" fo:margin-right="0.0986in">
        <style:tab-stops/>
      </style:paragraph-properties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margin-top="0.1666in" fo:margin-bottom="0.0416in" fo:margin-right="0.0986in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style:text-autospace="none" fo:margin-top="0.0416in" fo:margin-bottom="0.0416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background-color="#FFFF00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paragraph-properties fo:margin-top="0.0416in" fo:margin-bottom="0.0416in" fo:margin-right="0.0986in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background-color="#FFFF00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background-color="#FFFF00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Times New Roman" fo:font-size="6.5pt" style:font-size-asian="6.5pt" style:font-size-complex="6.5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Times New Roman" fo:font-size="6.5pt" style:font-size-asian="6.5pt" style:font-size-complex="6.5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56" style:parent-style-name="Default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59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160" style:parent-style-name="Default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6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64" style:parent-style-name="Default" style:family="paragraph">
      <style:paragraph-properties fo:text-align="justify"/>
    </style:style>
    <style:style style:name="T16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67" style:parent-style-name="Default" style:family="paragraph">
      <style:paragraph-properties fo:text-align="justify"/>
    </style:style>
    <style:style style:name="T16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70" style:parent-style-name="Default" style:family="paragraph">
      <style:paragraph-properties fo:text-align="justify"/>
    </style:style>
    <style:style style:name="T17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72" style:parent-style-name="Default" style:family="paragraph">
      <style:paragraph-properties fo:text-align="justify"/>
    </style:style>
    <style:style style:name="T17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74" style:parent-style-name="Default" style:family="paragraph">
      <style:paragraph-properties fo:text-align="justify"/>
    </style:style>
    <style:style style:name="T17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break-before="page" fo:text-align="center"/>
      <style:text-properties style:font-name="Arial" style:font-name-complex="Arial" style:font-weight-complex="bold" fo:font-size="11pt" style:font-size-asian="11pt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="Arial" style:font-name-complex="Arial" fo:font-size="11pt" style:font-size-asian="11pt"/>
    </style:style>
    <style:style style:name="T189" style:parent-style-name="Car.predefinitoparagrafo" style:family="text">
      <style:text-properties style:font-name="Arial" style:font-name-complex="Arial" fo:font-size="11pt" style:font-size-asian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91" style:parent-style-name="Car.predefinitoparagrafo" style:family="text">
      <style:text-properties style:font-name="Arial" style:font-name-complex="Arial" fo:font-size="11pt" style:font-size-asian="11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lla PROVINCIA DI BRESCIA</text:p>
      <text:p text:style-name="P4"/>
      <text:p text:style-name="P5"><text:span text:style-name="T6">Settore Sviluppo Industriale e Paesaggio<text:s/></text:span><text:span text:style-name="T7"><text:note text:note-class="footnote" text:id="_ftn0"><text:note-citation>1</text:note-citation><text:note-body><text:p text:style-name="P8"><text:span text:style-name="T9"><text:s/>nel caso di<text:s/></text:span><text:span text:style-name="T10">modifiche relative a progetti di cava (attività estrattiva), di installazioni e stabilimenti industriali soggetti ad AIA ed AUA e di impianti di<text:s/></text:span><text:span text:style-name="T11">depurazione di acque reflue urbane</text:span><text:span text:style-name="T12">;</text:span></text:p></text:note-body></text:note></text:span></text:p>
      <text:p text:style-name="P13">PEC: sviluppopaesaggio@pec.provincia.bs.it</text:p>
      <text:p text:style-name="P14"/>
      <text:p text:style-name="P15"><text:span text:style-name="T16">Settore Sostenibilità Ambientale e Protezione Civile<text:s/></text:span><text:span text:style-name="T17"><text:note text:note-class="footnote" text:id="_ftn1"><text:note-citation>2</text:note-citation><text:note-body><text:p text:style-name="Testonotaapièdipagina"><text:span text:style-name="T18"><text:s/>nel caso di<text:s/></text:span><text:span text:style-name="T19">modifiche relative a tutte le ulteriori tipologie progettuali di competenza della Provincia</text:span><text:span text:style-name="T20">.</text:span></text:p></text:note-body></text:note></text:span></text:p>
      <text:p text:style-name="P21">PEC: ambiente@pec.provincia.bs.it</text:p>
      <text:p text:style-name="P22"/>
      <text:p text:style-name="P23"><text:span text:style-name="T24">OGGETTO:</text:span><text:span text:style-name="T25"><text:tab/></text:span><text:span text:style-name="T26">Domanda di<text:s/></text:span><text:bookmark-start text:name="_Hlk101882799"/><text:span text:style-name="T27">valutazione preliminare ai sensi dell’art. 6, comma 9/9-bis del d.lgs.152/2006</text:span><text:bookmark-end text:name="_Hlk101882799"/><text:span text:style-name="T28"><text:s/>relativa alla<text:s/></text:span><text:span text:style-name="T29">modifica/estensione/adeguamento tecnico</text:span><text:span text:style-name="T30"><text:s/>del progetto<text:s/></text:span><text:span text:style-name="T31">___________________</text:span><text:span text:style-name="T32"><text:s/></text:span><text:span text:style-name="T33">(denominazione completa del progetto<text:s/></text:span><text:span text:style-name="T34">oggetto di modifica/estensione/adeguamento tecnico)</text:span><text:span text:style-name="T35"><text:s/></text:span></text:p>
      <text:p text:style-name="P36">Il/La sottoscritto/a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serire Nome e Cognome del dichiarante</text:p>
          </table:table-cell>
        </table:table-row>
      </table:table>
      <text:p text:style-name="P42">in qualità di legale rappresentante dell’Ente/Società<text:s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Inserire denominazione e ragione sociale dell’Ente/Società</text:p>
          </table:table-cell>
        </table:table-row>
      </table:table>
      <text:p text:style-name="P48">con sede legale in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Inserire Comune/Stato, Provincia, C.A.P., indirizzo, telefono, indirizzo di posta elettronica certificata</text:p>
          </table:table-cell>
        </table:table-row>
      </table:table>
      <text:p text:style-name="P54"/>
      <text:p text:style-name="P55">chiede la valutazione preliminare ai sensi:</text:p>
      <text:list text:style-name="LFO1" text:continue-numbering="true">
        <text:list-item>
          <text:p text:style-name="P56">dell’articolo 6, comma 9 del d.lgs. n. 152/06 in relazione<text:s/><text:bookmark-start text:name="_Hlk101882925"/>alle<text:s/>modifiche/estensioni/adeguamenti tecnici finalizzati a migliorare il rendimento e le prestazioni ambientali, che non comportino impatti ambientali significativi e negativi,<text:s/></text:p>
        </text:list-item>
        <text:list-item>
          <text:p text:style-name="P57"><text:bookmark-end text:name="_Hlk101882925"/>dell’articolo 6, comma 9-bis del d.lgs. n. 152/06, in relazione alle<text:s/><text:bookmark-start text:name="_Hlk101883010"/>modifiche/estensioni/adeguamenti tecnici non sostanziali, che non comportino impatti ambientali significativi e negativi,</text:p>
        </text:list-item>
      </text:list>
      <text:p text:style-name="P58"><text:bookmark-end text:name="_Hlk101883010"/>del progetto di seguito descritto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serire un testo libero con una breve descrizione del</text:span><text:span text:style-name="T65">le principali caratteristiche dimensionali, tipologiche, f</text:span><text:span text:style-name="T66">unzionali del<text:s/></text:span><text:span text:style-name="T67">progetto,<text:s/></text:span><text:span text:style-name="T68">delle motivazioni della proposta progettuale, unitamente ad altre eventuali informazioni di sintesi pertinenti alla richiesta in oggetto</text:span></text:p>
          </table:table-cell>
        </table:table-row>
      </table:table>
      <text:p text:style-name="P69"/>
      <text:p text:style-name="P70"><text:span text:style-name="T71">Comunica che il progetto (e le opere connesse, se presenti) è localizzato:<text:s/></text:span><text:span text:style-name="T72">(indicare i territ</text:span><text:span text:style-name="T73">ori interessati anche solo parzialmente dal progetto)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rovincia/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mune/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Dichiara che il progetto rientra:<text:s/></text:p>
      <text:list text:style-name="LFO2" text:continue-numbering="true">
        <text:list-item>
          <text:p text:style-name="P89"><text:span text:style-name="T90">nella tipologia progettuale elencata nell'Allegato III alla Parte Seconda del d.lgs.152/2006, al punto<text:s/></text:span><text:span text:style-name="T91">___</text:span><text:span text:style-name="T92"><text:s/>denominata</text:span><text:span text:style-name="T93"><text:s/>“</text:span><text:span text:style-name="T94">____________________________________</text:span><text:span text:style-name="T95">”<text:s/></text:span><text:span text:style-name="T96">e</text:span><text:span text:style-name="T97"><text:s/></text:span><text:span text:style-name="T98">non rientra nella tipologia progettuale di cui<text:s/></text:span><text:bookmark-start text:name="_Hlk101883325"/><text:span text:style-name="T99">all’articolo 6, comma 7, lettera d) del d.lgs.152/2006 (modifiche od estensioni di progetti elencati nell’Allegato III che comportano il superamento degli eventuali valo</text:span><text:span text:style-name="T100">ri limite ivi stabiliti).</text:span></text:p>
        </text:list-item>
        <text:list-item>
          <text:p text:style-name="P101"><text:bookmark-end text:name="_Hlk101883325"/><text:span text:style-name="T102">nella tipologia progettuale elencata nell’Allegato IV alla Parte Seconda del d.lgs.152/2006, al punto<text:s/></text:span><text:span text:style-name="T103">___</text:span><text:span text:style-name="T104"><text:s/>denominata “</text:span><text:span text:style-name="T105">____________________________________</text:span><text:span text:style-name="T106">”.</text:span></text:p>
        </text:list-item>
        <text:list-item>
          <text:p text:style-name="P107">nella ulteriore tipologia progettuale (non compresa nei punti precedenti)<text:s/>elencata negli Allegati A/B/C alla L.R. n. 5/2010, al punto ___ denominata “_____________________________”.</text:p>
        </text:list-item>
      </text:list>
      <text:p text:style-name="P108"/>
      <text:h text:style-name="P109" text:outline-level="2">A tal fine allega alla presente domanda:</text:h>
      <text:list text:style-name="LFO3" text:continue-numbering="true">
        <text:list-item>
          <text:p text:style-name="P110"><text:span text:style-name="T111">la lista di controllo per la valutazione preliminare (predisposta conformemente alla<text:s/></text:span><text:span text:style-name="T112">modulistica approvata con<text:s/></text:span><text:a xlink:href="http://www.va.minambiente.it/File/DocumentoPortale/145" office:target-frame-name="_top" xlink:show="replace"><text:span text:style-name="T113">decreto</text:span><text:bookmark-start text:name="_Hlt489529069"/><text:bookmark-start text:name="_Hlt489529070"/><text:span text:style-name="T114"><text:s/></text:span><text:bookmark-end text:name="_Hlt489529069"/><text:bookmark-end text:name="_Hlt489529070"/><text:span text:style-name="T115">direttoriale ministeriale n. 239 del 3 agosto 2017</text:span></text:a><text:span text:style-name="T116">) e gli elaborati/relazioni indicati nelle Tabelle 4 e 10. della lista di controllo stessa;</text:span></text:p>
        </text:list-item>
      </text:list>
      <text:list text:style-name="LFO3" text:continue-numbering="true">
        <text:list-item>
          <text:p text:style-name="P117">eventuale ulteriore relazione esplicativa degli effetti delle progettate modifiche in rapporto al progetto precedentemente valutato;</text:p>
        </text:list-item>
      </text:list>
      <text:list text:style-name="LFO3" text:continue-numbering="true">
        <text:list-item>
          <text:p text:style-name="P118">modulo<text:s/>annullamento marca da bollo compilato;</text:p>
        </text:list-item>
      </text:list>
      <text:list text:style-name="LFO3" text:continue-numbering="true">
        <text:list-item>
          <text:p text:style-name="P119">attestazione versamento<text:s/>degli<text:s/>oneri istruttori<text:s/>dovuti.<text:s/></text:p>
        </text:list-item>
      </text:list>
      <text:p text:style-name="P120"/>
      <text:p text:style-name="P121"><text:s text:c="3"/></text:p>
      <text:p text:style-name="P122"><text:span text:style-name="T123"><text:s text:c="6"/>Il/La richiedente</text:span><text:span text:style-name="T124"><text:s/></text:span><text:span text:style-name="T125"><text:s text:c="5"/></text:span></text:p>
      <text:p text:style-name="P126"><text:span text:style-name="T127">­</text:span><text:span text:style-name="T128">­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_______________________</text:span></text:p>
      <text:p text:style-name="P136">(firmato digitalmente)</text:p>
      <text:p text:style-name="P137"><text:span text:style-name="T138">Riferimenti per contatti</text:span><text:span text:style-name="T139">:</text:span></text:p>
      <text:p text:style-name="P140"><text:span text:style-name="T141">Nome e Cognome<text:s/></text:span><text:span text:style-name="T142">_______________________</text:span><text:span text:style-name="T143"><text:tab/></text:span><text:span text:style-name="T144"><text:tab/></text:span></text:p>
      <text:p text:style-name="P145"><text:span text:style-name="T146">Telefono:<text:s/></text:span><text:span text:style-name="T147">______________</text:span><text:span text:style-name="T148">e-mail:<text:s/></text:span><text:span text:style-name="T149">________________________</text:span><text:span text:style-name="T150"><text:s text:c="33"/></text:span></text:p>
      <text:p text:style-name="P151"><text:s/></text:p>
      <text:p text:style-name="P152"/>
      <text:p text:style-name="P153"/>
      <text:p text:style-name="P154"/>
      <text:p text:style-name="P155"/>
      <text:p text:style-name="P156"><text:span text:style-name="T157">INFORMATIVA SUL TRATTAMENTO DEI DATI PERSONALI AI SENSI DELL’ARTICOLO 13 DEL REGOLAMENTO GENERALE SULLA PROTEZIONE DEI DATI<text:s/></text:span><text:span text:style-name="T158">(REGOLAMENTO UE 2016/679).</text:span></text:p>
      <text:p text:style-name="P159"/>
      <text:p text:style-name="P160"><text:span text:style-name="T161">L’informativa è scaricabile dal sito dell’ente al seguente indirizzo:<text:s/></text:span><text:a xlink:href="https://www.provincia.brescia.it/sites/default/files/allegati/istituzionale/25959/schemap07informativageneralepersitoprovincia.pdf" office:target-frame-name="_top" xlink:show="replace"><text:span text:style-name="T162">https://ww</text:span><text:span text:style-name="T163">w.provincia.brescia.it/sites/default/files/allegati/istituzionale/25959/schemap07informativageneralepersitoprovincia.pdf</text:span></text:a></text:p>
      <text:p text:style-name="P164"><text:span text:style-name="T165">In funzione della tipologia progettuale di cui alle note 1 e 2 sopra riportate, il Responsabile dello specifico trattamento dei dati qui raccolti, in quanto designato dal Titolare, è il Diri</text:span><text:span text:style-name="T166">gente del Settore Sviluppo Industriale e Paesaggio o il Dirigente del Settore Sostenibilità Ambientale e Protezione Civile al quale potrà rivolgersi, per l’esercizio dei diritti dell’interessato.</text:span></text:p>
      <text:p text:style-name="P167"><text:span text:style-name="T168">Incaricati del trattamento dei dati sono gli addetti del Set</text:span><text:span text:style-name="T169">tore Sviluppo Industriale e Paesaggio o del Settore Sostenibilità Ambientale e Protezione Civile.</text:span></text:p>
      <text:p text:style-name="P170"><text:span text:style-name="T171">Nominativi e recapiti del responsabile e degli incaricati del trattamento sono consultabili rispettivamente ai seguenti link:</text:span></text:p>
      <text:p text:style-name="P172"><text:a xlink:href="https://www.provincia.brescia.it/istituzionale/organigramma/settore-sviluppo-industriale-e-paesaggio" office:target-frame-name="_top" xlink:show="replace"><text:span text:style-name="T173">https://www.provincia.brescia.it/istituzionale/organigramma/settore-sviluppo-industriale-e-paesaggio</text:span></text:a></text:p>
      <text:p text:style-name="P174"><text:span text:style-name="T175">https://www.provincia.brescia.it/istituzionale/organigramma/settore-sostenibilita-ambientale-e-protezione-civile</text:span></text:p>
      <text:soft-page-break/>
      <text:p text:style-name="P176">INDICAZIONI PER LA PRESENTAZIONE DELLA DOMANDA E DEGLI ELABORATI</text:p>
      <text:p text:style-name="P177"/>
      <text:p text:style-name="P178"/>
      <text:p text:style-name="P179">Si ricorda che, come previsto dal d.lgs. n. 152/2006, la domanda e la relativa documentazione allegata, deve essere trasmessa dal proponente in formato elettronico.</text:p>
      <text:p text:style-name="P180"/>
      <text:p text:style-name="P181">La domanda deve essere firmata digitalmente dal proponente ai sensi dell’art. 24 del d.lgs. 82/2005;</text:p>
      <text:p text:style-name="P182"/>
      <text:p text:style-name="P183">Le dichiarazioni e la documentazione progettuale allegate alla domanda devono essere firmate digitalmente dai dichiaranti o dai tecnici estensori responsabili della stessa (d.lgs. n. 82/2005, e D.P.C.M. n. 129/09).</text:p>
      <text:p text:style-name="P184"/>
      <text:p text:style-name="P185">Ogni elaborato deve essere firmato digitalmente dall’estensore dello stesso (d.lgs. n. 82/2005, e ss.mm.ii., e d.P.C.M. n. 129/09, e ss.mm.ii.). Nei casi in cui il documento è stato redatto da più progettisti tutti devono apporre la propria firma digitale.</text:p>
      <text:p text:style-name="P186"/>
      <text:p text:style-name="P187"><text:span text:style-name="T188">Per agevolare la consultazione della documentazione digitale, la denominazione del file dovrà essere l</text:span><text:span text:style-name="T189">a medesima del documento di riferimento (es.<text:s/></text:span><text:span text:style-name="T190">Relazione generale, relazione geologica</text:span><text:span text:style-name="T191">,..).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416in" fo:margin-bottom="0in" fo:line-height="100%">
        <style:tab-stops>
          <style:tab-stop style:type="left" style:position="0.8361in"/>
          <style:tab-stop style:type="left" style:position="2.4111in"/>
          <style:tab-stop style:type="left" style:position="2.8048in"/>
          <style:tab-stop style:type="left" style:position="4.3798in"/>
        </style:tab-stops>
      </style:paragraph-properties>
      <style:text-properties style:font-name="Trebuchet MS" style:font-name-asian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Trebuchet MS" style:font-name-asian="Times New Roman" fo:font-weight="bold" style:font-weight-asian="bold" style:font-weight-complex="bold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Times New Roman" style:font-name-asian="Times New Roman" style:letter-kerning="true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ssimiliano Nanti</meta:initial-creator>
    <dc:creator>Pierangelo Barossi</dc:creator>
    <meta:creation-date>2022-07-12T13:43:00Z</meta:creation-date>
    <dc:date>2022-07-12T13:49:00Z</dc:date>
    <meta:print-date>2022-04-26T12:21:00Z</meta:print-date>
    <meta:template xlink:href="Normal.dotm" xlink:type="simple"/>
    <meta:editing-cycles>5</meta:editing-cycles>
    <meta:editing-duration>PT180S</meta:editing-duration>
    <meta:document-statistic meta:page-count="3" meta:paragraph-count="11" meta:word-count="878" meta:character-count="5877" meta:row-count="41" meta:non-whitespace-character-count="5010"/>
  </office:meta>
</office:document-meta>
</file>